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imesNewRoman" svg:font-family="TimesNewRoman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3" style:parent-style-name="Fonteparág.padrão" style:family="text">
      <style:text-properties style:font-name="TimesNewRoman" fo:color="#000000"/>
    </style:style>
    <style:style style:name="T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5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6" style:parent-style-name="Fonteparág.padrão" style:family="text">
      <style:text-properties style:font-name="Calibri" fo:font-weight="bold" style:font-weight-asian="bold" fo:color="#000000"/>
    </style:style>
    <style:style style:name="T7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8" style:parent-style-name="Fonteparág.padrão" style:family="text">
      <style:text-properties style:font-name="Calibri" fo:font-weight="bold" style:font-weight-asian="bold" fo:color="#000000"/>
    </style:style>
    <style:style style:name="T9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10" style:parent-style-name="Fonteparág.padrão" style:family="text">
      <style:text-properties style:font-name="Calibri" fo:font-weight="bold" style:font-weight-asian="bold" fo:color="#000000"/>
    </style:style>
    <style:style style:name="T11" style:parent-style-name="Fonteparág.padrão" style:family="text">
      <style:text-properties style:font-name="Calibri" fo:font-weight="bold" style:font-weight-asian="bold" fo:color="#000000"/>
    </style:style>
    <style:style style:name="T12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13" style:parent-style-name="Fonteparág.padrão" style:family="text">
      <style:text-properties style:font-name="Calibri" fo:font-weight="bold" style:font-weight-asian="bold" fo:color="#000000"/>
    </style:style>
    <style:style style:name="T1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15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16" style:parent-style-name="Fonteparág.padrão" style:family="text">
      <style:text-properties style:font-name="Calibri" fo:color="#000000"/>
    </style:style>
    <style:style style:name="T17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18" style:parent-style-name="Fonteparág.padrão" style:family="text">
      <style:text-properties style:font-name="Calibri" fo:color="#000000"/>
    </style:style>
    <style:style style:name="T19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20" style:parent-style-name="Fonteparág.padrão" style:family="text">
      <style:text-properties style:font-name="Calibri" fo:color="#000000"/>
    </style:style>
    <style:style style:name="T21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22" style:parent-style-name="Fonteparág.padrão" style:family="text">
      <style:text-properties style:font-name="Calibri" fo:color="#000000"/>
    </style:style>
    <style:style style:name="T2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24" style:parent-style-name="Fonteparág.padrão" style:family="text">
      <style:text-properties style:font-name="Calibri" fo:color="#000000"/>
    </style:style>
    <style:style style:name="T25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26" style:parent-style-name="Fonteparág.padrão" style:family="text">
      <style:text-properties style:font-name="Calibri" fo:color="#000000"/>
    </style:style>
    <style:style style:name="T27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28" style:parent-style-name="Fonteparág.padrão" style:family="text">
      <style:text-properties style:font-name="Calibri" fo:color="#000000"/>
    </style:style>
    <style:style style:name="T29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30" style:parent-style-name="Fonteparág.padrão" style:family="text">
      <style:text-properties style:font-name="Calibri" fo:color="#000000"/>
    </style:style>
    <style:style style:name="T31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32" style:parent-style-name="Fonteparág.padrão" style:family="text">
      <style:text-properties style:font-name="Calibri" fo:color="#000000"/>
    </style:style>
    <style:style style:name="T3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34" style:parent-style-name="Fonteparág.padrão" style:family="text">
      <style:text-properties style:font-name="Calibri" fo:color="#000000"/>
    </style:style>
    <style:style style:name="T35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36" style:parent-style-name="Fonteparág.padrão" style:family="text">
      <style:text-properties style:font-name="Calibri" fo:color="#000000"/>
    </style:style>
    <style:style style:name="T37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38" style:parent-style-name="Fonteparág.padrão" style:family="text">
      <style:text-properties style:font-name="Calibri" fo:color="#000000"/>
    </style:style>
    <style:style style:name="T39" style:parent-style-name="Fonteparág.padrão" style:family="text">
      <style:text-properties style:font-name="Calibri" fo:font-weight="bold" style:font-weight-asian="bold" fo:color="#000000"/>
    </style:style>
    <style:style style:name="T40" style:parent-style-name="Fonteparág.padrão" style:family="text">
      <style:text-properties style:font-name="Calibri" fo:color="#000000"/>
    </style:style>
    <style:style style:name="T41" style:parent-style-name="Fonteparág.padrão" style:family="text">
      <style:text-properties style:font-name="Calibri" fo:font-weight="bold" style:font-weight-asian="bold" fo:color="#000000"/>
    </style:style>
    <style:style style:name="T42" style:parent-style-name="Fonteparág.padrão" style:family="text">
      <style:text-properties style:font-name="Calibri" fo:color="#000000"/>
    </style:style>
    <style:style style:name="T43" style:parent-style-name="Fonteparág.padrão" style:family="text">
      <style:text-properties style:font-name="Calibri" fo:font-weight="bold" style:font-weight-asian="bold" fo:color="#000000"/>
    </style:style>
    <style:style style:name="T4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45" style:parent-style-name="Fonteparág.padrão" style:family="text">
      <style:text-properties style:font-name="Calibri" fo:font-weight="bold" style:font-weight-asian="bold" fo:color="#000000"/>
    </style:style>
    <style:style style:name="T46" style:parent-style-name="Fonteparág.padrão" style:family="text">
      <style:text-properties style:font-name="Calibri" fo:color="#000000"/>
    </style:style>
    <style:style style:name="T47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48" style:parent-style-name="Fonteparág.padrão" style:family="text">
      <style:text-properties style:font-name="Calibri" fo:color="#000000"/>
    </style:style>
    <style:style style:name="T49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50" style:parent-style-name="Fonteparág.padrão" style:family="text">
      <style:text-properties style:font-name="Calibri" fo:color="#000000"/>
    </style:style>
    <style:style style:name="T51" style:parent-style-name="Fonteparág.padrão" style:family="text">
      <style:text-properties style:font-name="Calibri" fo:color="#000000"/>
    </style:style>
    <style:style style:name="T52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53" style:parent-style-name="Fonteparág.padrão" style:family="text">
      <style:text-properties style:font-name="Calibri" fo:color="#000000"/>
    </style:style>
    <style:style style:name="T54" style:parent-style-name="Fonteparág.padrão" style:family="text">
      <style:text-properties style:font-name="Calibri" fo:font-weight="bold" style:font-weight-asian="bold" fo:color="#000000"/>
    </style:style>
    <style:style style:name="T55" style:parent-style-name="Fonteparág.padrão" style:family="text">
      <style:text-properties style:font-name="Calibri" fo:color="#000000"/>
    </style:style>
    <style:style style:name="T56" style:parent-style-name="Fonteparág.padrão" style:family="text">
      <style:text-properties style:font-name="Calibri" fo:font-weight="bold" style:font-weight-asian="bold" fo:color="#000000"/>
    </style:style>
    <style:style style:name="T57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58" style:parent-style-name="Fonteparág.padrão" style:family="text">
      <style:text-properties style:font-name="Calibri" fo:font-weight="bold" style:font-weight-asian="bold" fo:color="#000000"/>
    </style:style>
    <style:style style:name="T59" style:parent-style-name="Fonteparág.padrão" style:family="text">
      <style:text-properties style:font-name="Calibri" fo:color="#000000"/>
    </style:style>
    <style:style style:name="T60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61" style:parent-style-name="Fonteparág.padrão" style:family="text">
      <style:text-properties style:font-name="Calibri" fo:color="#000000"/>
    </style:style>
    <style:style style:name="T62" style:parent-style-name="Fonteparág.padrão" style:family="text">
      <style:text-properties style:font-name="Calibri" fo:color="#000000"/>
    </style:style>
    <style:style style:name="T63" style:parent-style-name="Fonteparág.padrão" style:family="text">
      <style:text-properties style:font-name="Calibri" fo:font-weight="bold" style:font-weight-asian="bold" fo:color="#000000"/>
    </style:style>
    <style:style style:name="T64" style:parent-style-name="Fonteparág.padrão" style:family="text">
      <style:text-properties style:font-name="Calibri" fo:color="#000000"/>
    </style:style>
    <style:style style:name="T65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66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67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68" style:parent-style-name="Fonteparág.padrão" style:family="text">
      <style:text-properties style:font-name="Calibri" fo:font-weight="bold" style:font-weight-asian="bold" fo:color="#000000"/>
    </style:style>
    <style:style style:name="T69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70" style:parent-style-name="Fonteparág.padrão" style:family="text">
      <style:text-properties style:font-name="Calibri" fo:color="#000000"/>
    </style:style>
    <style:style style:name="T71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>
      <style:graphic-properties fo:wrap-option="no-wrap" fo:padding-top="0in" fo:padding-bottom="0in" fo:padding-left="0in" fo:padding-right="0in" draw:textarea-vertical-align="top" draw:textarea-horizontal-align="left" style:wrap="parallel" style:wrap-contour="false" draw:fill="solid" draw:fill-color="#ffffff" draw:opacity="100%" draw:stroke="none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Caixa de Texto 1" text:anchor-type="paragraph" svg:x="7.5953in" svg:y="10.8193in" svg:width="0.12639in" svg:height="0.19236in" style:rel-width="scale" style:rel-height="scale"><draw:text-box><text:p text:style-name="Normal"><text:span text:style-name="T3">1</text:span></text:p></draw:text-box><svg:title/><svg:desc/></draw:frame></text:span><text:span text:style-name="T4"><draw:frame draw:z-index="251659264" draw:id="id1" draw:style-name="a1" draw:name="Caixa de Texto 2" text:anchor-type="paragraph" svg:x="0.5917in" svg:y="11.011in" svg:width="0.00139in" svg:height="0.19236in" style:rel-width="scale" style:rel-height="scale"><draw:text-box><text:p text:style-name="Normal"/></draw:text-box><svg:title/><svg:desc/></draw:frame></text:span><text:span text:style-name="T5"><draw:frame draw:z-index="2" draw:id="id2" draw:style-name="a2" draw:name="Caixa de Texto 3" text:anchor-type="paragraph" svg:x="2.3398in" svg:y="0.8193in" svg:width="3.60903in" svg:height="0.20417in" style:rel-width="scale" style:rel-height="scale"><draw:text-box><text:p text:style-name="Normal"><text:span text:style-name="T6">COMPANHIA DE PESQUISA DE RECURSOS MINERAIS</text:span></text:p></draw:text-box><svg:title/><svg:desc/></draw:frame></text:span><text:span text:style-name="T7"><draw:frame draw:z-index="3" draw:id="id3" draw:style-name="a3" draw:name="Caixa de Texto 4" text:anchor-type="paragraph" svg:x="0.7453in" svg:y="1.0252in" svg:width="6.75833in" svg:height="0.20417in" style:rel-width="scale" style:rel-height="scale"><draw:text-box><text:p text:style-name="Normal"><text:span text:style-name="T8">CONCURSO PÚBLICO PARA PROVIMENTO DE VAGAS E FORMAÇÃO DE CADASTRO DE RESERVA NO</text:span></text:p></draw:text-box><svg:title/><svg:desc/></draw:frame></text:span><text:span text:style-name="T9"><draw:frame draw:z-index="4" draw:id="id4" draw:style-name="a4" draw:name="Caixa de Texto 5" text:anchor-type="paragraph" svg:x="2.3016in" svg:y="1.228in" svg:width="3.69167in" svg:height="0.20417in" style:rel-width="scale" style:rel-height="scale"><draw:text-box><text:p text:style-name="Normal"><text:span text:style-name="T10">CARGO DE TÉCNICO EM GEOCIÊNCIAS –<text:s/></text:span><text:span text:style-name="T11">HIDROLOGIA</text:span></text:p></draw:text-box><svg:title/><svg:desc/></draw:frame></text:span><text:span text:style-name="T12"><draw:frame draw:z-index="5" draw:id="id5" draw:style-name="a5" draw:name="Caixa de Texto 6" text:anchor-type="paragraph" svg:x="2.5654in" svg:y="1.4311in" svg:width="3.16736in" svg:height="0.20417in" style:rel-width="scale" style:rel-height="scale"><draw:text-box><text:p text:style-name="Normal"><text:span text:style-name="T13">EDITAL Nº 7 – CPRM, DE 31 DE MAIO DE 2016</text:span></text:p></draw:text-box><svg:title/><svg:desc/></draw:frame></text:span><text:span text:style-name="T14"><draw:frame draw:z-index="6" draw:id="id6" draw:style-name="a6" draw:name="Caixa de Texto 7" text:anchor-type="paragraph" svg:x="0.5917in" svg:y="1.6346in" svg:width="0.00139in" svg:height="0.19236in" style:rel-width="scale" style:rel-height="scale"><draw:text-box><text:p text:style-name="Normal"/></draw:text-box><svg:title/><svg:desc/></draw:frame></text:span><text:span text:style-name="T15"><draw:frame draw:z-index="7" draw:id="id7" draw:style-name="a7" draw:name="Caixa de Texto 8" text:anchor-type="paragraph" svg:x="1.0835in" svg:y="1.8382in" svg:width="0.14931in" svg:height="0.20417in" style:rel-width="scale" style:rel-height="scale"><draw:text-box><text:p text:style-name="Normal"><text:span text:style-name="T16">O</text:span></text:p></draw:text-box><svg:title/><svg:desc/></draw:frame></text:span><text:span text:style-name="T17"><draw:frame draw:z-index="8" draw:id="id8" draw:style-name="a8" draw:name="Caixa de Texto 9" text:anchor-type="paragraph" svg:x="1.2835in" svg:y="1.8382in" svg:width="1.51319in" svg:height="0.20417in" style:rel-width="scale" style:rel-height="scale"><draw:text-box><text:p text:style-name="Normal"><text:span text:style-name="T18">DIRETOR-PRESIDENTE</text:span></text:p></draw:text-box><svg:title/><svg:desc/></draw:frame></text:span><text:span text:style-name="T19"><draw:frame draw:z-index="9" draw:id="id9" draw:style-name="a9" draw:name="Caixa de Texto 10" text:anchor-type="paragraph" svg:x="2.8535in" svg:y="1.8382in" svg:width="0.23542in" svg:height="0.20417in" style:rel-width="scale" style:rel-height="scale"><draw:text-box><text:p text:style-name="Normal"><text:span text:style-name="T20">DA</text:span></text:p></draw:text-box><svg:title/><svg:desc/></draw:frame></text:span><text:span text:style-name="T21"><draw:frame draw:z-index="10" draw:id="id10" draw:style-name="a10" draw:name="Caixa de Texto 11" text:anchor-type="paragraph" svg:x="3.1417in" svg:y="1.8382in" svg:width="0.89931in" svg:height="0.20417in" style:rel-width="scale" style:rel-height="scale"><draw:text-box><text:p text:style-name="Normal"><text:span text:style-name="T22">COMPANHIA</text:span></text:p></draw:text-box><svg:title/><svg:desc/></draw:frame></text:span><text:span text:style-name="T23"><draw:frame draw:z-index="11" draw:id="id11" draw:style-name="a11" draw:name="Caixa de Texto 12" text:anchor-type="paragraph" svg:x="4.1047in" svg:y="1.8382in" svg:width="0.22292in" svg:height="0.20417in" style:rel-width="scale" style:rel-height="scale"><draw:text-box><text:p text:style-name="Normal"><text:span text:style-name="T24">DE</text:span></text:p></draw:text-box><svg:title/><svg:desc/></draw:frame></text:span><text:span text:style-name="T25"><draw:frame draw:z-index="12" draw:id="id12" draw:style-name="a12" draw:name="Caixa de Texto 13" text:anchor-type="paragraph" svg:x="4.378in" svg:y="1.8382in" svg:width="0.71458in" svg:height="0.20417in" style:rel-width="scale" style:rel-height="scale"><draw:text-box><text:p text:style-name="Normal"><text:span text:style-name="T26">PESQUISA</text:span></text:p></draw:text-box><svg:title/><svg:desc/></draw:frame></text:span><text:span text:style-name="T27"><draw:frame draw:z-index="13" draw:id="id13" draw:style-name="a13" draw:name="Caixa de Texto 14" text:anchor-type="paragraph" svg:x="5.1453in" svg:y="1.8382in" svg:width="0.22292in" svg:height="0.20417in" style:rel-width="scale" style:rel-height="scale"><draw:text-box><text:p text:style-name="Normal"><text:span text:style-name="T28">DE</text:span></text:p></draw:text-box><svg:title/><svg:desc/></draw:frame></text:span><text:span text:style-name="T29"><draw:frame draw:z-index="14" draw:id="id14" draw:style-name="a14" draw:name="Caixa de Texto 15" text:anchor-type="paragraph" svg:x="5.4193in" svg:y="1.8382in" svg:width="0.75694in" svg:height="0.20417in" style:rel-width="scale" style:rel-height="scale"><draw:text-box><text:p text:style-name="Normal"><text:span text:style-name="T30">RECURSOS</text:span></text:p></draw:text-box><svg:title/><svg:desc/></draw:frame></text:span><text:span text:style-name="T31"><draw:frame draw:z-index="15" draw:id="id15" draw:style-name="a15" draw:name="Caixa de Texto 16" text:anchor-type="paragraph" svg:x="6.2299in" svg:y="1.8382in" svg:width="0.71806in" svg:height="0.20417in" style:rel-width="scale" style:rel-height="scale"><draw:text-box><text:p text:style-name="Normal"><text:span text:style-name="T32">MINERAIS</text:span></text:p></draw:text-box><svg:title/><svg:desc/></draw:frame></text:span><text:span text:style-name="T33"><draw:frame draw:z-index="16" draw:id="id16" draw:style-name="a16" draw:name="Caixa de Texto 17" text:anchor-type="paragraph" svg:x="6.998in" svg:y="1.8382in" svg:width="0.54861in" svg:height="0.20417in" style:rel-width="scale" style:rel-height="scale"><draw:text-box><text:p text:style-name="Normal"><text:span text:style-name="T34">(CPRM)</text:span></text:p></draw:text-box><svg:title/><svg:desc/></draw:frame></text:span><text:span text:style-name="T35"><draw:frame draw:z-index="17" draw:id="id17" draw:style-name="a17" draw:name="Caixa de Texto 18" text:anchor-type="paragraph" svg:x="7.5965in" svg:y="1.8382in" svg:width="0.12222in" svg:height="0.20417in" style:rel-width="scale" style:rel-height="scale"><draw:text-box><text:p text:style-name="Normal"><text:span text:style-name="T36">–</text:span></text:p></draw:text-box><svg:title/><svg:desc/></draw:frame></text:span><text:span text:style-name="T37"><draw:frame draw:z-index="18" draw:id="id18" draw:style-name="a18" draw:name="Caixa de Texto 19" text:anchor-type="paragraph" svg:x="0.5917in" svg:y="2.0417in" svg:width="7.04583in" svg:height="0.20417in" style:rel-width="scale" style:rel-height="scale"><draw:text-box><text:p text:style-name="Normal"><text:span text:style-name="T38">SERVIÇO GEOLÓGICO DO BRASIL, em razão de erro material,<text:s/></text:span><text:span text:style-name="T39">torna</text:span><text:span text:style-name="T40"><text:s/></text:span><text:span text:style-name="T41">sem efeito</text:span><text:span text:style-name="T42"><text:s/>o<text:s/></text:span><text:span text:style-name="T43">resultado provisório na</text:span></text:p></draw:text-box><svg:title/><svg:desc/></draw:frame></text:span><text:span text:style-name="T44"><draw:frame draw:z-index="19" draw:id="id19" draw:style-name="a19" draw:name="Caixa de Texto 20" text:anchor-type="paragraph" svg:x="0.5917in" svg:y="2.2453in" svg:width="6.57986in" svg:height="0.20417in" style:rel-width="scale" style:rel-height="scale"><draw:text-box><text:p text:style-name="Normal"><text:span text:style-name="T45">avaliação de títulos</text:span><text:span text:style-name="T46"><text:s/>divulgado por meio do item 1 do Edital nº 6 – CPRM, de 17 de maio de 2016,</text:span></text:p></draw:text-box><svg:title/><svg:desc/></draw:frame></text:span><text:span text:style-name="T47"><draw:frame draw:z-index="20" draw:id="id20" draw:style-name="a20" draw:name="Caixa de Texto 21" text:anchor-type="paragraph" svg:x="0.5917in" svg:y="2.448in" svg:width="7.04028in" svg:height="0.20417in" style:rel-width="scale" style:rel-height="scale"><draw:text-box><text:p text:style-name="Normal"><text:span text:style-name="T48">referente ao concurso público para provimento de vagas e formação de cadastro de reserva no cargo de</text:span></text:p></draw:text-box><svg:title/><svg:desc/></draw:frame></text:span><text:span text:style-name="T49"><draw:frame draw:z-index="21" draw:id="id21" draw:style-name="a21" draw:name="Caixa de Texto 22" text:anchor-type="paragraph" svg:x="0.5917in" svg:y="2.6516in" svg:width="2.53819in" svg:height="0.20417in" style:rel-width="scale" style:rel-height="scale"><draw:text-box><text:p text:style-name="Normal"><text:span text:style-name="T50">Técnico e</text:span><text:span text:style-name="T51">m Geociências – Hidrologia.</text:span></text:p></draw:text-box><svg:title/><svg:desc/></draw:frame></text:span><text:span text:style-name="T52"><draw:frame draw:z-index="22" draw:id="id22" draw:style-name="a22" draw:name="Caixa de Texto 23" text:anchor-type="paragraph" svg:x="1.0835in" svg:y="2.8547in" svg:width="6.54444in" svg:height="0.20417in" style:rel-width="scale" style:rel-height="scale"><draw:text-box><text:p text:style-name="Normal"><text:span text:style-name="T53">Torna público, ainda, que o<text:s/></text:span><text:span text:style-name="T54">novo resultado provisório na avaliação de títulos</text:span><text:span text:style-name="T55"><text:s/>e o<text:s/></text:span><text:span text:style-name="T56">resultado final</text:span></text:p></draw:text-box><svg:title/><svg:desc/></draw:frame></text:span><text:span text:style-name="T57"><draw:frame draw:z-index="23" draw:id="id23" draw:style-name="a23" draw:name="Caixa de Texto 24" text:anchor-type="paragraph" svg:x="0.5917in" svg:y="3.0583in" svg:width="6.79931in" svg:height="0.20417in" style:rel-width="scale" style:rel-height="scale"><draw:text-box><text:p text:style-name="Normal"><text:span text:style-name="T58">na perícia médica dos candidatos que se declararam com deficiência</text:span><text:span text:style-name="T59"><text:s/>serão divulgados no endereço</text:span></text:p></draw:text-box><svg:title/><svg:desc/></draw:frame></text:span><text:span text:style-name="T60"><draw:frame draw:z-index="24" draw:id="id24" draw:style-name="a24" draw:name="Caixa de Texto 25" text:anchor-type="paragraph" svg:x="0.5917in" svg:y="3.261in" svg:width="5.85764in" svg:height="0.20417in" style:rel-width="scale" style:rel-height="scale"><draw:text-box><text:p text:style-name="Normal"><text:span text:style-name="T61">eletrônico http://www.</text:span><text:span text:style-name="T62">cespe.unb.br/concursos/cprm_16, no dia<text:s/></text:span><text:span text:style-name="T63">1º de junho de 2016</text:span><text:span text:style-name="T64">.</text:span></text:p></draw:text-box><svg:title/><svg:desc/></draw:frame></text:span><text:span text:style-name="T65"><draw:custom-shape svg:x="2.8315in" svg:y="3.6346in" svg:width="2.60625in" svg:height="0.20347in" draw:z-index="25" draw:id="id25" draw:style-name="a25" draw:name="Forma Livre 26" text:anchor-type="paragraph"><svg:title/><svg:desc/><text:p text:style-name="Normal"/><draw:enhanced-geometry draw:type="non-primitive" svg:viewBox="0 0 6622 518" draw:enhanced-path="M 0 518 L 6622 518 6622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22"/><draw:equation draw:name="f7" draw:formula="?f4 / 518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6"><draw:frame draw:z-index="26" draw:id="id26" draw:style-name="a26" draw:name="Caixa de Texto 27" text:anchor-type="paragraph" svg:x="1.0835in" svg:y="3.4654in" svg:width="0.00139in" svg:height="0.19236in" style:rel-width="scale" style:rel-height="scale"><draw:text-box><text:p text:style-name="Normal"/></draw:text-box><svg:title/><svg:desc/></draw:frame></text:span><text:span text:style-name="T67"><draw:frame draw:z-index="27" draw:id="id27" draw:style-name="a27" draw:name="Caixa de Texto 28" text:anchor-type="paragraph" svg:x="2.8311in" svg:y="3.6681in" svg:width="2.63194in" svg:height="0.20417in" style:rel-width="scale" style:rel-height="scale"><draw:text-box><text:p text:style-name="Normal"><text:span text:style-name="T68">MANOEL BARRETTO DA ROCHA NETO</text:span></text:p></draw:text-box><svg:title/><svg:desc/></draw:frame></text:span><text:span text:style-name="T69"><draw:frame draw:z-index="28" draw:id="id28" draw:style-name="a28" draw:name="Caixa de Texto 29" text:anchor-type="paragraph" svg:x="3.5035in" svg:y="3.8728in" svg:width="1.24792in" svg:height="0.20417in" style:rel-width="scale" style:rel-height="scale"><draw:text-box><text:p text:style-name="Normal"><text:span text:style-name="T70">Diretor-Presidente</text:span></text:p></draw:text-box><svg:title/><svg:desc/></draw:frame></text:span><text:span text:style-name="T71"><draw:frame draw:z-index="29" draw:id="id29" draw:style-name="a29" draw:name="Caixa de Texto 30" text:anchor-type="paragraph" svg:x="4.7654in" svg:y="3.8492in" svg:width="0.00139in" svg:height="0.19236in" style:rel-width="scale" style:rel-height="scale"><draw:text-box><text:p text:style-name="Normal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imesNewRoman" svg:font-family="TimesNewRoman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ella Maris da Costa</meta:initial-creator>
    <dc:creator>Stella Maris da Costa</dc:creator>
    <meta:creation-date>2021-07-21T21:04:00Z</meta:creation-date>
    <dc:date>2021-07-21T21:04:00Z</dc:date>
    <meta:template xlink:href="Normal.dotm" xlink:type="simple"/>
    <meta:editing-cycles>2</meta:editing-cycles>
    <meta:editing-duration>PT60S</meta:editing-duration>
    <meta:document-statistic meta:page-count="1" meta:paragraph-count="1" meta:word-count="4" meta:character-count="30" meta:row-count="1" meta:non-whitespace-character-count="27"/>
  </office:meta>
</office:document-meta>
</file>