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77in" text:min-label-width="0.1236in" text:list-level-position-and-space-mode="label-alignment">
          <style:list-level-label-alignment text:label-followed-by="listtab" fo:margin-left="0.2006in" fo:text-indent="-0.1236in"/>
        </style:list-level-properties>
      </text:list-level-style-number>
      <text:list-level-style-number text:level="2" text:style-name="WW_CharLFO1LVL2" style:num-format="1" text:display-levels="2">
        <style:list-level-properties text:space-before="-0.2104in" text:min-label-width="0.2881in" text:list-level-position-and-space-mode="label-alignment">
          <style:list-level-label-alignment text:label-followed-by="listtab" fo:margin-left="0.0777in" fo:text-indent="-0.2881in"/>
        </style:list-level-properties>
      </text:list-level-style-number>
      <text:list-level-style-number text:level="3" text:style-name="WW_CharLFO1LVL3" style:num-format="1" text:display-levels="3">
        <style:list-level-properties text:space-before="0.077in" text:min-label-width="0.3826in" text:list-level-position-and-space-mode="label-alignment">
          <style:list-level-label-alignment text:label-followed-by="listtab" fo:margin-left="0.4597in" fo:text-indent="-0.3826in"/>
        </style:list-level-properties>
      </text:list-level-style-number>
      <text:list-level-style-number text:level="4" text:style-name="WW_CharLFO1LVL4" style:num-format="1" text:display-levels="4">
        <style:list-level-properties text:space-before="-0.4409in" text:min-label-width="0.5187in" text:list-level-position-and-space-mode="label-alignment">
          <style:list-level-label-alignment text:label-followed-by="listtab" fo:margin-left="0.0777in" fo:text-indent="-0.5187in"/>
        </style:list-level-properties>
      </text:list-level-style-number>
      <text:list-level-style-bullet text:level="5" text:style-name="WW_CharLFO1LVL5" text:bullet-char="•">
        <style:list-level-properties text:space-before="1.6486in" text:min-label-width="0.5187in" text:list-level-position-and-space-mode="label-alignment">
          <style:list-level-label-alignment text:label-followed-by="listtab" fo:margin-left="2.1673in" fo:text-indent="-0.5187in"/>
        </style:list-level-properties>
      </text:list-level-style-bullet>
      <text:list-level-style-bullet text:level="6" text:style-name="WW_CharLFO1LVL6" text:bullet-char="•">
        <style:list-level-properties text:space-before="2.5034in" text:min-label-width="0.5187in" text:list-level-position-and-space-mode="label-alignment">
          <style:list-level-label-alignment text:label-followed-by="listtab" fo:margin-left="3.0222in" fo:text-indent="-0.5187in"/>
        </style:list-level-properties>
      </text:list-level-style-bullet>
      <text:list-level-style-bullet text:level="7" text:style-name="WW_CharLFO1LVL7" text:bullet-char="•">
        <style:list-level-properties text:space-before="3.3583in" text:min-label-width="0.5187in" text:list-level-position-and-space-mode="label-alignment">
          <style:list-level-label-alignment text:label-followed-by="listtab" fo:margin-left="3.877in" fo:text-indent="-0.5187in"/>
        </style:list-level-properties>
      </text:list-level-style-bullet>
      <text:list-level-style-bullet text:level="8" text:style-name="WW_CharLFO1LVL8" text:bullet-char="•">
        <style:list-level-properties text:space-before="4.2131in" text:min-label-width="0.5187in" text:list-level-position-and-space-mode="label-alignment">
          <style:list-level-label-alignment text:label-followed-by="listtab" fo:margin-left="4.7319in" fo:text-indent="-0.5187in"/>
        </style:list-level-properties>
      </text:list-level-style-bullet>
      <text:list-level-style-bullet text:level="9" text:style-name="WW_CharLFO1LVL9" text:bullet-char="•">
        <style:list-level-properties text:space-before="5.0673in" text:min-label-width="0.5187in" text:list-level-position-and-space-mode="label-alignment">
          <style:list-level-label-alignment text:label-followed-by="listtab" fo:margin-left="5.5861in" fo:text-indent="-0.5187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722in" text:min-label-width="0.25in" text:list-level-position-and-space-mode="label-alignment">
          <style:list-level-label-alignment text:label-followed-by="listtab" fo:margin-left="0.077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-0.1722in" text:min-label-width="0.25in" text:list-level-position-and-space-mode="label-alignment">
          <style:list-level-label-alignment text:label-followed-by="listtab" fo:margin-left="0.0777in" fo:text-indent="-0.25in"/>
        </style:list-level-properties>
      </text:list-level-style-number>
      <text:list-level-style-bullet text:level="3" text:style-name="WW_CharLFO2LVL3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4" text:style-name="WW_CharLFO2LVL4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  <text:list-level-style-bullet text:level="5" text:style-name="WW_CharLFO2LVL5" text:bullet-char="•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</text:list-level-style-bullet>
      <text:list-level-style-bullet text:level="6" text:style-name="WW_CharLFO2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2LVL7" text:bullet-char="•">
        <style:list-level-properties text:space-before="4.1604in" text:min-label-width="0.25in" text:list-level-position-and-space-mode="label-alignment">
          <style:list-level-label-alignment text:label-followed-by="listtab" fo:margin-left="4.4104in" fo:text-indent="-0.25in"/>
        </style:list-level-properties>
      </text:list-level-style-bullet>
      <text:list-level-style-bullet text:level="8" text:style-name="WW_CharLFO2LVL8" text:bullet-char="•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</text:list-level-style-bullet>
      <text:list-level-style-bullet text:level="9" text:style-name="WW_CharLFO2LVL9" text:bullet-char="•">
        <style:list-level-properties text:space-before="5.6034in" text:min-label-width="0.25in" text:list-level-position-and-space-mode="label-alignment">
          <style:list-level-label-alignment text:label-followed-by="listtab" fo:margin-left="5.8534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236in" fo:margin-left="0.2305in" fo:margin-right="0.284in" style:page-number="1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center" fo:margin-top="0.0013in" fo:margin-left="0.2305in" fo:margin-right="0.2881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368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text-align="center" fo:margin-left="0.2305in" fo:margin-right="0.2812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P47" style:parent-style-name="Corpodetexto" style:family="paragraph">
      <style:paragraph-properties fo:text-align="start" fo:margin-top="0.0083in" fo:margin-left="0in">
        <style:tab-stops/>
      </style:paragraph-properties>
      <style:text-properties fo:font-weight="bold" style:font-weight-asian="bold" fo:font-size="11.5pt" style:font-size-asian="11.5pt"/>
    </style:style>
    <style:style style:name="P48" style:parent-style-name="Corpodetexto" style:family="paragraph">
      <style:paragraph-properties fo:margin-left="0.5694in">
        <style:tab-stops/>
      </style:paragraph-properties>
    </style:style>
    <style:style style:name="T49" style:parent-style-name="Fonteparág.padrão" style:family="text">
      <style:text-properties fo:letter-spacing="0.0125in"/>
    </style:style>
    <style:style style:name="T50" style:parent-style-name="Fonteparág.padrão" style:family="text">
      <style:text-properties fo:letter-spacing="0.0486in"/>
    </style:style>
    <style:style style:name="T51" style:parent-style-name="Fonteparág.padrão" style:family="text">
      <style:text-properties fo:letter-spacing="0.0486in"/>
    </style:style>
    <style:style style:name="T52" style:parent-style-name="Fonteparág.padrão" style:family="text">
      <style:text-properties fo:letter-spacing="0.0479in"/>
    </style:style>
    <style:style style:name="T53" style:parent-style-name="Fonteparág.padrão" style:family="text">
      <style:text-properties fo:letter-spacing="0.0486in"/>
    </style:style>
    <style:style style:name="T54" style:parent-style-name="Fonteparág.padrão" style:family="text">
      <style:text-properties fo:letter-spacing="0.0534in"/>
    </style:style>
    <style:style style:name="T55" style:parent-style-name="Fonteparág.padrão" style:family="text">
      <style:text-properties fo:letter-spacing="0.05in"/>
    </style:style>
    <style:style style:name="T56" style:parent-style-name="Fonteparág.padrão" style:family="text">
      <style:text-properties fo:letter-spacing="0.05in"/>
    </style:style>
    <style:style style:name="T57" style:parent-style-name="Fonteparág.padrão" style:family="text">
      <style:text-properties fo:letter-spacing="0.0486in"/>
    </style:style>
    <style:style style:name="T58" style:parent-style-name="Fonteparág.padrão" style:family="text">
      <style:text-properties fo:letter-spacing="0.0506in"/>
    </style:style>
    <style:style style:name="P59" style:parent-style-name="Normal" style:family="paragraph">
      <style:paragraph-properties fo:text-align="justify" fo:margin-left="0.0777in" fo:margin-right="0.1256in">
        <style:tab-stops/>
      </style:paragraph-properties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06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06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0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0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006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P76" style:parent-style-name="Título1" style:family="paragraph">
      <style:paragraph-properties fo:line-height="0.2027in">
        <style:tab-stops>
          <style:tab-stop style:type="left" style:position="0.259in"/>
        </style:tab-stops>
      </style:paragraph-properties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2in"/>
    </style:style>
    <style:style style:name="P83" style:parent-style-name="ParágrafodaLista" style:family="paragraph">
      <style:paragraph-properties fo:margin-right="0.1347in" fo:text-indent="0in">
        <style:tab-stops>
          <style:tab-stop style:type="left" style:position="0.2881in"/>
        </style:tab-stops>
      </style:paragraph-properties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06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0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06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06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13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2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13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06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13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2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13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06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2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P118" style:parent-style-name="Título1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fo:letter-spacing="-0.0027in"/>
    </style:style>
    <style:style style:name="T120" style:parent-style-name="Fonteparág.padrão" style:family="text">
      <style:text-properties fo:letter-spacing="-0.0027in"/>
    </style:style>
    <style:style style:name="T121" style:parent-style-name="Fonteparág.padrão" style:family="text">
      <style:text-properties fo:letter-spacing="-0.0041in"/>
    </style:style>
    <style:style style:name="P122" style:parent-style-name="Corpodetexto" style:family="paragraph">
      <style:paragraph-properties fo:margin-right="0.125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138in"/>
    </style:style>
    <style:style style:name="T127" style:parent-style-name="Fonteparág.padrão" style:family="text">
      <style:text-properties fo:letter-spacing="0.0159in"/>
    </style:style>
    <style:style style:name="T128" style:parent-style-name="Fonteparág.padrão" style:family="text">
      <style:text-properties fo:letter-spacing="0.0166in"/>
    </style:style>
    <style:style style:name="T129" style:parent-style-name="Fonteparág.padrão" style:family="text">
      <style:text-properties fo:letter-spacing="0.0159in"/>
    </style:style>
    <style:style style:name="T130" style:parent-style-name="Fonteparág.padrão" style:family="text">
      <style:text-properties fo:letter-spacing="0.0166in"/>
    </style:style>
    <style:style style:name="T131" style:parent-style-name="Fonteparág.padrão" style:family="text">
      <style:text-properties fo:letter-spacing="0.0159in"/>
    </style:style>
    <style:style style:name="T132" style:parent-style-name="Fonteparág.padrão" style:family="text">
      <style:text-properties fo:letter-spacing="0.0159in"/>
    </style:style>
    <style:style style:name="T133" style:parent-style-name="Fonteparág.padrão" style:family="text">
      <style:text-properties fo:letter-spacing="0.0159in"/>
    </style:style>
    <style:style style:name="T134" style:parent-style-name="Fonteparág.padrão" style:family="text">
      <style:text-properties fo:letter-spacing="0.0159in"/>
    </style:style>
    <style:style style:name="T135" style:parent-style-name="Fonteparág.padrão" style:family="text">
      <style:text-properties fo:letter-spacing="0.0166in"/>
    </style:style>
    <style:style style:name="T136" style:parent-style-name="Fonteparág.padrão" style:family="text">
      <style:text-properties fo:letter-spacing="0.0152in"/>
    </style:style>
    <style:style style:name="T137" style:parent-style-name="Fonteparág.padrão" style:family="text">
      <style:text-properties fo:letter-spacing="0.0159in"/>
    </style:style>
    <style:style style:name="T138" style:parent-style-name="Fonteparág.padrão" style:family="text">
      <style:text-properties fo:letter-spacing="0.0229in"/>
    </style:style>
    <style:style style:name="P139" style:parent-style-name="Corpodetexto" style:family="paragraph">
      <style:paragraph-properties fo:margin-top="0.0013in"/>
    </style:style>
    <style:style style:name="T140" style:parent-style-name="Fonteparág.padrão" style:family="text">
      <style:text-properties fo:letter-spacing="0.0201in"/>
    </style:style>
    <style:style style:name="T141" style:parent-style-name="Fonteparág.padrão" style:family="text">
      <style:text-properties fo:letter-spacing="0.018in"/>
    </style:style>
    <style:style style:name="T142" style:parent-style-name="Fonteparág.padrão" style:family="text">
      <style:text-properties fo:letter-spacing="0.0201in"/>
    </style:style>
    <style:style style:name="T143" style:parent-style-name="Fonteparág.padrão" style:family="text">
      <style:text-properties fo:letter-spacing="0.0187in"/>
    </style:style>
    <style:style style:name="T144" style:parent-style-name="Fonteparág.padrão" style:family="text">
      <style:text-properties fo:letter-spacing="0.0194in"/>
    </style:style>
    <style:style style:name="T145" style:parent-style-name="Fonteparág.padrão" style:family="text">
      <style:text-properties fo:letter-spacing="0.0194in"/>
    </style:style>
    <style:style style:name="T146" style:parent-style-name="Fonteparág.padrão" style:family="text">
      <style:text-properties fo:letter-spacing="0.0187in"/>
    </style:style>
    <style:style style:name="T147" style:parent-style-name="Fonteparág.padrão" style:family="text">
      <style:text-properties fo:letter-spacing="0.0173in"/>
    </style:style>
    <style:style style:name="T148" style:parent-style-name="Fonteparág.padrão" style:family="text">
      <style:text-properties fo:letter-spacing="0.0201in"/>
    </style:style>
    <style:style style:name="T149" style:parent-style-name="Fonteparág.padrão" style:family="text">
      <style:text-properties fo:letter-spacing="0.018in"/>
    </style:style>
    <style:style style:name="T150" style:parent-style-name="Fonteparág.padrão" style:family="text">
      <style:text-properties fo:letter-spacing="0.0208in"/>
    </style:style>
    <style:style style:name="T151" style:parent-style-name="Fonteparág.padrão" style:family="text">
      <style:text-properties fo:letter-spacing="0.018in"/>
    </style:style>
    <style:style style:name="T152" style:parent-style-name="Fonteparág.padrão" style:family="text">
      <style:text-properties fo:letter-spacing="0.0194in"/>
    </style:style>
    <style:style style:name="T153" style:parent-style-name="Fonteparág.padrão" style:family="text">
      <style:text-properties fo:letter-spacing="0.0187in"/>
    </style:style>
    <style:style style:name="T154" style:parent-style-name="Fonteparág.padrão" style:family="text">
      <style:text-properties fo:letter-spacing="0.0187in"/>
    </style:style>
    <style:style style:name="T155" style:parent-style-name="Fonteparág.padrão" style:family="text">
      <style:text-properties fo:letter-spacing="0.0041in"/>
    </style:style>
    <style:style style:name="T156" style:parent-style-name="Fonteparág.padrão" style:family="text">
      <style:text-properties fo:letter-spacing="0.0041in"/>
    </style:style>
    <style:style style:name="T157" style:parent-style-name="Fonteparág.padrão" style:family="text">
      <style:text-properties fo:letter-spacing="0.0055in"/>
    </style:style>
    <style:style style:name="T158" style:parent-style-name="Fonteparág.padrão" style:family="text">
      <style:text-properties fo:letter-spacing="0.0048in"/>
    </style:style>
    <style:style style:name="T159" style:parent-style-name="Fonteparág.padrão" style:family="text">
      <style:text-properties fo:letter-spacing="0.0048in"/>
    </style:style>
    <style:style style:name="T160" style:parent-style-name="Fonteparág.padrão" style:family="text">
      <style:text-properties fo:letter-spacing="0.0041in"/>
    </style:style>
    <style:style style:name="T161" style:parent-style-name="Fonteparág.padrão" style:family="text">
      <style:text-properties fo:letter-spacing="0.0048in"/>
    </style:style>
    <style:style style:name="T162" style:parent-style-name="Fonteparág.padrão" style:family="text">
      <style:text-properties fo:letter-spacing="0.0041in"/>
    </style:style>
    <style:style style:name="T163" style:parent-style-name="Fonteparág.padrão" style:family="text">
      <style:text-properties fo:letter-spacing="0.0048in"/>
    </style:style>
    <style:style style:name="T164" style:parent-style-name="Fonteparág.padrão" style:family="text">
      <style:text-properties fo:letter-spacing="0.0041in"/>
    </style:style>
    <style:style style:name="T165" style:parent-style-name="Fonteparág.padrão" style:family="text">
      <style:text-properties fo:letter-spacing="0.0027in"/>
    </style:style>
    <style:style style:name="T166" style:parent-style-name="Fonteparág.padrão" style:family="text">
      <style:text-properties fo:letter-spacing="0.0062in"/>
    </style:style>
    <style:style style:name="T167" style:parent-style-name="Fonteparág.padrão" style:family="text">
      <style:text-properties fo:letter-spacing="0.0041in"/>
    </style:style>
    <style:style style:name="T168" style:parent-style-name="Fonteparág.padrão" style:family="text">
      <style:text-properties fo:letter-spacing="0.0041in"/>
    </style:style>
    <style:style style:name="T169" style:parent-style-name="Fonteparág.padrão" style:family="text">
      <style:text-properties fo:letter-spacing="0.0062in"/>
    </style:style>
    <style:style style:name="P170" style:parent-style-name="Corpodetexto" style:family="paragraph">
      <style:paragraph-properties fo:margin-right="0.1319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145in"/>
    </style:style>
    <style:style style:name="T174" style:parent-style-name="Fonteparág.padrão" style:family="text">
      <style:text-properties fo:letter-spacing="0.0159in"/>
    </style:style>
    <style:style style:name="T175" style:parent-style-name="Fonteparág.padrão" style:family="text">
      <style:text-properties fo:letter-spacing="0.0138in"/>
    </style:style>
    <style:style style:name="T176" style:parent-style-name="Fonteparág.padrão" style:family="text">
      <style:text-properties fo:letter-spacing="0.0145in"/>
    </style:style>
    <style:style style:name="T177" style:parent-style-name="Fonteparág.padrão" style:family="text">
      <style:text-properties fo:letter-spacing="0.0145in"/>
    </style:style>
    <style:style style:name="T178" style:parent-style-name="Fonteparág.padrão" style:family="text">
      <style:text-properties fo:letter-spacing="0.0138in"/>
    </style:style>
    <style:style style:name="T179" style:parent-style-name="Fonteparág.padrão" style:family="text">
      <style:text-properties fo:letter-spacing="0.0145in"/>
    </style:style>
    <style:style style:name="T180" style:parent-style-name="Fonteparág.padrão" style:family="text">
      <style:text-properties fo:letter-spacing="0.0152in"/>
    </style:style>
    <style:style style:name="T181" style:parent-style-name="Fonteparág.padrão" style:family="text">
      <style:text-properties fo:letter-spacing="0.0159in"/>
    </style:style>
    <style:style style:name="T182" style:parent-style-name="Fonteparág.padrão" style:family="text">
      <style:text-properties fo:letter-spacing="0.0159in"/>
    </style:style>
    <style:style style:name="T183" style:parent-style-name="Fonteparág.padrão" style:family="text">
      <style:text-properties fo:letter-spacing="0.0145in"/>
    </style:style>
    <style:style style:name="T184" style:parent-style-name="Fonteparág.padrão" style:family="text">
      <style:text-properties fo:letter-spacing="0.0138in"/>
    </style:style>
    <style:style style:name="T185" style:parent-style-name="Fonteparág.padrão" style:family="text">
      <style:text-properties fo:letter-spacing="0.0159in"/>
    </style:style>
    <style:style style:name="T186" style:parent-style-name="Fonteparág.padrão" style:family="text">
      <style:text-properties fo:letter-spacing="0.0138in"/>
    </style:style>
    <style:style style:name="T187" style:parent-style-name="Fonteparág.padrão" style:family="text">
      <style:text-properties fo:letter-spacing="0.0138in"/>
    </style:style>
    <style:style style:name="P188" style:parent-style-name="Corpodetexto" style:family="paragraph">
      <style:paragraph-properties fo:margin-right="0.1298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375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-0.0361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375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284in"/>
    </style:style>
    <style:style style:name="T249" style:parent-style-name="Fonteparág.padrão" style:family="text">
      <style:text-properties fo:letter-spacing="0.0284in"/>
    </style:style>
    <style:style style:name="T250" style:parent-style-name="Fonteparág.padrão" style:family="text">
      <style:text-properties fo:letter-spacing="0.027in"/>
    </style:style>
    <style:style style:name="T251" style:parent-style-name="Fonteparág.padrão" style:family="text">
      <style:text-properties fo:letter-spacing="0.0291in"/>
    </style:style>
    <style:style style:name="T252" style:parent-style-name="Fonteparág.padrão" style:family="text">
      <style:text-properties fo:letter-spacing="0.027in"/>
    </style:style>
    <style:style style:name="T253" style:parent-style-name="Fonteparág.padrão" style:family="text">
      <style:text-properties fo:letter-spacing="0.027in"/>
    </style:style>
    <style:style style:name="T254" style:parent-style-name="Fonteparág.padrão" style:family="text">
      <style:text-properties fo:letter-spacing="0.0277in"/>
    </style:style>
    <style:style style:name="T255" style:parent-style-name="Fonteparág.padrão" style:family="text">
      <style:text-properties fo:letter-spacing="0.0256in"/>
    </style:style>
    <style:style style:name="T256" style:parent-style-name="Fonteparág.padrão" style:family="text">
      <style:text-properties fo:letter-spacing="0.0284in"/>
    </style:style>
    <style:style style:name="T257" style:parent-style-name="Fonteparág.padrão" style:family="text">
      <style:text-properties fo:letter-spacing="0.027in"/>
    </style:style>
    <style:style style:name="T258" style:parent-style-name="Fonteparág.padrão" style:family="text">
      <style:text-properties fo:letter-spacing="0.0277in"/>
    </style:style>
    <style:style style:name="T259" style:parent-style-name="Fonteparág.padrão" style:family="text">
      <style:text-properties fo:letter-spacing="0.0284in"/>
    </style:style>
    <style:style style:name="T260" style:parent-style-name="Fonteparág.padrão" style:family="text">
      <style:text-properties fo:letter-spacing="0.027in"/>
    </style:style>
    <style:style style:name="T261" style:parent-style-name="Fonteparág.padrão" style:family="text">
      <style:text-properties fo:letter-spacing="0.0277in"/>
    </style:style>
    <style:style style:name="T262" style:parent-style-name="Fonteparág.padrão" style:family="text">
      <style:text-properties fo:letter-spacing="0.027in"/>
    </style:style>
    <style:style style:name="T263" style:parent-style-name="Fonteparág.padrão" style:family="text">
      <style:text-properties fo:letter-spacing="-0.0354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9in"/>
    </style:style>
    <style:style style:name="T266" style:parent-style-name="Fonteparág.padrão" style:family="text">
      <style:text-properties fo:letter-spacing="0.009in"/>
    </style:style>
    <style:style style:name="T267" style:parent-style-name="Fonteparág.padrão" style:family="text">
      <style:text-properties fo:letter-spacing="0.009in"/>
    </style:style>
    <style:style style:name="T268" style:parent-style-name="Fonteparág.padrão" style:family="text">
      <style:text-properties fo:letter-spacing="0.009in"/>
    </style:style>
    <style:style style:name="T269" style:parent-style-name="Fonteparág.padrão" style:family="text">
      <style:text-properties fo:letter-spacing="0.0111in"/>
    </style:style>
    <style:style style:name="T270" style:parent-style-name="Fonteparág.padrão" style:family="text">
      <style:text-properties fo:letter-spacing="0.0076in"/>
    </style:style>
    <style:style style:name="T271" style:parent-style-name="Fonteparág.padrão" style:family="text">
      <style:text-properties fo:letter-spacing="0.0111in"/>
    </style:style>
    <style:style style:name="T272" style:parent-style-name="Fonteparág.padrão" style:family="text">
      <style:text-properties fo:letter-spacing="0.009in"/>
    </style:style>
    <style:style style:name="T273" style:parent-style-name="Fonteparág.padrão" style:family="text">
      <style:text-properties fo:letter-spacing="0.009in"/>
    </style:style>
    <style:style style:name="T274" style:parent-style-name="Fonteparág.padrão" style:family="text">
      <style:text-properties fo:letter-spacing="0.0104in"/>
    </style:style>
    <style:style style:name="T275" style:parent-style-name="Fonteparág.padrão" style:family="text">
      <style:text-properties fo:letter-spacing="0.0104in"/>
    </style:style>
    <style:style style:name="T276" style:parent-style-name="Fonteparág.padrão" style:family="text">
      <style:text-properties fo:letter-spacing="0.009in"/>
    </style:style>
    <style:style style:name="T277" style:parent-style-name="Fonteparág.padrão" style:family="text">
      <style:text-properties fo:letter-spacing="0.0083in"/>
    </style:style>
    <style:style style:name="T278" style:parent-style-name="Fonteparág.padrão" style:family="text">
      <style:text-properties fo:letter-spacing="0.009in"/>
    </style:style>
    <style:style style:name="T279" style:parent-style-name="Fonteparág.padrão" style:family="text">
      <style:text-properties fo:letter-spacing="0.0104in"/>
    </style:style>
    <style:style style:name="P280" style:parent-style-name="Corpodetexto" style:family="paragraph">
      <style:paragraph-properties fo:margin-right="0.1305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104in"/>
    </style:style>
    <style:style style:name="T284" style:parent-style-name="Fonteparág.padrão" style:family="text">
      <style:text-properties fo:letter-spacing="0.0111in"/>
    </style:style>
    <style:style style:name="T285" style:parent-style-name="Fonteparág.padrão" style:family="text">
      <style:text-properties fo:letter-spacing="0.009in"/>
    </style:style>
    <style:style style:name="T286" style:parent-style-name="Fonteparág.padrão" style:family="text">
      <style:text-properties fo:letter-spacing="0.0111in"/>
    </style:style>
    <style:style style:name="T287" style:parent-style-name="Fonteparág.padrão" style:family="text">
      <style:text-properties fo:letter-spacing="0.0097in"/>
    </style:style>
    <style:style style:name="T288" style:parent-style-name="Fonteparág.padrão" style:family="text">
      <style:text-properties fo:letter-spacing="0.0104in"/>
    </style:style>
    <style:style style:name="T289" style:parent-style-name="Fonteparág.padrão" style:family="text">
      <style:text-properties fo:letter-spacing="0.0104in"/>
    </style:style>
    <style:style style:name="T290" style:parent-style-name="Fonteparág.padrão" style:family="text">
      <style:text-properties fo:letter-spacing="0.0104in"/>
    </style:style>
    <style:style style:name="T291" style:parent-style-name="Fonteparág.padrão" style:family="text">
      <style:text-properties fo:letter-spacing="0.0111in"/>
    </style:style>
    <style:style style:name="T292" style:parent-style-name="Fonteparág.padrão" style:family="text">
      <style:text-properties fo:letter-spacing="0.0111in"/>
    </style:style>
    <style:style style:name="T293" style:parent-style-name="Fonteparág.padrão" style:family="text">
      <style:text-properties fo:letter-spacing="0.0118in"/>
    </style:style>
    <style:style style:name="T294" style:parent-style-name="Fonteparág.padrão" style:family="text">
      <style:text-properties fo:letter-spacing="0.0111in"/>
    </style:style>
    <style:style style:name="T295" style:parent-style-name="Fonteparág.padrão" style:family="text">
      <style:text-properties fo:letter-spacing="0.0111in"/>
    </style:style>
    <style:style style:name="T296" style:parent-style-name="Fonteparág.padrão" style:family="text">
      <style:text-properties fo:letter-spacing="0.009in"/>
    </style:style>
    <style:style style:name="T297" style:parent-style-name="Fonteparág.padrão" style:family="text">
      <style:text-properties fo:letter-spacing="0.0097in"/>
    </style:style>
    <style:style style:name="P298" style:parent-style-name="Corpodetexto" style:family="paragraph">
      <style:paragraph-properties fo:margin-top="0.0006in" fo:margin-right="0.1354in"/>
    </style:style>
    <style:style style:name="T299" style:parent-style-name="Fonteparág.padrão" style:family="text">
      <style:text-properties fo:letter-spacing="0.0006in"/>
    </style:style>
    <style:style style:name="P300" style:parent-style-name="ParágrafodaLista" style:master-page-name="MP1" style:family="paragraph">
      <style:paragraph-properties fo:break-before="page" fo:margin-top="0.0236in" fo:margin-right="0.127in" fo:text-indent="0in">
        <style:tab-stops>
          <style:tab-stop style:type="left" style:position="0.5187in"/>
        </style:tab-stops>
      </style:paragraph-properties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font-weight="bold" style:font-weight-asian="bold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13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P315" style:parent-style-name="Corpodetexto" style:family="paragraph">
      <style:paragraph-properties fo:margin-top="0.0013in" fo:margin-right="0.1291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-0.0013in"/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letter-spacing="-0.0027in"/>
    </style:style>
    <style:style style:name="P324" style:parent-style-name="ParágrafodaLista" style:family="paragraph">
      <style:paragraph-properties fo:margin-right="0.1291in" fo:text-indent="0in">
        <style:tab-stops>
          <style:tab-stop style:type="left" style:position="0.5256in"/>
        </style:tab-stops>
      </style:paragraph-properties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font-weight="bold" style:font-weight-asian="bold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006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13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P335" style:parent-style-name="Corpodetexto" style:family="paragraph">
      <style:paragraph-properties fo:margin-right="0.1291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0.0006in"/>
    </style:style>
    <style:style style:name="T351" style:parent-style-name="Fonteparág.padrão" style:family="text">
      <style:text-properties fo:letter-spacing="-0.0361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0.0055in"/>
    </style:style>
    <style:style style:name="T355" style:parent-style-name="Fonteparág.padrão" style:family="text">
      <style:text-properties fo:letter-spacing="0.0083in"/>
    </style:style>
    <style:style style:name="T356" style:parent-style-name="Fonteparág.padrão" style:family="text">
      <style:text-properties fo:letter-spacing="0.0062in"/>
    </style:style>
    <style:style style:name="T357" style:parent-style-name="Fonteparág.padrão" style:family="text">
      <style:text-properties fo:letter-spacing="0.0083in"/>
    </style:style>
    <style:style style:name="T358" style:parent-style-name="Fonteparág.padrão" style:family="text">
      <style:text-properties fo:letter-spacing="0.0055in"/>
    </style:style>
    <style:style style:name="T359" style:parent-style-name="Fonteparág.padrão" style:family="text">
      <style:text-properties fo:letter-spacing="0.0062in"/>
    </style:style>
    <style:style style:name="T360" style:parent-style-name="Fonteparág.padrão" style:family="text">
      <style:text-properties fo:letter-spacing="0.0076in"/>
    </style:style>
    <style:style style:name="T361" style:parent-style-name="Fonteparág.padrão" style:family="text">
      <style:text-properties fo:letter-spacing="0.0083in"/>
    </style:style>
    <style:style style:name="T362" style:parent-style-name="Fonteparág.padrão" style:family="text">
      <style:text-properties fo:letter-spacing="0.0062in"/>
    </style:style>
    <style:style style:name="T363" style:parent-style-name="Fonteparág.padrão" style:family="text">
      <style:text-properties fo:letter-spacing="0.0083in"/>
    </style:style>
    <style:style style:name="T364" style:parent-style-name="Fonteparág.padrão" style:family="text">
      <style:text-properties fo:letter-spacing="0.0069in"/>
    </style:style>
    <style:style style:name="T365" style:parent-style-name="Fonteparág.padrão" style:family="text">
      <style:text-properties fo:letter-spacing="0.009in"/>
    </style:style>
    <style:style style:name="T366" style:parent-style-name="Fonteparág.padrão" style:family="text">
      <style:text-properties fo:letter-spacing="0.0076in"/>
    </style:style>
    <style:style style:name="T367" style:parent-style-name="Fonteparág.padrão" style:family="text">
      <style:text-properties fo:letter-spacing="0.0048in"/>
    </style:style>
    <style:style style:name="T368" style:parent-style-name="Fonteparág.padrão" style:family="text">
      <style:text-properties fo:letter-spacing="0.0076in"/>
    </style:style>
    <style:style style:name="P369" style:parent-style-name="Corpodetexto" style:family="paragraph">
      <style:paragraph-properties fo:margin-right="0.1305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-0.0006in"/>
    </style:style>
    <style:style style:name="T376" style:parent-style-name="Fonteparág.padrão" style:family="text">
      <style:text-properties fo:letter-spacing="-0.0006in"/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-0.0006in"/>
    </style:style>
    <style:style style:name="P381" style:parent-style-name="Título1" style:family="paragraph">
      <style:paragraph-properties fo:margin-left="0.459in" fo:text-indent="-0.3819in">
        <style:tab-stops>
          <style:tab-stop style:type="left" style:position="0.0006in"/>
        </style:tab-stops>
      </style:paragraph-properties>
    </style:style>
    <style:style style:name="T382" style:parent-style-name="Fonteparág.padrão" style:family="text">
      <style:text-properties fo:letter-spacing="-0.0013in"/>
    </style:style>
    <style:style style:name="T383" style:parent-style-name="Fonteparág.padrão" style:family="text">
      <style:text-properties fo:letter-spacing="-0.0034in"/>
    </style:style>
    <style:style style:name="T384" style:parent-style-name="Fonteparág.padrão" style:family="text">
      <style:text-properties fo:letter-spacing="-0.0027in"/>
    </style:style>
    <style:style style:name="P385" style:parent-style-name="Corpodetexto" style:family="paragraph">
      <style:paragraph-properties fo:margin-right="0.1291in"/>
    </style:style>
    <style:style style:name="T386" style:parent-style-name="Fonteparág.padrão" style:family="text">
      <style:text-properties fo:letter-spacing="-0.0361in"/>
    </style:style>
    <style:style style:name="T387" style:parent-style-name="Fonteparág.padrão" style:family="text">
      <style:text-properties fo:letter-spacing="-0.0361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41in"/>
    </style:style>
    <style:style style:name="T393" style:parent-style-name="Fonteparág.padrão" style:family="text">
      <style:text-properties fo:letter-spacing="0.0048in"/>
    </style:style>
    <style:style style:name="T394" style:parent-style-name="Fonteparág.padrão" style:family="text">
      <style:text-properties fo:letter-spacing="0.0048in"/>
    </style:style>
    <style:style style:name="T395" style:parent-style-name="Fonteparág.padrão" style:family="text">
      <style:text-properties fo:letter-spacing="0.0041in"/>
    </style:style>
    <style:style style:name="T396" style:parent-style-name="Fonteparág.padrão" style:family="text">
      <style:text-properties fo:letter-spacing="0.0048in"/>
    </style:style>
    <style:style style:name="T397" style:parent-style-name="Fonteparág.padrão" style:family="text">
      <style:text-properties fo:letter-spacing="0.0048in"/>
    </style:style>
    <style:style style:name="T398" style:parent-style-name="Fonteparág.padrão" style:family="text">
      <style:text-properties fo:letter-spacing="0.0048in"/>
    </style:style>
    <style:style style:name="T399" style:parent-style-name="Fonteparág.padrão" style:family="text">
      <style:text-properties fo:letter-spacing="0.002in"/>
    </style:style>
    <style:style style:name="T400" style:parent-style-name="Fonteparág.padrão" style:family="text">
      <style:text-properties fo:letter-spacing="0.0048in"/>
    </style:style>
    <style:style style:name="T401" style:parent-style-name="Fonteparág.padrão" style:family="text">
      <style:text-properties fo:letter-spacing="0.0048in"/>
    </style:style>
    <style:style style:name="T402" style:parent-style-name="Fonteparág.padrão" style:family="text">
      <style:text-properties fo:letter-spacing="0.0048in"/>
    </style:style>
    <style:style style:name="T403" style:parent-style-name="Fonteparág.padrão" style:family="text">
      <style:text-properties fo:letter-spacing="0.0027in"/>
    </style:style>
    <style:style style:name="T404" style:parent-style-name="Fonteparág.padrão" style:family="text">
      <style:text-properties fo:letter-spacing="0.0041in"/>
    </style:style>
    <style:style style:name="T405" style:parent-style-name="Fonteparág.padrão" style:family="text">
      <style:text-properties fo:letter-spacing="0.0048in"/>
    </style:style>
    <style:style style:name="T406" style:parent-style-name="Fonteparág.padrão" style:family="text">
      <style:text-properties fo:letter-spacing="0.0048in"/>
    </style:style>
    <style:style style:name="T407" style:parent-style-name="Fonteparág.padrão" style:family="text">
      <style:text-properties fo:letter-spacing="0.0034in"/>
    </style:style>
    <style:style style:name="P408" style:parent-style-name="Corpodetexto" style:family="paragraph">
      <style:paragraph-properties fo:line-height="0.2027in"/>
    </style:style>
    <style:style style:name="T409" style:parent-style-name="Fonteparág.padrão" style:family="text">
      <style:text-properties fo:letter-spacing="0.0208in"/>
    </style:style>
    <style:style style:name="T410" style:parent-style-name="Fonteparág.padrão" style:family="text">
      <style:text-properties fo:letter-spacing="0.0201in"/>
    </style:style>
    <style:style style:name="T411" style:parent-style-name="Fonteparág.padrão" style:family="text">
      <style:text-properties fo:letter-spacing="0.0215in"/>
    </style:style>
    <style:style style:name="T412" style:parent-style-name="Fonteparág.padrão" style:family="text">
      <style:text-properties fo:letter-spacing="0.0208in"/>
    </style:style>
    <style:style style:name="T413" style:parent-style-name="Fonteparág.padrão" style:family="text">
      <style:text-properties fo:letter-spacing="0.0194in"/>
    </style:style>
    <style:style style:name="T414" style:parent-style-name="Fonteparág.padrão" style:family="text">
      <style:text-properties fo:letter-spacing="0.0208in"/>
    </style:style>
    <style:style style:name="T415" style:parent-style-name="Fonteparág.padrão" style:family="text">
      <style:text-properties fo:letter-spacing="0.0201in"/>
    </style:style>
    <style:style style:name="T416" style:parent-style-name="Fonteparág.padrão" style:family="text">
      <style:text-properties fo:letter-spacing="0.0215in"/>
    </style:style>
    <style:style style:name="T417" style:parent-style-name="Fonteparág.padrão" style:family="text">
      <style:text-properties fo:letter-spacing="0.0187in"/>
    </style:style>
    <style:style style:name="T418" style:parent-style-name="Fonteparág.padrão" style:family="text">
      <style:text-properties fo:letter-spacing="0.0208in"/>
    </style:style>
    <style:style style:name="T419" style:parent-style-name="Fonteparág.padrão" style:family="text">
      <style:text-properties fo:letter-spacing="0.0208in"/>
    </style:style>
    <style:style style:name="T420" style:parent-style-name="Fonteparág.padrão" style:family="text">
      <style:text-properties fo:letter-spacing="0.0201in"/>
    </style:style>
    <style:style style:name="T421" style:parent-style-name="Fonteparág.padrão" style:family="text">
      <style:text-properties fo:letter-spacing="0.0215in"/>
    </style:style>
    <style:style style:name="P422" style:parent-style-name="Corpodetexto" style:family="paragraph">
      <style:paragraph-properties fo:margin-right="0.1277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0.0006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006in"/>
    </style:style>
    <style:style style:name="T437" style:parent-style-name="Fonteparág.padrão" style:family="text">
      <style:text-properties fo:letter-spacing="0.0006in"/>
    </style:style>
    <style:style style:name="T438" style:parent-style-name="Fonteparág.padrão" style:family="text">
      <style:text-properties fo:letter-spacing="0.0006in"/>
    </style:style>
    <style:style style:name="T439" style:parent-style-name="Fonteparág.padrão" style:family="text">
      <style:text-properties fo:letter-spacing="0.0006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006in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375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375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letter-spacing="0.0006in"/>
    </style:style>
    <style:style style:name="T472" style:parent-style-name="Fonteparág.padrão" style:family="text">
      <style:text-properties fo:letter-spacing="0.0006in"/>
    </style:style>
    <style:style style:name="T473" style:parent-style-name="Fonteparág.padrão" style:family="text">
      <style:text-properties fo:letter-spacing="0.0006in"/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-0.0013in"/>
    </style:style>
    <style:style style:name="T478" style:parent-style-name="Fonteparág.padrão" style:family="text">
      <style:text-properties fo:letter-spacing="-0.0006in"/>
    </style:style>
    <style:style style:name="T479" style:parent-style-name="Fonteparág.padrão" style:family="text">
      <style:text-properties fo:letter-spacing="-0.0006in"/>
    </style:style>
    <style:style style:name="T480" style:parent-style-name="Fonteparág.padrão" style:family="text">
      <style:text-properties fo:letter-spacing="-0.0013in"/>
    </style:style>
    <style:style style:name="T481" style:parent-style-name="Fonteparág.padrão" style:family="text">
      <style:text-properties fo:letter-spacing="-0.0006in"/>
    </style:style>
    <style:style style:name="T482" style:parent-style-name="Fonteparág.padrão" style:family="text">
      <style:text-properties fo:letter-spacing="-0.0006in"/>
    </style:style>
    <style:style style:name="T483" style:parent-style-name="Fonteparág.padrão" style:family="text">
      <style:text-properties fo:letter-spacing="-0.0013in"/>
    </style:style>
    <style:style style:name="T484" style:parent-style-name="Fonteparág.padrão" style:family="text">
      <style:text-properties fo:letter-spacing="-0.0006in"/>
    </style:style>
    <style:style style:name="T485" style:parent-style-name="Fonteparág.padrão" style:family="text">
      <style:text-properties fo:letter-spacing="-0.0006in"/>
    </style:style>
    <style:style style:name="T486" style:parent-style-name="Fonteparág.padrão" style:family="text">
      <style:text-properties fo:letter-spacing="-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-0.0006in"/>
    </style:style>
    <style:style style:name="T489" style:parent-style-name="Fonteparág.padrão" style:family="text">
      <style:text-properties fo:letter-spacing="-0.0006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2in"/>
    </style:style>
    <style:style style:name="P492" style:parent-style-name="Corpodetexto" style:family="paragraph">
      <style:paragraph-properties fo:margin-top="0.0006in" fo:margin-right="0.1291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27in"/>
    </style:style>
    <style:style style:name="T504" style:parent-style-name="Fonteparág.padrão" style:family="text">
      <style:text-properties fo:letter-spacing="0.0027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013in"/>
    </style:style>
    <style:style style:name="T507" style:parent-style-name="Fonteparág.padrão" style:family="text">
      <style:text-properties fo:letter-spacing="0.002in"/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0.0027in"/>
    </style:style>
    <style:style style:name="T510" style:parent-style-name="Fonteparág.padrão" style:family="text">
      <style:text-properties fo:letter-spacing="0.0027in"/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034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27in"/>
    </style:style>
    <style:style style:name="T515" style:parent-style-name="Fonteparág.padrão" style:family="text">
      <style:text-properties fo:letter-spacing="0.002in"/>
    </style:style>
    <style:style style:name="T516" style:parent-style-name="Fonteparág.padrão" style:family="text">
      <style:text-properties fo:letter-spacing="0.0013in"/>
    </style:style>
    <style:style style:name="T517" style:parent-style-name="Fonteparág.padrão" style:family="text">
      <style:text-properties fo:letter-spacing="0.0034in"/>
    </style:style>
    <style:style style:name="P518" style:parent-style-name="Corpodetexto" style:master-page-name="MP2" style:family="paragraph">
      <style:paragraph-properties fo:break-before="page" fo:margin-top="0.0236in" fo:margin-right="0.127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375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0.0375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69in"/>
    </style:style>
    <style:style style:name="T554" style:parent-style-name="Fonteparág.padrão" style:family="text">
      <style:text-properties fo:letter-spacing="0.0069in"/>
    </style:style>
    <style:style style:name="T555" style:parent-style-name="Fonteparág.padrão" style:family="text">
      <style:text-properties fo:letter-spacing="0.0076in"/>
    </style:style>
    <style:style style:name="T556" style:parent-style-name="Fonteparág.padrão" style:family="text">
      <style:text-properties fo:letter-spacing="0.0055in"/>
    </style:style>
    <style:style style:name="T557" style:parent-style-name="Fonteparág.padrão" style:family="text">
      <style:text-properties fo:letter-spacing="0.0076in"/>
    </style:style>
    <style:style style:name="T558" style:parent-style-name="Fonteparág.padrão" style:family="text">
      <style:text-properties fo:letter-spacing="0.0076in"/>
    </style:style>
    <style:style style:name="T559" style:parent-style-name="Fonteparág.padrão" style:family="text">
      <style:text-properties fo:letter-spacing="0.0069in"/>
    </style:style>
    <style:style style:name="T560" style:parent-style-name="Fonteparág.padrão" style:family="text">
      <style:text-properties fo:letter-spacing="0.0062in"/>
    </style:style>
    <style:style style:name="T561" style:parent-style-name="Fonteparág.padrão" style:family="text">
      <style:text-properties fo:letter-spacing="0.0076in"/>
    </style:style>
    <style:style style:name="T562" style:parent-style-name="Fonteparág.padrão" style:family="text">
      <style:text-properties fo:letter-spacing="0.0055in"/>
    </style:style>
    <style:style style:name="T563" style:parent-style-name="Fonteparág.padrão" style:family="text">
      <style:text-properties fo:letter-spacing="0.0076in"/>
    </style:style>
    <style:style style:name="T564" style:parent-style-name="Fonteparág.padrão" style:family="text">
      <style:text-properties fo:letter-spacing="0.0062in"/>
    </style:style>
    <style:style style:name="T565" style:parent-style-name="Fonteparág.padrão" style:family="text">
      <style:text-properties fo:letter-spacing="0.0076in"/>
    </style:style>
    <style:style style:name="T566" style:parent-style-name="Fonteparág.padrão" style:family="text">
      <style:text-properties fo:letter-spacing="0.0055in"/>
    </style:style>
    <style:style style:name="T567" style:parent-style-name="Fonteparág.padrão" style:family="text">
      <style:text-properties fo:letter-spacing="0.0076in"/>
    </style:style>
    <style:style style:name="P568" style:parent-style-name="Corpodetexto" style:family="paragraph">
      <style:paragraph-properties fo:margin-top="0.0013in"/>
    </style:style>
    <style:style style:name="T569" style:parent-style-name="Fonteparág.padrão" style:family="text">
      <style:text-properties fo:letter-spacing="-0.0013in"/>
    </style:style>
    <style:style style:name="T570" style:parent-style-name="Fonteparág.padrão" style:family="text">
      <style:text-properties fo:letter-spacing="-0.0006in"/>
    </style:style>
    <style:style style:name="T571" style:parent-style-name="Fonteparág.padrão" style:family="text">
      <style:text-properties fo:letter-spacing="-0.002in"/>
    </style:style>
    <style:style style:name="T572" style:parent-style-name="Fonteparág.padrão" style:family="text">
      <style:text-properties fo:letter-spacing="-0.0006in"/>
    </style:style>
    <style:style style:name="T573" style:parent-style-name="Fonteparág.padrão" style:family="text">
      <style:text-properties fo:letter-spacing="-0.002in"/>
    </style:style>
    <style:style style:name="T574" style:parent-style-name="Fonteparág.padrão" style:family="text">
      <style:text-properties fo:letter-spacing="-0.0027in"/>
    </style:style>
    <style:style style:name="T575" style:parent-style-name="Fonteparág.padrão" style:family="text">
      <style:text-properties fo:letter-spacing="-0.0006in"/>
    </style:style>
    <style:style style:name="T576" style:parent-style-name="Fonteparág.padrão" style:family="text">
      <style:text-properties fo:letter-spacing="-0.0006in"/>
    </style:style>
    <style:style style:name="T577" style:parent-style-name="Fonteparág.padrão" style:family="text">
      <style:text-properties fo:letter-spacing="-0.002in"/>
    </style:style>
    <style:style style:name="T578" style:parent-style-name="Fonteparág.padrão" style:family="text">
      <style:text-properties fo:letter-spacing="-0.0006in"/>
    </style:style>
    <style:style style:name="T579" style:parent-style-name="Fonteparág.padrão" style:family="text">
      <style:text-properties fo:letter-spacing="-0.0006in"/>
    </style:style>
    <style:style style:name="T580" style:parent-style-name="Fonteparág.padrão" style:family="text">
      <style:text-properties fo:letter-spacing="-0.002in"/>
    </style:style>
    <style:style style:name="T581" style:parent-style-name="Fonteparág.padrão" style:family="text">
      <style:text-properties fo:letter-spacing="-0.0027in"/>
    </style:style>
    <style:style style:name="T582" style:parent-style-name="Fonteparág.padrão" style:family="text">
      <style:text-properties fo:letter-spacing="-0.0006in"/>
    </style:style>
    <style:style style:name="T583" style:parent-style-name="Fonteparág.padrão" style:family="text">
      <style:text-properties fo:letter-spacing="-0.002in"/>
    </style:style>
    <style:style style:name="T584" style:parent-style-name="Fonteparág.padrão" style:family="text">
      <style:text-properties fo:letter-spacing="-0.002in"/>
    </style:style>
    <style:style style:name="T585" style:parent-style-name="Fonteparág.padrão" style:family="text">
      <style:text-properties fo:letter-spacing="-0.0006in"/>
    </style:style>
    <style:style style:name="T586" style:parent-style-name="Fonteparág.padrão" style:family="text">
      <style:text-properties fo:letter-spacing="-0.0006in"/>
    </style:style>
    <style:style style:name="T587" style:parent-style-name="Fonteparág.padrão" style:family="text">
      <style:text-properties fo:letter-spacing="-0.0027in"/>
    </style:style>
    <style:style style:name="T588" style:parent-style-name="Fonteparág.padrão" style:family="text">
      <style:text-properties fo:letter-spacing="-0.0006in"/>
    </style:style>
    <style:style style:name="T589" style:parent-style-name="Fonteparág.padrão" style:family="text">
      <style:text-properties fo:letter-spacing="-0.002in"/>
    </style:style>
    <style:style style:name="T590" style:parent-style-name="Fonteparág.padrão" style:family="text">
      <style:text-properties fo:letter-spacing="-0.0006in"/>
    </style:style>
    <style:style style:name="T591" style:parent-style-name="Fonteparág.padrão" style:family="text">
      <style:text-properties fo:letter-spacing="-0.0013in"/>
    </style:style>
    <style:style style:name="T592" style:parent-style-name="Fonteparág.padrão" style:family="text">
      <style:text-properties fo:letter-spacing="-0.0013in"/>
    </style:style>
    <style:style style:name="T593" style:parent-style-name="Fonteparág.padrão" style:family="text">
      <style:text-properties fo:letter-spacing="-0.0006in"/>
    </style:style>
    <style:style style:name="P594" style:parent-style-name="ParágrafodaLista" style:family="paragraph">
      <style:paragraph-properties fo:margin-right="0.127in" fo:text-indent="0in">
        <style:tab-stops>
          <style:tab-stop style:type="left" style:position="0.5187in"/>
        </style:tab-stops>
      </style:paragraph-properties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font-weight="bold" style:font-weight-asian="bold" fo:font-size="12pt" style:font-size-asian="12pt"/>
    </style:style>
    <style:style style:name="T597" style:parent-style-name="Fonteparág.padrão" style:family="text">
      <style:text-properties fo:font-weight="bold" style:font-weight-asian="bold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0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13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P605" style:parent-style-name="Corpodetexto" style:family="paragraph">
      <style:paragraph-properties fo:line-height="0.2027in"/>
    </style:style>
    <style:style style:name="T606" style:parent-style-name="Fonteparág.padrão" style:family="text">
      <style:text-properties fo:letter-spacing="-0.0013in"/>
    </style:style>
    <style:style style:name="T607" style:parent-style-name="Fonteparág.padrão" style:family="text">
      <style:text-properties fo:letter-spacing="-0.0027in"/>
    </style:style>
    <style:style style:name="T608" style:parent-style-name="Fonteparág.padrão" style:family="text">
      <style:text-properties fo:letter-spacing="-0.0006in"/>
    </style:style>
    <style:style style:name="T609" style:parent-style-name="Fonteparág.padrão" style:family="text">
      <style:text-properties fo:letter-spacing="-0.0006in"/>
    </style:style>
    <style:style style:name="T610" style:parent-style-name="Fonteparág.padrão" style:family="text">
      <style:text-properties fo:letter-spacing="-0.0006in"/>
    </style:style>
    <style:style style:name="T611" style:parent-style-name="Fonteparág.padrão" style:family="text">
      <style:text-properties fo:letter-spacing="-0.0006in"/>
    </style:style>
    <style:style style:name="T612" style:parent-style-name="Fonteparág.padrão" style:family="text">
      <style:text-properties fo:letter-spacing="-0.0006in"/>
    </style:style>
    <style:style style:name="T613" style:parent-style-name="Fonteparág.padrão" style:family="text">
      <style:text-properties fo:letter-spacing="-0.0006in"/>
    </style:style>
    <style:style style:name="T614" style:parent-style-name="Fonteparág.padrão" style:family="text">
      <style:text-properties fo:letter-spacing="-0.0006in"/>
    </style:style>
    <style:style style:name="T615" style:parent-style-name="Fonteparág.padrão" style:family="text">
      <style:text-properties fo:letter-spacing="-0.0006in"/>
    </style:style>
    <style:style style:name="T616" style:parent-style-name="Fonteparág.padrão" style:family="text">
      <style:text-properties fo:letter-spacing="-0.0006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2in"/>
    </style:style>
    <style:style style:name="P619" style:parent-style-name="ParágrafodaLista" style:family="paragraph">
      <style:paragraph-properties fo:margin-right="0.1291in" fo:text-indent="0in">
        <style:tab-stops>
          <style:tab-stop style:type="left" style:position="0.5256in"/>
        </style:tab-stops>
      </style:paragraph-properties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font-weight="bold" style:font-weight-asian="bold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006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006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13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P629" style:parent-style-name="Corpodetexto" style:family="paragraph">
      <style:paragraph-properties fo:margin-top="0.0006in" fo:margin-right="0.1284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256in"/>
    </style:style>
    <style:style style:name="T659" style:parent-style-name="Fonteparág.padrão" style:family="text">
      <style:text-properties fo:letter-spacing="0.0243in"/>
    </style:style>
    <style:style style:name="T660" style:parent-style-name="Fonteparág.padrão" style:family="text">
      <style:text-properties fo:letter-spacing="0.0263in"/>
    </style:style>
    <style:style style:name="T661" style:parent-style-name="Fonteparág.padrão" style:family="text">
      <style:text-properties fo:letter-spacing="0.0236in"/>
    </style:style>
    <style:style style:name="T662" style:parent-style-name="Fonteparág.padrão" style:family="text">
      <style:text-properties fo:letter-spacing="0.0256in"/>
    </style:style>
    <style:style style:name="T663" style:parent-style-name="Fonteparág.padrão" style:family="text">
      <style:text-properties fo:letter-spacing="0.025in"/>
    </style:style>
    <style:style style:name="T664" style:parent-style-name="Fonteparág.padrão" style:family="text">
      <style:text-properties fo:letter-spacing="0.0236in"/>
    </style:style>
    <style:style style:name="T665" style:parent-style-name="Fonteparág.padrão" style:family="text">
      <style:text-properties fo:letter-spacing="0.0243in"/>
    </style:style>
    <style:style style:name="T666" style:parent-style-name="Fonteparág.padrão" style:family="text">
      <style:text-properties fo:letter-spacing="0.0256in"/>
    </style:style>
    <style:style style:name="T667" style:parent-style-name="Fonteparág.padrão" style:family="text">
      <style:text-properties fo:letter-spacing="0.0263in"/>
    </style:style>
    <style:style style:name="T668" style:parent-style-name="Fonteparág.padrão" style:family="text">
      <style:text-properties fo:letter-spacing="0.0256in"/>
    </style:style>
    <style:style style:name="T669" style:parent-style-name="Fonteparág.padrão" style:family="text">
      <style:text-properties fo:letter-spacing="0.0256in"/>
    </style:style>
    <style:style style:name="T670" style:parent-style-name="Fonteparág.padrão" style:family="text">
      <style:text-properties fo:letter-spacing="0.0256in"/>
    </style:style>
    <style:style style:name="T671" style:parent-style-name="Fonteparág.padrão" style:family="text">
      <style:text-properties fo:letter-spacing="0.0256in"/>
    </style:style>
    <style:style style:name="T672" style:parent-style-name="Fonteparág.padrão" style:family="text">
      <style:text-properties fo:letter-spacing="0.0243in"/>
    </style:style>
    <style:style style:name="T673" style:parent-style-name="Fonteparág.padrão" style:family="text">
      <style:text-properties fo:letter-spacing="-0.0354in"/>
    </style:style>
    <style:style style:name="T674" style:parent-style-name="Fonteparág.padrão" style:family="text">
      <style:text-properties fo:letter-spacing="0.0006in"/>
    </style:style>
    <style:style style:name="T675" style:parent-style-name="Fonteparág.padrão" style:family="text">
      <style:text-properties fo:letter-spacing="0.0006in"/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0.0006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letter-spacing="0.0006in"/>
    </style:style>
    <style:style style:name="T680" style:parent-style-name="Fonteparág.padrão" style:family="text">
      <style:text-properties fo:letter-spacing="0.0006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0.0006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0.0006in"/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0.0006in"/>
    </style:style>
    <style:style style:name="T687" style:parent-style-name="Fonteparág.padrão" style:family="text">
      <style:text-properties fo:letter-spacing="0.0006in"/>
    </style:style>
    <style:style style:name="T688" style:parent-style-name="Fonteparág.padrão" style:family="text">
      <style:text-properties fo:letter-spacing="0.0006in"/>
    </style:style>
    <style:style style:name="T689" style:parent-style-name="Fonteparág.padrão" style:family="text">
      <style:text-properties fo:letter-spacing="0.0041in"/>
    </style:style>
    <style:style style:name="T690" style:parent-style-name="Fonteparág.padrão" style:family="text">
      <style:text-properties fo:letter-spacing="0.0041in"/>
    </style:style>
    <style:style style:name="T691" style:parent-style-name="Fonteparág.padrão" style:family="text">
      <style:text-properties fo:letter-spacing="0.0055in"/>
    </style:style>
    <style:style style:name="T692" style:parent-style-name="Fonteparág.padrão" style:family="text">
      <style:text-properties fo:letter-spacing="0.0062in"/>
    </style:style>
    <style:style style:name="T693" style:parent-style-name="Fonteparág.padrão" style:family="text">
      <style:text-properties fo:letter-spacing="0.0069in"/>
    </style:style>
    <style:style style:name="T694" style:parent-style-name="Fonteparág.padrão" style:family="text">
      <style:text-properties fo:letter-spacing="0.0055in"/>
    </style:style>
    <style:style style:name="T695" style:parent-style-name="Fonteparág.padrão" style:family="text">
      <style:text-properties fo:letter-spacing="0.0055in"/>
    </style:style>
    <style:style style:name="T696" style:parent-style-name="Fonteparág.padrão" style:family="text">
      <style:text-properties fo:letter-spacing="0.0062in"/>
    </style:style>
    <style:style style:name="T697" style:parent-style-name="Fonteparág.padrão" style:family="text">
      <style:text-properties fo:letter-spacing="0.0041in"/>
    </style:style>
    <style:style style:name="T698" style:parent-style-name="Fonteparág.padrão" style:family="text">
      <style:text-properties fo:letter-spacing="0.0055in"/>
    </style:style>
    <style:style style:name="T699" style:parent-style-name="Fonteparág.padrão" style:family="text">
      <style:text-properties fo:letter-spacing="0.0062in"/>
    </style:style>
    <style:style style:name="T700" style:parent-style-name="Fonteparág.padrão" style:family="text">
      <style:text-properties fo:letter-spacing="0.0055in"/>
    </style:style>
    <style:style style:name="T701" style:parent-style-name="Fonteparág.padrão" style:family="text">
      <style:text-properties fo:letter-spacing="0.0055in"/>
    </style:style>
    <style:style style:name="T702" style:parent-style-name="Fonteparág.padrão" style:family="text">
      <style:text-properties fo:letter-spacing="0.0027in"/>
    </style:style>
    <style:style style:name="T703" style:parent-style-name="Fonteparág.padrão" style:family="text">
      <style:text-properties fo:letter-spacing="0.0069in"/>
    </style:style>
    <style:style style:name="P704" style:parent-style-name="Corpodetexto" style:family="paragraph">
      <style:paragraph-properties fo:line-height="0.2027in"/>
    </style:style>
    <style:style style:name="T705" style:parent-style-name="Fonteparág.padrão" style:family="text">
      <style:text-properties fo:letter-spacing="0.0138in"/>
    </style:style>
    <style:style style:name="T706" style:parent-style-name="Fonteparág.padrão" style:family="text">
      <style:text-properties fo:letter-spacing="0.0138in"/>
    </style:style>
    <style:style style:name="T707" style:parent-style-name="Fonteparág.padrão" style:family="text">
      <style:text-properties fo:letter-spacing="0.0125in"/>
    </style:style>
    <style:style style:name="T708" style:parent-style-name="Fonteparág.padrão" style:family="text">
      <style:text-properties fo:letter-spacing="0.0145in"/>
    </style:style>
    <style:style style:name="T709" style:parent-style-name="Fonteparág.padrão" style:family="text">
      <style:text-properties fo:letter-spacing="0.0118in"/>
    </style:style>
    <style:style style:name="T710" style:parent-style-name="Fonteparág.padrão" style:family="text">
      <style:text-properties fo:letter-spacing="0.0159in"/>
    </style:style>
    <style:style style:name="T711" style:parent-style-name="Fonteparág.padrão" style:family="text">
      <style:text-properties fo:letter-spacing="0.0125in"/>
    </style:style>
    <style:style style:name="T712" style:parent-style-name="Fonteparág.padrão" style:family="text">
      <style:text-properties fo:letter-spacing="0.0131in"/>
    </style:style>
    <style:style style:name="T713" style:parent-style-name="Fonteparág.padrão" style:family="text">
      <style:text-properties fo:letter-spacing="0.0125in"/>
    </style:style>
    <style:style style:name="T714" style:parent-style-name="Fonteparág.padrão" style:family="text">
      <style:text-properties fo:letter-spacing="0.0138in"/>
    </style:style>
    <style:style style:name="T715" style:parent-style-name="Fonteparág.padrão" style:family="text">
      <style:text-properties fo:letter-spacing="0.0131in"/>
    </style:style>
    <style:style style:name="T716" style:parent-style-name="Fonteparág.padrão" style:family="text">
      <style:text-properties fo:letter-spacing="0.0125in"/>
    </style:style>
    <style:style style:name="T717" style:parent-style-name="Fonteparág.padrão" style:family="text">
      <style:text-properties fo:letter-spacing="0.0125in"/>
    </style:style>
    <style:style style:name="T718" style:parent-style-name="Fonteparág.padrão" style:family="text">
      <style:text-properties fo:letter-spacing="0.0131in"/>
    </style:style>
    <style:style style:name="P719" style:parent-style-name="Corpodetexto" style:family="paragraph">
      <style:paragraph-properties fo:margin-right="0.1277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375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-0.0013in"/>
    </style:style>
    <style:style style:name="P736" style:parent-style-name="Título1" style:family="paragraph">
      <style:paragraph-properties fo:line-height="0.2034in" fo:margin-left="0.459in" fo:text-indent="-0.3819in">
        <style:tab-stops>
          <style:tab-stop style:type="left" style:position="0.0006in"/>
        </style:tab-stops>
      </style:paragraph-properties>
    </style:style>
    <style:style style:name="T737" style:parent-style-name="Fonteparág.padrão" style:family="text">
      <style:text-properties fo:letter-spacing="-0.002in"/>
    </style:style>
    <style:style style:name="T738" style:parent-style-name="Fonteparág.padrão" style:family="text">
      <style:text-properties fo:letter-spacing="-0.002in"/>
    </style:style>
    <style:style style:name="T739" style:parent-style-name="Fonteparág.padrão" style:family="text">
      <style:text-properties fo:letter-spacing="-0.002in"/>
    </style:style>
    <style:style style:name="P740" style:parent-style-name="Corpodetexto" style:family="paragraph">
      <style:paragraph-properties fo:margin-right="0.1263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402in"/>
    </style:style>
    <style:style style:name="T743" style:parent-style-name="Fonteparág.padrão" style:family="text">
      <style:text-properties fo:letter-spacing="0.0402in"/>
    </style:style>
    <style:style style:name="T744" style:parent-style-name="Fonteparág.padrão" style:family="text">
      <style:text-properties fo:letter-spacing="0.0416in"/>
    </style:style>
    <style:style style:name="T745" style:parent-style-name="Fonteparág.padrão" style:family="text">
      <style:text-properties fo:letter-spacing="0.0409in"/>
    </style:style>
    <style:style style:name="T746" style:parent-style-name="Fonteparág.padrão" style:family="text">
      <style:text-properties fo:letter-spacing="0.0395in"/>
    </style:style>
    <style:style style:name="T747" style:parent-style-name="Fonteparág.padrão" style:family="text">
      <style:text-properties fo:letter-spacing="0.0409in"/>
    </style:style>
    <style:style style:name="T748" style:parent-style-name="Fonteparág.padrão" style:family="text">
      <style:text-properties fo:letter-spacing="0.0409in"/>
    </style:style>
    <style:style style:name="T749" style:parent-style-name="Fonteparág.padrão" style:family="text">
      <style:text-properties fo:letter-spacing="0.0409in"/>
    </style:style>
    <style:style style:name="T750" style:parent-style-name="Fonteparág.padrão" style:family="text">
      <style:text-properties fo:letter-spacing="0.0388in"/>
    </style:style>
    <style:style style:name="T751" style:parent-style-name="Fonteparág.padrão" style:family="text">
      <style:text-properties fo:letter-spacing="0.0409in"/>
    </style:style>
    <style:style style:name="T752" style:parent-style-name="Fonteparág.padrão" style:family="text">
      <style:text-properties fo:letter-spacing="0.0409in"/>
    </style:style>
    <style:style style:name="T753" style:parent-style-name="Fonteparág.padrão" style:family="text">
      <style:text-properties fo:letter-spacing="0.0409in"/>
    </style:style>
    <style:style style:name="T754" style:parent-style-name="Fonteparág.padrão" style:family="text">
      <style:text-properties fo:letter-spacing="0.0416in"/>
    </style:style>
    <style:style style:name="P755" style:parent-style-name="Corpodetexto" style:family="paragraph">
      <style:paragraph-properties fo:margin-top="0.0013in" fo:margin-right="0.1305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06in"/>
    </style:style>
    <style:style style:name="T758" style:parent-style-name="Fonteparág.padrão" style:family="text">
      <style:text-properties fo:letter-spacing="0.0006in"/>
    </style:style>
    <style:style style:name="T759" style:parent-style-name="Fonteparág.padrão" style:family="text">
      <style:text-properties fo:letter-spacing="0.0006in"/>
    </style:style>
    <style:style style:name="T760" style:parent-style-name="Fonteparág.padrão" style:family="text">
      <style:text-properties fo:letter-spacing="0.0006in"/>
    </style:style>
    <style:style style:name="T761" style:parent-style-name="Fonteparág.padrão" style:family="text">
      <style:text-properties fo:letter-spacing="0.0006in"/>
    </style:style>
    <style:style style:name="T762" style:parent-style-name="Fonteparág.padrão" style:family="text">
      <style:text-properties fo:letter-spacing="0.0006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letter-spacing="0.0006in"/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0.0006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-0.0361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375in"/>
    </style:style>
    <style:style style:name="T783" style:parent-style-name="Fonteparág.padrão" style:family="text">
      <style:text-properties fo:letter-spacing="-0.0361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-0.0006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-0.0006in"/>
    </style:style>
    <style:style style:name="T790" style:parent-style-name="Fonteparág.padrão" style:family="text">
      <style:text-properties fo:letter-spacing="-0.0013in"/>
    </style:style>
    <style:style style:name="T791" style:parent-style-name="Fonteparág.padrão" style:family="text">
      <style:text-properties fo:letter-spacing="-0.0006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06in"/>
    </style:style>
    <style:style style:name="T795" style:parent-style-name="Fonteparág.padrão" style:family="text">
      <style:text-properties fo:letter-spacing="-0.0006in"/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fo:letter-spacing="-0.0013in"/>
    </style:style>
    <style:style style:name="P798" style:parent-style-name="Corpodetexto" style:family="paragraph">
      <style:paragraph-properties fo:line-height="0.2027in"/>
    </style:style>
    <style:style style:name="T799" style:parent-style-name="Fonteparág.padrão" style:family="text">
      <style:text-properties fo:letter-spacing="-0.0006in"/>
    </style:style>
    <style:style style:name="T800" style:parent-style-name="Fonteparág.padrão" style:family="text">
      <style:text-properties fo:letter-spacing="-0.002in"/>
    </style:style>
    <style:style style:name="T801" style:parent-style-name="Fonteparág.padrão" style:family="text">
      <style:text-properties fo:letter-spacing="-0.0013in"/>
    </style:style>
    <style:style style:name="T802" style:parent-style-name="Fonteparág.padrão" style:family="text">
      <style:text-properties fo:letter-spacing="-0.0013in"/>
    </style:style>
    <style:style style:name="T803" style:parent-style-name="Fonteparág.padrão" style:family="text">
      <style:text-properties fo:letter-spacing="-0.0006in"/>
    </style:style>
    <style:style style:name="T804" style:parent-style-name="Fonteparág.padrão" style:family="text">
      <style:text-properties fo:letter-spacing="-0.0027in"/>
    </style:style>
    <style:style style:name="P805" style:parent-style-name="ParágrafodaLista" style:family="paragraph">
      <style:paragraph-properties fo:margin-right="0.127in" fo:text-indent="0in">
        <style:tab-stops>
          <style:tab-stop style:type="left" style:position="0.5256in"/>
        </style:tab-stops>
      </style:paragraph-properties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0.0118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125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118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104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0.0118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125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145in" fo:font-size="12pt" style:font-size-asian="12pt"/>
    </style:style>
    <style:style style:name="T820" style:parent-style-name="Fonteparág.padrão" style:family="text">
      <style:text-properties fo:font-weight="bold" style:font-weight-asian="bold" fo:font-size="12pt" style:font-size-asian="12pt"/>
    </style:style>
    <style:style style:name="T821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822" style:parent-style-name="Fonteparág.padrão" style:family="text">
      <style:text-properties fo:font-weight="bold" style:font-weight-asian="bold" fo:font-size="12pt" style:font-size-asian="12pt"/>
    </style:style>
    <style:style style:name="T823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824" style:parent-style-name="Fonteparág.padrão" style:family="text">
      <style:text-properties fo:font-weight="bold" style:font-weight-asian="bold" fo:font-size="12pt" style:font-size-asian="12pt"/>
    </style:style>
    <style:style style:name="T825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826" style:parent-style-name="Fonteparág.padrão" style:family="text">
      <style:text-properties fo:font-weight="bold" style:font-weight-asian="bold" fo:font-size="12pt" style:font-size-asian="12pt"/>
    </style:style>
    <style:style style:name="T827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828" style:parent-style-name="Fonteparág.padrão" style:family="text">
      <style:text-properties fo:font-weight="bold" style:font-weight-asian="bold" fo:font-size="12pt" style:font-size-asian="12pt"/>
    </style:style>
    <style:style style:name="T829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830" style:parent-style-name="Fonteparág.padrão" style:family="text">
      <style:text-properties fo:font-weight="bold" style:font-weight-asian="bold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131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354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0.0006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06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06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006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13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P846" style:parent-style-name="ParágrafodaLista" style:family="paragraph">
      <style:paragraph-properties fo:margin-right="0.1291in" fo:text-indent="0in">
        <style:tab-stops>
          <style:tab-stop style:type="left" style:position="0.5256in"/>
        </style:tab-stops>
      </style:paragraph-properties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font-weight="bold" style:font-weight-asian="bold" fo:font-size="12pt" style:font-size-asian="12pt"/>
    </style:style>
    <style:style style:name="T849" style:parent-style-name="Fonteparág.padrão" style:family="text">
      <style:text-properties fo:font-weight="bold" style:font-weight-asian="bold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13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P857" style:parent-style-name="Corpodetexto" style:family="paragraph">
      <style:paragraph-properties fo:margin-right="0.134in"/>
    </style:style>
    <style:style style:name="T858" style:parent-style-name="Fonteparág.padrão" style:family="text">
      <style:text-properties fo:letter-spacing="0.0006in"/>
    </style:style>
    <style:style style:name="T859" style:parent-style-name="Fonteparág.padrão" style:family="text">
      <style:text-properties fo:letter-spacing="-0.0006in"/>
    </style:style>
    <style:style style:name="T860" style:parent-style-name="Fonteparág.padrão" style:family="text">
      <style:text-properties fo:letter-spacing="-0.0013in"/>
    </style:style>
    <style:style style:name="T861" style:parent-style-name="Fonteparág.padrão" style:family="text">
      <style:text-properties fo:letter-spacing="-0.0006in"/>
    </style:style>
    <style:style style:name="T862" style:parent-style-name="Fonteparág.padrão" style:family="text">
      <style:text-properties fo:letter-spacing="0.0006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-0.0013in"/>
    </style:style>
    <style:style style:name="P865" style:parent-style-name="Título1" style:family="paragraph">
      <style:paragraph-properties fo:margin-top="0.0013in" fo:margin-left="0.459in" fo:text-indent="-0.3819in">
        <style:tab-stops>
          <style:tab-stop style:type="left" style:position="0.0006in"/>
        </style:tab-stops>
      </style:paragraph-properties>
    </style:style>
    <style:style style:name="T866" style:parent-style-name="Fonteparág.padrão" style:family="text">
      <style:text-properties fo:letter-spacing="-0.0013in"/>
    </style:style>
    <style:style style:name="T867" style:parent-style-name="Fonteparág.padrão" style:family="text">
      <style:text-properties fo:letter-spacing="-0.0027in"/>
    </style:style>
    <style:style style:name="T868" style:parent-style-name="Fonteparág.padrão" style:family="text">
      <style:text-properties fo:letter-spacing="-0.0041in"/>
    </style:style>
    <style:style style:name="P869" style:parent-style-name="Corpodetexto" style:family="paragraph">
      <style:paragraph-properties fo:margin-right="0.1312in"/>
    </style:style>
    <style:style style:name="T870" style:parent-style-name="Fonteparág.padrão" style:family="text">
      <style:text-properties fo:letter-spacing="0.0006in"/>
    </style:style>
    <style:style style:name="T871" style:parent-style-name="Fonteparág.padrão" style:family="text">
      <style:text-properties fo:letter-spacing="0.0006in"/>
    </style:style>
    <style:style style:name="T872" style:parent-style-name="Fonteparág.padrão" style:family="text">
      <style:text-properties fo:letter-spacing="0.0006in"/>
    </style:style>
    <style:style style:name="T873" style:parent-style-name="Fonteparág.padrão" style:family="text">
      <style:text-properties fo:letter-spacing="0.0006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letter-spacing="0.0006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0.0006in"/>
    </style:style>
    <style:style style:name="T884" style:parent-style-name="Fonteparág.padrão" style:family="text">
      <style:text-properties fo:letter-spacing="0.0006in"/>
    </style:style>
    <style:style style:name="T885" style:parent-style-name="Fonteparág.padrão" style:family="text">
      <style:text-properties fo:letter-spacing="0.0104in"/>
    </style:style>
    <style:style style:name="T886" style:parent-style-name="Fonteparág.padrão" style:family="text">
      <style:text-properties fo:letter-spacing="0.0097in"/>
    </style:style>
    <style:style style:name="T887" style:parent-style-name="Fonteparág.padrão" style:family="text">
      <style:text-properties fo:letter-spacing="0.0118in"/>
    </style:style>
    <style:style style:name="T888" style:parent-style-name="Fonteparág.padrão" style:family="text">
      <style:text-properties fo:letter-spacing="0.009in"/>
    </style:style>
    <style:style style:name="T889" style:parent-style-name="Fonteparág.padrão" style:family="text">
      <style:text-properties fo:letter-spacing="0.0111in"/>
    </style:style>
    <style:style style:name="T890" style:parent-style-name="Fonteparág.padrão" style:family="text">
      <style:text-properties fo:letter-spacing="0.0118in"/>
    </style:style>
    <style:style style:name="T891" style:parent-style-name="Fonteparág.padrão" style:family="text">
      <style:text-properties fo:letter-spacing="0.0111in"/>
    </style:style>
    <style:style style:name="T892" style:parent-style-name="Fonteparág.padrão" style:family="text">
      <style:text-properties fo:letter-spacing="0.0118in"/>
    </style:style>
    <style:style style:name="T893" style:parent-style-name="Fonteparág.padrão" style:family="text">
      <style:text-properties fo:letter-spacing="0.0118in"/>
    </style:style>
    <style:style style:name="T894" style:parent-style-name="Fonteparág.padrão" style:family="text">
      <style:text-properties fo:letter-spacing="0.0111in"/>
    </style:style>
    <style:style style:name="T895" style:parent-style-name="Fonteparág.padrão" style:family="text">
      <style:text-properties fo:letter-spacing="0.0118in"/>
    </style:style>
    <style:style style:name="T896" style:parent-style-name="Fonteparág.padrão" style:family="text">
      <style:text-properties fo:letter-spacing="0.0111in"/>
    </style:style>
    <style:style style:name="T897" style:parent-style-name="Fonteparág.padrão" style:family="text">
      <style:text-properties fo:letter-spacing="0.0111in"/>
    </style:style>
    <style:style style:name="T898" style:parent-style-name="Fonteparág.padrão" style:family="text">
      <style:text-properties fo:letter-spacing="0.0097in"/>
    </style:style>
    <style:style style:name="T899" style:parent-style-name="Fonteparág.padrão" style:family="text">
      <style:text-properties fo:letter-spacing="0.0118in"/>
    </style:style>
    <style:style style:name="P900" style:parent-style-name="Corpodetexto" style:family="paragraph">
      <style:paragraph-properties fo:margin-right="0.1333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0.0006in"/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34in"/>
    </style:style>
    <style:style style:name="T915" style:parent-style-name="Fonteparág.padrão" style:family="text">
      <style:text-properties fo:letter-spacing="0.0326in"/>
    </style:style>
    <style:style style:name="T916" style:parent-style-name="Fonteparág.padrão" style:family="text">
      <style:text-properties fo:letter-spacing="0.0326in"/>
    </style:style>
    <style:style style:name="T917" style:parent-style-name="Fonteparág.padrão" style:family="text">
      <style:text-properties fo:letter-spacing="0.0347in"/>
    </style:style>
    <style:style style:name="T918" style:parent-style-name="Fonteparág.padrão" style:family="text">
      <style:text-properties fo:letter-spacing="0.0326in"/>
    </style:style>
    <style:style style:name="T919" style:parent-style-name="Fonteparág.padrão" style:family="text">
      <style:text-properties fo:letter-spacing="0.0347in"/>
    </style:style>
    <style:style style:name="T920" style:parent-style-name="Fonteparág.padrão" style:family="text">
      <style:text-properties fo:letter-spacing="0.0312in"/>
    </style:style>
    <style:style style:name="T921" style:parent-style-name="Fonteparág.padrão" style:family="text">
      <style:text-properties fo:letter-spacing="0.034in"/>
    </style:style>
    <style:style style:name="T922" style:parent-style-name="Fonteparág.padrão" style:family="text">
      <style:text-properties fo:letter-spacing="0.0333in"/>
    </style:style>
    <style:style style:name="T923" style:parent-style-name="Fonteparág.padrão" style:family="text">
      <style:text-properties fo:letter-spacing="0.0333in"/>
    </style:style>
    <style:style style:name="T924" style:parent-style-name="Fonteparág.padrão" style:family="text">
      <style:text-properties fo:letter-spacing="0.0347in"/>
    </style:style>
    <style:style style:name="T925" style:parent-style-name="Fonteparág.padrão" style:family="text">
      <style:text-properties fo:letter-spacing="0.0326in"/>
    </style:style>
    <style:style style:name="T926" style:parent-style-name="Fonteparág.padrão" style:family="text">
      <style:text-properties fo:letter-spacing="0.034in"/>
    </style:style>
    <style:style style:name="T927" style:parent-style-name="Fonteparág.padrão" style:family="text">
      <style:text-properties fo:letter-spacing="0.0333in"/>
    </style:style>
    <style:style style:name="T928" style:parent-style-name="Fonteparág.padrão" style:family="text">
      <style:text-properties fo:letter-spacing="0.0326in"/>
    </style:style>
    <style:style style:name="P929" style:parent-style-name="Corpodetexto" style:master-page-name="MP3" style:family="paragraph">
      <style:paragraph-properties fo:break-before="page" fo:margin-top="0.0236in" fo:margin-right="0.1284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0.0006in"/>
    </style:style>
    <style:style style:name="T936" style:parent-style-name="Fonteparág.padrão" style:family="text">
      <style:text-properties fo:letter-spacing="0.0006in"/>
    </style:style>
    <style:style style:name="T937" style:parent-style-name="Fonteparág.padrão" style:family="text">
      <style:text-properties fo:letter-spacing="0.0006in"/>
    </style:style>
    <style:style style:name="T938" style:parent-style-name="Fonteparág.padrão" style:family="text">
      <style:text-properties fo:letter-spacing="0.0006in"/>
    </style:style>
    <style:style style:name="T939" style:parent-style-name="Fonteparág.padrão" style:family="text">
      <style:text-properties fo:letter-spacing="0.0006in"/>
    </style:style>
    <style:style style:name="T940" style:parent-style-name="Fonteparág.padrão" style:family="text">
      <style:text-properties fo:letter-spacing="0.0006in"/>
    </style:style>
    <style:style style:name="T941" style:parent-style-name="Fonteparág.padrão" style:family="text">
      <style:text-properties fo:letter-spacing="0.0006in"/>
    </style:style>
    <style:style style:name="T942" style:parent-style-name="Fonteparág.padrão" style:family="text">
      <style:text-properties fo:letter-spacing="0.0006in"/>
    </style:style>
    <style:style style:name="T943" style:parent-style-name="Fonteparág.padrão" style:family="text">
      <style:text-properties fo:letter-spacing="0.0006in"/>
    </style:style>
    <style:style style:name="T944" style:parent-style-name="Fonteparág.padrão" style:family="text">
      <style:text-properties fo:letter-spacing="0.0006in"/>
    </style:style>
    <style:style style:name="T945" style:parent-style-name="Fonteparág.padrão" style:family="text">
      <style:text-properties fo:letter-spacing="0.0006in"/>
    </style:style>
    <style:style style:name="T946" style:parent-style-name="Fonteparág.padrão" style:family="text">
      <style:text-properties fo:letter-spacing="0.0006in"/>
    </style:style>
    <style:style style:name="T947" style:parent-style-name="Fonteparág.padrão" style:family="text">
      <style:text-properties fo:letter-spacing="0.0375in"/>
    </style:style>
    <style:style style:name="T948" style:parent-style-name="Fonteparág.padrão" style:family="text">
      <style:text-properties fo:letter-spacing="0.0006in"/>
    </style:style>
    <style:style style:name="T949" style:parent-style-name="Fonteparág.padrão" style:family="text">
      <style:text-properties fo:letter-spacing="0.0006in"/>
    </style:style>
    <style:style style:name="T950" style:parent-style-name="Fonteparág.padrão" style:family="text">
      <style:text-properties fo:letter-spacing="0.0006in"/>
    </style:style>
    <style:style style:name="T951" style:parent-style-name="Fonteparág.padrão" style:family="text">
      <style:text-properties fo:letter-spacing="0.0006in"/>
    </style:style>
    <style:style style:name="T952" style:parent-style-name="Fonteparág.padrão" style:family="text">
      <style:text-properties fo:letter-spacing="0.0006in"/>
    </style:style>
    <style:style style:name="T953" style:parent-style-name="Fonteparág.padrão" style:family="text">
      <style:text-properties fo:letter-spacing="-0.0361in"/>
    </style:style>
    <style:style style:name="T954" style:parent-style-name="Fonteparág.padrão" style:family="text">
      <style:text-properties fo:letter-spacing="0.0006in"/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0.0201in"/>
    </style:style>
    <style:style style:name="T957" style:parent-style-name="Fonteparág.padrão" style:family="text">
      <style:text-properties fo:letter-spacing="0.0215in"/>
    </style:style>
    <style:style style:name="T958" style:parent-style-name="Fonteparág.padrão" style:family="text">
      <style:text-properties fo:letter-spacing="0.0194in"/>
    </style:style>
    <style:style style:name="T959" style:parent-style-name="Fonteparág.padrão" style:family="text">
      <style:text-properties fo:letter-spacing="0.0229in"/>
    </style:style>
    <style:style style:name="T960" style:parent-style-name="Fonteparág.padrão" style:family="text">
      <style:text-properties fo:letter-spacing="0.0201in"/>
    </style:style>
    <style:style style:name="T961" style:parent-style-name="Fonteparág.padrão" style:family="text">
      <style:text-properties fo:letter-spacing="0.0208in"/>
    </style:style>
    <style:style style:name="T962" style:parent-style-name="Fonteparág.padrão" style:family="text">
      <style:text-properties fo:letter-spacing="0.0201in"/>
    </style:style>
    <style:style style:name="T963" style:parent-style-name="Fonteparág.padrão" style:family="text">
      <style:text-properties fo:letter-spacing="0.0215in"/>
    </style:style>
    <style:style style:name="T964" style:parent-style-name="Fonteparág.padrão" style:family="text">
      <style:text-properties fo:letter-spacing="0.0201in"/>
    </style:style>
    <style:style style:name="T965" style:parent-style-name="Fonteparág.padrão" style:family="text">
      <style:text-properties fo:letter-spacing="0.0208in"/>
    </style:style>
    <style:style style:name="T966" style:parent-style-name="Fonteparág.padrão" style:family="text">
      <style:text-properties fo:letter-spacing="0.0215in"/>
    </style:style>
    <style:style style:name="T967" style:parent-style-name="Fonteparág.padrão" style:family="text">
      <style:text-properties fo:letter-spacing="0.0208in"/>
    </style:style>
    <style:style style:name="T968" style:parent-style-name="Fonteparág.padrão" style:family="text">
      <style:text-properties fo:letter-spacing="0.0208in"/>
    </style:style>
    <style:style style:name="P969" style:parent-style-name="Corpodetexto" style:family="paragraph">
      <style:paragraph-properties fo:margin-top="0.0006in"/>
    </style:style>
    <style:style style:name="T970" style:parent-style-name="Fonteparág.padrão" style:family="text">
      <style:text-properties fo:letter-spacing="0.0208in"/>
    </style:style>
    <style:style style:name="T971" style:parent-style-name="Fonteparág.padrão" style:family="text">
      <style:text-properties fo:letter-spacing="0.0215in"/>
    </style:style>
    <style:style style:name="T972" style:parent-style-name="Fonteparág.padrão" style:family="text">
      <style:text-properties fo:letter-spacing="0.0201in"/>
    </style:style>
    <style:style style:name="T973" style:parent-style-name="Fonteparág.padrão" style:family="text">
      <style:text-properties fo:letter-spacing="0.0222in"/>
    </style:style>
    <style:style style:name="T974" style:parent-style-name="Fonteparág.padrão" style:family="text">
      <style:text-properties fo:letter-spacing="0.0215in"/>
    </style:style>
    <style:style style:name="T975" style:parent-style-name="Fonteparág.padrão" style:family="text">
      <style:text-properties fo:letter-spacing="0.0208in"/>
    </style:style>
    <style:style style:name="T976" style:parent-style-name="Fonteparág.padrão" style:family="text">
      <style:text-properties fo:letter-spacing="0.0194in"/>
    </style:style>
    <style:style style:name="T977" style:parent-style-name="Fonteparág.padrão" style:family="text">
      <style:text-properties fo:letter-spacing="0.0208in"/>
    </style:style>
    <style:style style:name="T978" style:parent-style-name="Fonteparág.padrão" style:family="text">
      <style:text-properties fo:letter-spacing="0.0215in"/>
    </style:style>
    <style:style style:name="T979" style:parent-style-name="Fonteparág.padrão" style:family="text">
      <style:text-properties fo:letter-spacing="0.0215in"/>
    </style:style>
    <style:style style:name="T980" style:parent-style-name="Fonteparág.padrão" style:family="text">
      <style:text-properties fo:letter-spacing="0.0222in"/>
    </style:style>
    <style:style style:name="T981" style:parent-style-name="Fonteparág.padrão" style:family="text">
      <style:text-properties fo:letter-spacing="0.0208in"/>
    </style:style>
    <style:style style:name="T982" style:parent-style-name="Fonteparág.padrão" style:family="text">
      <style:text-properties fo:letter-spacing="0.0201in"/>
    </style:style>
    <style:style style:name="T983" style:parent-style-name="Fonteparág.padrão" style:family="text">
      <style:text-properties fo:letter-spacing="0.0208in"/>
    </style:style>
    <style:style style:name="T984" style:parent-style-name="Fonteparág.padrão" style:family="text">
      <style:text-properties fo:letter-spacing="0.0055in"/>
    </style:style>
    <style:style style:name="T985" style:parent-style-name="Fonteparág.padrão" style:family="text">
      <style:text-properties fo:letter-spacing="0.0055in"/>
    </style:style>
    <style:style style:name="T986" style:parent-style-name="Fonteparág.padrão" style:family="text">
      <style:text-properties fo:letter-spacing="0.0055in"/>
    </style:style>
    <style:style style:name="T987" style:parent-style-name="Fonteparág.padrão" style:family="text">
      <style:text-properties fo:letter-spacing="0.0076in"/>
    </style:style>
    <style:style style:name="T988" style:parent-style-name="Fonteparág.padrão" style:family="text">
      <style:text-properties fo:letter-spacing="0.0048in"/>
    </style:style>
    <style:style style:name="T989" style:parent-style-name="Fonteparág.padrão" style:family="text">
      <style:text-properties fo:letter-spacing="0.0048in"/>
    </style:style>
    <style:style style:name="T990" style:parent-style-name="Fonteparág.padrão" style:family="text">
      <style:text-properties fo:letter-spacing="0.0062in"/>
    </style:style>
    <style:style style:name="T991" style:parent-style-name="Fonteparág.padrão" style:family="text">
      <style:text-properties fo:letter-spacing="0.0055in"/>
    </style:style>
    <style:style style:name="T992" style:parent-style-name="Fonteparág.padrão" style:family="text">
      <style:text-properties fo:letter-spacing="0.0055in"/>
    </style:style>
    <style:style style:name="T993" style:parent-style-name="Fonteparág.padrão" style:family="text">
      <style:text-properties fo:letter-spacing="0.0055in"/>
    </style:style>
    <style:style style:name="T994" style:parent-style-name="Fonteparág.padrão" style:family="text">
      <style:text-properties fo:letter-spacing="0.0048in"/>
    </style:style>
    <style:style style:name="T995" style:parent-style-name="Fonteparág.padrão" style:family="text">
      <style:text-properties fo:letter-spacing="0.0048in"/>
    </style:style>
    <style:style style:name="T996" style:parent-style-name="Fonteparág.padrão" style:family="text">
      <style:text-properties fo:letter-spacing="0.0069in"/>
    </style:style>
    <style:style style:name="P997" style:parent-style-name="Corpodetexto" style:family="paragraph">
      <style:paragraph-properties fo:margin-right="0.1319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493in"/>
    </style:style>
    <style:style style:name="T1000" style:parent-style-name="Fonteparág.padrão" style:family="text">
      <style:text-properties fo:letter-spacing="0.0479in"/>
    </style:style>
    <style:style style:name="T1001" style:parent-style-name="Fonteparág.padrão" style:family="text">
      <style:text-properties fo:letter-spacing="0.0479in"/>
    </style:style>
    <style:style style:name="T1002" style:parent-style-name="Fonteparág.padrão" style:family="text">
      <style:text-properties fo:letter-spacing="0.05in"/>
    </style:style>
    <style:style style:name="T1003" style:parent-style-name="Fonteparág.padrão" style:family="text">
      <style:text-properties fo:letter-spacing="0.05in"/>
    </style:style>
    <style:style style:name="T1004" style:parent-style-name="Fonteparág.padrão" style:family="text">
      <style:text-properties fo:letter-spacing="0.0479in"/>
    </style:style>
    <style:style style:name="T1005" style:parent-style-name="Fonteparág.padrão" style:family="text">
      <style:text-properties fo:letter-spacing="0.0493in"/>
    </style:style>
    <style:style style:name="T1006" style:parent-style-name="Fonteparág.padrão" style:family="text">
      <style:text-properties fo:letter-spacing="0.0486in"/>
    </style:style>
    <style:style style:name="T1007" style:parent-style-name="Fonteparág.padrão" style:family="text">
      <style:text-properties fo:letter-spacing="0.0479in"/>
    </style:style>
    <style:style style:name="T1008" style:parent-style-name="Fonteparág.padrão" style:family="text">
      <style:text-properties fo:letter-spacing="0.0479in"/>
    </style:style>
    <style:style style:name="T1009" style:parent-style-name="Fonteparág.padrão" style:family="text">
      <style:text-properties fo:letter-spacing="0.0479in"/>
    </style:style>
    <style:style style:name="T1010" style:parent-style-name="Fonteparág.padrão" style:family="text">
      <style:text-properties fo:letter-spacing="0.0506in"/>
    </style:style>
    <style:style style:name="P1011" style:parent-style-name="Corpodetexto" style:family="paragraph">
      <style:paragraph-properties fo:margin-top="0.0013in" fo:margin-right="0.1291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0.0083in"/>
    </style:style>
    <style:style style:name="T1030" style:parent-style-name="Fonteparág.padrão" style:family="text">
      <style:text-properties fo:letter-spacing="0.009in"/>
    </style:style>
    <style:style style:name="T1031" style:parent-style-name="Fonteparág.padrão" style:family="text">
      <style:text-properties fo:letter-spacing="0.0076in"/>
    </style:style>
    <style:style style:name="T1032" style:parent-style-name="Fonteparág.padrão" style:family="text">
      <style:text-properties fo:letter-spacing="0.009in"/>
    </style:style>
    <style:style style:name="T1033" style:parent-style-name="Fonteparág.padrão" style:family="text">
      <style:text-properties fo:letter-spacing="0.009in"/>
    </style:style>
    <style:style style:name="T1034" style:parent-style-name="Fonteparág.padrão" style:family="text">
      <style:text-properties fo:letter-spacing="0.0076in"/>
    </style:style>
    <style:style style:name="T1035" style:parent-style-name="Fonteparág.padrão" style:family="text">
      <style:text-properties fo:letter-spacing="0.009in"/>
    </style:style>
    <style:style style:name="T1036" style:parent-style-name="Fonteparág.padrão" style:family="text">
      <style:text-properties fo:letter-spacing="0.009in"/>
    </style:style>
    <style:style style:name="T1037" style:parent-style-name="Fonteparág.padrão" style:family="text">
      <style:text-properties fo:letter-spacing="0.0076in"/>
    </style:style>
    <style:style style:name="T1038" style:parent-style-name="Fonteparág.padrão" style:family="text">
      <style:text-properties fo:letter-spacing="0.0083in"/>
    </style:style>
    <style:style style:name="T1039" style:parent-style-name="Fonteparág.padrão" style:family="text">
      <style:text-properties fo:letter-spacing="0.009in"/>
    </style:style>
    <style:style style:name="T1040" style:parent-style-name="Fonteparág.padrão" style:family="text">
      <style:text-properties fo:letter-spacing="0.0083in"/>
    </style:style>
    <style:style style:name="T1041" style:parent-style-name="Fonteparág.padrão" style:family="text">
      <style:text-properties fo:letter-spacing="0.0069in"/>
    </style:style>
    <style:style style:name="T1042" style:parent-style-name="Fonteparág.padrão" style:family="text">
      <style:text-properties fo:letter-spacing="0.0076in"/>
    </style:style>
    <style:style style:name="P1043" style:parent-style-name="Corpodetexto" style:family="paragraph">
      <style:paragraph-properties fo:margin-right="0.1277in"/>
    </style:style>
    <style:style style:name="T1044" style:parent-style-name="Fonteparág.padrão" style:family="text">
      <style:text-properties fo:letter-spacing="0.0006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0.0006in"/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letter-spacing="0.0006in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375in"/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319in"/>
    </style:style>
    <style:style style:name="T1063" style:parent-style-name="Fonteparág.padrão" style:family="text">
      <style:text-properties fo:letter-spacing="0.0312in"/>
    </style:style>
    <style:style style:name="T1064" style:parent-style-name="Fonteparág.padrão" style:family="text">
      <style:text-properties fo:letter-spacing="0.0305in"/>
    </style:style>
    <style:style style:name="T1065" style:parent-style-name="Fonteparág.padrão" style:family="text">
      <style:text-properties fo:letter-spacing="0.0326in"/>
    </style:style>
    <style:style style:name="T1066" style:parent-style-name="Fonteparág.padrão" style:family="text">
      <style:text-properties fo:letter-spacing="0.0312in"/>
    </style:style>
    <style:style style:name="T1067" style:parent-style-name="Fonteparág.padrão" style:family="text">
      <style:text-properties fo:letter-spacing="0.0305in"/>
    </style:style>
    <style:style style:name="T1068" style:parent-style-name="Fonteparág.padrão" style:family="text">
      <style:text-properties fo:letter-spacing="0.0312in"/>
    </style:style>
    <style:style style:name="T1069" style:parent-style-name="Fonteparág.padrão" style:family="text">
      <style:text-properties fo:letter-spacing="0.0312in"/>
    </style:style>
    <style:style style:name="T1070" style:parent-style-name="Fonteparág.padrão" style:family="text">
      <style:text-properties fo:letter-spacing="0.0305in"/>
    </style:style>
    <style:style style:name="T1071" style:parent-style-name="Fonteparág.padrão" style:family="text">
      <style:text-properties fo:letter-spacing="0.0319in"/>
    </style:style>
    <style:style style:name="T1072" style:parent-style-name="Fonteparág.padrão" style:family="text">
      <style:text-properties fo:letter-spacing="0.0312in"/>
    </style:style>
    <style:style style:name="T1073" style:parent-style-name="Fonteparág.padrão" style:family="text">
      <style:text-properties fo:letter-spacing="0.0305in"/>
    </style:style>
    <style:style style:name="T1074" style:parent-style-name="Fonteparág.padrão" style:family="text">
      <style:text-properties fo:letter-spacing="0.0305in"/>
    </style:style>
    <style:style style:name="T1075" style:parent-style-name="Fonteparág.padrão" style:family="text">
      <style:text-properties fo:letter-spacing="0.0305in"/>
    </style:style>
    <style:style style:name="T1076" style:parent-style-name="Fonteparág.padrão" style:family="text">
      <style:text-properties fo:letter-spacing="0.0312in"/>
    </style:style>
    <style:style style:name="T1077" style:parent-style-name="Fonteparág.padrão" style:family="text">
      <style:text-properties fo:letter-spacing="-0.0361in"/>
    </style:style>
    <style:style style:name="T1078" style:parent-style-name="Fonteparág.padrão" style:family="text">
      <style:text-properties fo:letter-spacing="-0.0361in"/>
    </style:style>
    <style:style style:name="T1079" style:parent-style-name="Fonteparág.padrão" style:family="text">
      <style:text-properties fo:letter-spacing="0.0006in"/>
    </style:style>
    <style:style style:name="T1080" style:parent-style-name="Fonteparág.padrão" style:family="text">
      <style:text-properties fo:letter-spacing="0.0006in"/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0.0229in"/>
    </style:style>
    <style:style style:name="T1083" style:parent-style-name="Fonteparág.padrão" style:family="text">
      <style:text-properties fo:letter-spacing="0.0208in"/>
    </style:style>
    <style:style style:name="T1084" style:parent-style-name="Fonteparág.padrão" style:family="text">
      <style:text-properties fo:letter-spacing="0.0194in"/>
    </style:style>
    <style:style style:name="T1085" style:parent-style-name="Fonteparág.padrão" style:family="text">
      <style:text-properties fo:letter-spacing="0.0229in"/>
    </style:style>
    <style:style style:name="T1086" style:parent-style-name="Fonteparág.padrão" style:family="text">
      <style:text-properties fo:letter-spacing="0.0215in"/>
    </style:style>
    <style:style style:name="T1087" style:parent-style-name="Fonteparág.padrão" style:family="text">
      <style:text-properties fo:letter-spacing="0.0229in"/>
    </style:style>
    <style:style style:name="T1088" style:parent-style-name="Fonteparág.padrão" style:family="text">
      <style:text-properties fo:letter-spacing="0.0215in"/>
    </style:style>
    <style:style style:name="T1089" style:parent-style-name="Fonteparág.padrão" style:family="text">
      <style:text-properties fo:letter-spacing="0.0208in"/>
    </style:style>
    <style:style style:name="T1090" style:parent-style-name="Fonteparág.padrão" style:family="text">
      <style:text-properties fo:letter-spacing="0.0208in"/>
    </style:style>
    <style:style style:name="T1091" style:parent-style-name="Fonteparág.padrão" style:family="text">
      <style:text-properties fo:letter-spacing="0.0229in"/>
    </style:style>
    <style:style style:name="T1092" style:parent-style-name="Fonteparág.padrão" style:family="text">
      <style:text-properties fo:letter-spacing="0.0236in"/>
    </style:style>
    <style:style style:name="T1093" style:parent-style-name="Fonteparág.padrão" style:family="text">
      <style:text-properties fo:letter-spacing="0.0229in"/>
    </style:style>
    <style:style style:name="P1094" style:parent-style-name="Corpodetexto" style:family="paragraph">
      <style:paragraph-properties fo:margin-right="0.127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0.0006in"/>
    </style:style>
    <style:style style:name="T1109" style:parent-style-name="Fonteparág.padrão" style:family="text">
      <style:text-properties fo:letter-spacing="0.0006in"/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0.002in"/>
    </style:style>
    <style:style style:name="T1115" style:parent-style-name="Fonteparág.padrão" style:family="text">
      <style:text-properties fo:letter-spacing="0.0027in"/>
    </style:style>
    <style:style style:name="T1116" style:parent-style-name="Fonteparág.padrão" style:family="text">
      <style:text-properties fo:letter-spacing="0.0006in"/>
    </style:style>
    <style:style style:name="T1117" style:parent-style-name="Fonteparág.padrão" style:family="text">
      <style:text-properties fo:letter-spacing="0.0034in"/>
    </style:style>
    <style:style style:name="T1118" style:parent-style-name="Fonteparág.padrão" style:family="text">
      <style:text-properties fo:letter-spacing="0.0027in"/>
    </style:style>
    <style:style style:name="T1119" style:parent-style-name="Fonteparág.padrão" style:family="text">
      <style:text-properties fo:letter-spacing="0.0034in"/>
    </style:style>
    <style:style style:name="T1120" style:parent-style-name="Fonteparág.padrão" style:family="text">
      <style:text-properties fo:letter-spacing="0.002in"/>
    </style:style>
    <style:style style:name="T1121" style:parent-style-name="Fonteparág.padrão" style:family="text">
      <style:text-properties fo:letter-spacing="0.0034in"/>
    </style:style>
    <style:style style:name="T1122" style:parent-style-name="Fonteparág.padrão" style:family="text">
      <style:text-properties fo:letter-spacing="0.0027in"/>
    </style:style>
    <style:style style:name="T1123" style:parent-style-name="Fonteparág.padrão" style:family="text">
      <style:text-properties fo:letter-spacing="0.0034in"/>
    </style:style>
    <style:style style:name="T1124" style:parent-style-name="Fonteparág.padrão" style:family="text">
      <style:text-properties fo:letter-spacing="0.0041in"/>
    </style:style>
    <style:style style:name="T1125" style:parent-style-name="Fonteparág.padrão" style:family="text">
      <style:text-properties fo:letter-spacing="0.0034in"/>
    </style:style>
    <style:style style:name="T1126" style:parent-style-name="Fonteparág.padrão" style:family="text">
      <style:text-properties fo:letter-spacing="0.0027in"/>
    </style:style>
    <style:style style:name="P1127" style:parent-style-name="Corpodetexto" style:family="paragraph">
      <style:paragraph-properties fo:margin-right="0.127in"/>
    </style:style>
    <style:style style:name="T1128" style:parent-style-name="Fonteparág.padrão" style:family="text">
      <style:text-properties fo:letter-spacing="0.0006in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letter-spacing="0.0006in"/>
    </style:style>
    <style:style style:name="T1131" style:parent-style-name="Fonteparág.padrão" style:family="text">
      <style:text-properties fo:letter-spacing="0.0006in"/>
    </style:style>
    <style:style style:name="T1132" style:parent-style-name="Fonteparág.padrão" style:family="text">
      <style:text-properties fo:letter-spacing="0.0006in"/>
    </style:style>
    <style:style style:name="T1133" style:parent-style-name="Fonteparág.padrão" style:family="text">
      <style:text-properties fo:letter-spacing="0.0006in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0.0006in"/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0.0006in"/>
    </style:style>
    <style:style style:name="T1139" style:parent-style-name="Fonteparág.padrão" style:family="text">
      <style:text-properties fo:letter-spacing="0.0006in"/>
    </style:style>
    <style:style style:name="T1140" style:parent-style-name="Fonteparág.padrão" style:family="text">
      <style:text-properties fo:letter-spacing="0.0006in"/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0.0006in"/>
    </style:style>
    <style:style style:name="T1143" style:parent-style-name="Fonteparág.padrão" style:family="text">
      <style:text-properties fo:letter-spacing="0.0375in"/>
    </style:style>
    <style:style style:name="T1144" style:parent-style-name="Fonteparág.padrão" style:family="text">
      <style:text-properties fo:letter-spacing="-0.0361in"/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0.0006in"/>
    </style:style>
    <style:style style:name="T1147" style:parent-style-name="Fonteparág.padrão" style:family="text">
      <style:text-properties fo:letter-spacing="0.0006in"/>
    </style:style>
    <style:style style:name="T1148" style:parent-style-name="Fonteparág.padrão" style:family="text">
      <style:text-properties fo:letter-spacing="0.0006in"/>
    </style:style>
    <style:style style:name="T1149" style:parent-style-name="Fonteparág.padrão" style:family="text">
      <style:text-properties fo:letter-spacing="0.0006in"/>
    </style:style>
    <style:style style:name="T1150" style:parent-style-name="Fonteparág.padrão" style:family="text">
      <style:text-properties fo:letter-spacing="0.0006in"/>
    </style:style>
    <style:style style:name="T1151" style:parent-style-name="Fonteparág.padrão" style:family="text">
      <style:text-properties fo:letter-spacing="0.0006in"/>
    </style:style>
    <style:style style:name="T1152" style:parent-style-name="Fonteparág.padrão" style:family="text">
      <style:text-properties fo:letter-spacing="0.0006in"/>
    </style:style>
    <style:style style:name="T1153" style:parent-style-name="Fonteparág.padrão" style:family="text">
      <style:text-properties fo:letter-spacing="0.0006in"/>
    </style:style>
    <style:style style:name="T1154" style:parent-style-name="Fonteparág.padrão" style:family="text">
      <style:text-properties fo:letter-spacing="0.0006in"/>
    </style:style>
    <style:style style:name="T1155" style:parent-style-name="Fonteparág.padrão" style:family="text">
      <style:text-properties fo:letter-spacing="0.0006in"/>
    </style:style>
    <style:style style:name="T1156" style:parent-style-name="Fonteparág.padrão" style:family="text">
      <style:text-properties fo:letter-spacing="0.0375in"/>
    </style:style>
    <style:style style:name="T1157" style:parent-style-name="Fonteparág.padrão" style:family="text">
      <style:text-properties fo:letter-spacing="0.0375in"/>
    </style:style>
    <style:style style:name="T1158" style:parent-style-name="Fonteparág.padrão" style:family="text">
      <style:text-properties fo:letter-spacing="-0.0361in"/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-0.0027in"/>
    </style:style>
    <style:style style:name="T1161" style:parent-style-name="Fonteparág.padrão" style:family="text">
      <style:text-properties fo:letter-spacing="-0.0013in"/>
    </style:style>
    <style:style style:name="T1162" style:parent-style-name="Fonteparág.padrão" style:family="text">
      <style:text-properties fo:letter-spacing="-0.0027in"/>
    </style:style>
    <style:style style:name="T1163" style:parent-style-name="Fonteparág.padrão" style:family="text">
      <style:text-properties fo:letter-spacing="-0.0041in"/>
    </style:style>
    <style:style style:name="T1164" style:parent-style-name="Fonteparág.padrão" style:family="text">
      <style:text-properties fo:letter-spacing="-0.0006in"/>
    </style:style>
    <style:style style:name="T1165" style:parent-style-name="Fonteparág.padrão" style:family="text">
      <style:text-properties fo:letter-spacing="-0.0027in"/>
    </style:style>
    <style:style style:name="T1166" style:parent-style-name="Fonteparág.padrão" style:family="text">
      <style:text-properties fo:letter-spacing="-0.002in"/>
    </style:style>
    <style:style style:name="T1167" style:parent-style-name="Fonteparág.padrão" style:family="text">
      <style:text-properties fo:letter-spacing="-0.0006in"/>
    </style:style>
    <style:style style:name="T1168" style:parent-style-name="Fonteparág.padrão" style:family="text">
      <style:text-properties fo:letter-spacing="-0.0027in"/>
    </style:style>
    <style:style style:name="T1169" style:parent-style-name="Fonteparág.padrão" style:family="text">
      <style:text-properties fo:letter-spacing="-0.0027in"/>
    </style:style>
    <style:style style:name="T1170" style:parent-style-name="Fonteparág.padrão" style:family="text">
      <style:text-properties fo:letter-spacing="-0.0027in"/>
    </style:style>
    <style:style style:name="T1171" style:parent-style-name="Fonteparág.padrão" style:family="text">
      <style:text-properties fo:letter-spacing="-0.0006in"/>
    </style:style>
    <style:style style:name="T1172" style:parent-style-name="Fonteparág.padrão" style:family="text">
      <style:text-properties fo:letter-spacing="-0.0013in"/>
    </style:style>
    <style:style style:name="T1173" style:parent-style-name="Fonteparág.padrão" style:family="text">
      <style:text-properties fo:letter-spacing="-0.002in"/>
    </style:style>
    <style:style style:name="T1174" style:parent-style-name="Fonteparág.padrão" style:family="text">
      <style:text-properties fo:letter-spacing="-0.0013in"/>
    </style:style>
    <style:style style:name="P1175" style:parent-style-name="Corpodetexto" style:family="paragraph">
      <style:paragraph-properties fo:margin-top="0.0006in" fo:margin-right="0.1284in"/>
    </style:style>
    <style:style style:name="T1176" style:parent-style-name="Fonteparág.padrão" style:family="text">
      <style:text-properties fo:letter-spacing="0.0006in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-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0.0006in"/>
    </style:style>
    <style:style style:name="T1188" style:parent-style-name="Fonteparág.padrão" style:family="text">
      <style:text-properties fo:letter-spacing="0.0006in"/>
    </style:style>
    <style:style style:name="T1189" style:parent-style-name="Fonteparág.padrão" style:family="text">
      <style:text-properties fo:letter-spacing="0.0006in"/>
    </style:style>
    <style:style style:name="T1190" style:parent-style-name="Fonteparág.padrão" style:family="text">
      <style:text-properties fo:letter-spacing="0.0069in"/>
    </style:style>
    <style:style style:name="T1191" style:parent-style-name="Fonteparág.padrão" style:family="text">
      <style:text-properties fo:letter-spacing="0.0006in"/>
    </style:style>
    <style:style style:name="P1192" style:parent-style-name="Corpodetexto" style:family="paragraph">
      <style:paragraph-properties fo:margin-right="0.1333in"/>
    </style:style>
    <style:style style:name="T1193" style:parent-style-name="Fonteparág.padrão" style:family="text">
      <style:text-properties fo:letter-spacing="-0.0361in"/>
    </style:style>
    <style:style style:name="T1194" style:parent-style-name="Fonteparág.padrão" style:family="text">
      <style:text-properties fo:letter-spacing="-0.0013in"/>
    </style:style>
    <style:style style:name="T1195" style:parent-style-name="Fonteparág.padrão" style:family="text">
      <style:text-properties fo:letter-spacing="0.0006in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-0.0006in"/>
    </style:style>
    <style:style style:name="T1198" style:parent-style-name="Fonteparág.padrão" style:family="text">
      <style:text-properties fo:letter-spacing="-0.002in"/>
    </style:style>
    <style:style style:name="T1199" style:parent-style-name="Fonteparág.padrão" style:family="text">
      <style:text-properties fo:letter-spacing="-0.0013in"/>
    </style:style>
    <style:style style:name="T1200" style:parent-style-name="Fonteparág.padrão" style:family="text">
      <style:text-properties fo:letter-spacing="-0.0013in"/>
    </style:style>
    <style:style style:name="P1201" style:parent-style-name="ParágrafodaLista" style:master-page-name="MP4" style:family="paragraph">
      <style:paragraph-properties fo:break-before="page" fo:margin-top="0.0236in" fo:margin-right="0.127in" fo:text-indent="0in">
        <style:tab-stops>
          <style:tab-stop style:type="left" style:position="0.5187in"/>
        </style:tab-stops>
      </style:paragraph-properties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font-weight="bold" style:font-weight-asian="bold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006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006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-0.0013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P1215" style:parent-style-name="Corpodetexto" style:family="paragraph">
      <style:paragraph-properties fo:margin-top="0.0013in"/>
    </style:style>
    <style:style style:name="T1216" style:parent-style-name="Fonteparág.padrão" style:family="text">
      <style:text-properties fo:letter-spacing="-0.0013in"/>
    </style:style>
    <style:style style:name="T1217" style:parent-style-name="Fonteparág.padrão" style:family="text">
      <style:text-properties fo:letter-spacing="-0.002in"/>
    </style:style>
    <style:style style:name="T1218" style:parent-style-name="Fonteparág.padrão" style:family="text">
      <style:text-properties fo:letter-spacing="-0.0006in"/>
    </style:style>
    <style:style style:name="T1219" style:parent-style-name="Fonteparág.padrão" style:family="text">
      <style:text-properties fo:letter-spacing="-0.002in"/>
    </style:style>
    <style:style style:name="T1220" style:parent-style-name="Fonteparág.padrão" style:family="text">
      <style:text-properties fo:letter-spacing="-0.0027in"/>
    </style:style>
    <style:style style:name="T1221" style:parent-style-name="Fonteparág.padrão" style:family="text">
      <style:text-properties fo:letter-spacing="-0.0013in"/>
    </style:style>
    <style:style style:name="T1222" style:parent-style-name="Fonteparág.padrão" style:family="text">
      <style:text-properties fo:letter-spacing="-0.002in"/>
    </style:style>
    <style:style style:name="T1223" style:parent-style-name="Fonteparág.padrão" style:family="text">
      <style:text-properties fo:letter-spacing="-0.0027in"/>
    </style:style>
    <style:style style:name="T1224" style:parent-style-name="Fonteparág.padrão" style:family="text">
      <style:text-properties fo:letter-spacing="-0.0013in"/>
    </style:style>
    <style:style style:name="T1225" style:parent-style-name="Fonteparág.padrão" style:family="text">
      <style:text-properties fo:letter-spacing="-0.0027in"/>
    </style:style>
    <style:style style:name="T1226" style:parent-style-name="Fonteparág.padrão" style:family="text">
      <style:text-properties fo:letter-spacing="-0.002in"/>
    </style:style>
    <style:style style:name="P1227" style:parent-style-name="ParágrafodaLista" style:family="paragraph">
      <style:paragraph-properties fo:margin-right="0.1291in" fo:text-indent="0in">
        <style:tab-stops>
          <style:tab-stop style:type="left" style:position="0.5256in"/>
        </style:tab-stops>
      </style:paragraph-properties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font-weight="bold" style:font-weight-asian="bold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0.0006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006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13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P1237" style:parent-style-name="Corpodetexto" style:family="paragraph">
      <style:paragraph-properties fo:margin-right="0.1312in"/>
    </style:style>
    <style:style style:name="T1238" style:parent-style-name="Fonteparág.padrão" style:family="text">
      <style:text-properties fo:letter-spacing="0.0006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0.0006in"/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0.0006in"/>
    </style:style>
    <style:style style:name="T1243" style:parent-style-name="Fonteparág.padrão" style:family="text">
      <style:text-properties fo:letter-spacing="0.0006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0.0006in"/>
    </style:style>
    <style:style style:name="T1246" style:parent-style-name="Fonteparág.padrão" style:family="text">
      <style:text-properties fo:letter-spacing="0.0006in"/>
    </style:style>
    <style:style style:name="T1247" style:parent-style-name="Fonteparág.padrão" style:family="text">
      <style:text-properties fo:letter-spacing="0.0006in"/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fo:letter-spacing="0.0006in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0.0006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0.0041in"/>
    </style:style>
    <style:style style:name="T1255" style:parent-style-name="Fonteparág.padrão" style:family="text">
      <style:text-properties fo:letter-spacing="0.0034in"/>
    </style:style>
    <style:style style:name="T1256" style:parent-style-name="Fonteparág.padrão" style:family="text">
      <style:text-properties fo:letter-spacing="0.0013in"/>
    </style:style>
    <style:style style:name="T1257" style:parent-style-name="Fonteparág.padrão" style:family="text">
      <style:text-properties fo:letter-spacing="0.0027in"/>
    </style:style>
    <style:style style:name="T1258" style:parent-style-name="Fonteparág.padrão" style:family="text">
      <style:text-properties fo:letter-spacing="0.0027in"/>
    </style:style>
    <style:style style:name="T1259" style:parent-style-name="Fonteparág.padrão" style:family="text">
      <style:text-properties fo:letter-spacing="0.0034in"/>
    </style:style>
    <style:style style:name="T1260" style:parent-style-name="Fonteparág.padrão" style:family="text">
      <style:text-properties fo:letter-spacing="0.0048in"/>
    </style:style>
    <style:style style:name="T1261" style:parent-style-name="Fonteparág.padrão" style:family="text">
      <style:text-properties fo:letter-spacing="0.0013in"/>
    </style:style>
    <style:style style:name="T1262" style:parent-style-name="Fonteparág.padrão" style:family="text">
      <style:text-properties fo:letter-spacing="0.0041in"/>
    </style:style>
    <style:style style:name="T1263" style:parent-style-name="Fonteparág.padrão" style:family="text">
      <style:text-properties fo:letter-spacing="0.0027in"/>
    </style:style>
    <style:style style:name="T1264" style:parent-style-name="Fonteparág.padrão" style:family="text">
      <style:text-properties fo:letter-spacing="0.0034in"/>
    </style:style>
    <style:style style:name="T1265" style:parent-style-name="Fonteparág.padrão" style:family="text">
      <style:text-properties fo:letter-spacing="0.0034in"/>
    </style:style>
    <style:style style:name="T1266" style:parent-style-name="Fonteparág.padrão" style:family="text">
      <style:text-properties fo:letter-spacing="0.0034in"/>
    </style:style>
    <style:style style:name="P1267" style:parent-style-name="Corpodetexto" style:family="paragraph">
      <style:paragraph-properties fo:line-height="0.2027in"/>
    </style:style>
    <style:style style:name="T1268" style:parent-style-name="Fonteparág.padrão" style:family="text">
      <style:text-properties fo:letter-spacing="0.0277in"/>
    </style:style>
    <style:style style:name="T1269" style:parent-style-name="Fonteparág.padrão" style:family="text">
      <style:text-properties fo:letter-spacing="0.0277in"/>
    </style:style>
    <style:style style:name="T1270" style:parent-style-name="Fonteparág.padrão" style:family="text">
      <style:text-properties fo:letter-spacing="0.0277in"/>
    </style:style>
    <style:style style:name="T1271" style:parent-style-name="Fonteparág.padrão" style:family="text">
      <style:text-properties fo:letter-spacing="0.0284in"/>
    </style:style>
    <style:style style:name="T1272" style:parent-style-name="Fonteparág.padrão" style:family="text">
      <style:text-properties fo:letter-spacing="0.0263in"/>
    </style:style>
    <style:style style:name="T1273" style:parent-style-name="Fonteparág.padrão" style:family="text">
      <style:text-properties fo:letter-spacing="0.0291in"/>
    </style:style>
    <style:style style:name="T1274" style:parent-style-name="Fonteparág.padrão" style:family="text">
      <style:text-properties fo:letter-spacing="0.0291in"/>
    </style:style>
    <style:style style:name="T1275" style:parent-style-name="Fonteparág.padrão" style:family="text">
      <style:text-properties fo:letter-spacing="0.0277in"/>
    </style:style>
    <style:style style:name="T1276" style:parent-style-name="Fonteparág.padrão" style:family="text">
      <style:text-properties fo:letter-spacing="0.0284in"/>
    </style:style>
    <style:style style:name="T1277" style:parent-style-name="Fonteparág.padrão" style:family="text">
      <style:text-properties fo:letter-spacing="0.0277in"/>
    </style:style>
    <style:style style:name="T1278" style:parent-style-name="Fonteparág.padrão" style:family="text">
      <style:text-properties fo:letter-spacing="0.0277in"/>
    </style:style>
    <style:style style:name="T1279" style:parent-style-name="Fonteparág.padrão" style:family="text">
      <style:text-properties fo:letter-spacing="0.0298in"/>
    </style:style>
    <style:style style:name="T1280" style:parent-style-name="Fonteparág.padrão" style:family="text">
      <style:text-properties fo:letter-spacing="0.0277in"/>
    </style:style>
    <style:style style:name="T1281" style:parent-style-name="Fonteparág.padrão" style:family="text">
      <style:text-properties fo:letter-spacing="0.0277in"/>
    </style:style>
    <style:style style:name="T1282" style:parent-style-name="Fonteparág.padrão" style:family="text">
      <style:text-properties fo:letter-spacing="0.0298in"/>
    </style:style>
    <style:style style:name="P1283" style:parent-style-name="Corpodetexto" style:family="paragraph">
      <style:paragraph-properties fo:margin-right="0.1319in"/>
    </style:style>
    <style:style style:name="T1284" style:parent-style-name="Fonteparág.padrão" style:family="text">
      <style:text-properties fo:letter-spacing="0.0006in"/>
    </style:style>
    <style:style style:name="T1285" style:parent-style-name="Fonteparág.padrão" style:family="text">
      <style:text-properties fo:letter-spacing="0.0125in"/>
    </style:style>
    <style:style style:name="T1286" style:parent-style-name="Fonteparág.padrão" style:family="text">
      <style:text-properties fo:letter-spacing="0.0138in"/>
    </style:style>
    <style:style style:name="T1287" style:parent-style-name="Fonteparág.padrão" style:family="text">
      <style:text-properties fo:letter-spacing="0.0118in"/>
    </style:style>
    <style:style style:name="T1288" style:parent-style-name="Fonteparág.padrão" style:family="text">
      <style:text-properties fo:letter-spacing="0.0111in"/>
    </style:style>
    <style:style style:name="T1289" style:parent-style-name="Fonteparág.padrão" style:family="text">
      <style:text-properties fo:letter-spacing="0.0138in"/>
    </style:style>
    <style:style style:name="T1290" style:parent-style-name="Fonteparág.padrão" style:family="text">
      <style:text-properties fo:letter-spacing="0.0145in"/>
    </style:style>
    <style:style style:name="T1291" style:parent-style-name="Fonteparág.padrão" style:family="text">
      <style:text-properties fo:letter-spacing="0.0125in"/>
    </style:style>
    <style:style style:name="T1292" style:parent-style-name="Fonteparág.padrão" style:family="text">
      <style:text-properties fo:letter-spacing="0.0125in"/>
    </style:style>
    <style:style style:name="T1293" style:parent-style-name="Fonteparág.padrão" style:family="text">
      <style:text-properties fo:letter-spacing="0.0125in"/>
    </style:style>
    <style:style style:name="T1294" style:parent-style-name="Fonteparág.padrão" style:family="text">
      <style:text-properties fo:letter-spacing="0.0125in"/>
    </style:style>
    <style:style style:name="T1295" style:parent-style-name="Fonteparág.padrão" style:family="text">
      <style:text-properties fo:letter-spacing="0.0125in"/>
    </style:style>
    <style:style style:name="T1296" style:parent-style-name="Fonteparág.padrão" style:family="text">
      <style:text-properties fo:letter-spacing="0.0111in"/>
    </style:style>
    <style:style style:name="T1297" style:parent-style-name="Fonteparág.padrão" style:family="text">
      <style:text-properties fo:letter-spacing="0.0125in"/>
    </style:style>
    <style:style style:name="T1298" style:parent-style-name="Fonteparág.padrão" style:family="text">
      <style:text-properties fo:letter-spacing="0.0125in"/>
    </style:style>
    <style:style style:name="T1299" style:parent-style-name="Fonteparág.padrão" style:family="text">
      <style:text-properties fo:letter-spacing="0.0131in"/>
    </style:style>
    <style:style style:name="P1300" style:parent-style-name="Corpodetexto" style:family="paragraph">
      <style:paragraph-properties fo:margin-right="0.1298in"/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0.0006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0.0006in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13in"/>
    </style:style>
    <style:style style:name="T1314" style:parent-style-name="Fonteparág.padrão" style:family="text">
      <style:text-properties fo:letter-spacing="0.0013in"/>
    </style:style>
    <style:style style:name="T1315" style:parent-style-name="Fonteparág.padrão" style:family="text">
      <style:text-properties fo:letter-spacing="0.0013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0.0013in"/>
    </style:style>
    <style:style style:name="T1318" style:parent-style-name="Fonteparág.padrão" style:family="text">
      <style:text-properties fo:letter-spacing="0.0013in"/>
    </style:style>
    <style:style style:name="T1319" style:parent-style-name="Fonteparág.padrão" style:family="text">
      <style:text-properties fo:letter-spacing="0.0013in"/>
    </style:style>
    <style:style style:name="T1320" style:parent-style-name="Fonteparág.padrão" style:family="text">
      <style:text-properties fo:letter-spacing="-0.0006in"/>
    </style:style>
    <style:style style:name="T1321" style:parent-style-name="Fonteparág.padrão" style:family="text">
      <style:text-properties fo:letter-spacing="0.0013in"/>
    </style:style>
    <style:style style:name="T1322" style:parent-style-name="Fonteparág.padrão" style:family="text">
      <style:text-properties fo:letter-spacing="0.0013in"/>
    </style:style>
    <style:style style:name="T1323" style:parent-style-name="Fonteparág.padrão" style:family="text">
      <style:text-properties fo:letter-spacing="0.0013in"/>
    </style:style>
    <style:style style:name="T1324" style:parent-style-name="Fonteparág.padrão" style:family="text">
      <style:text-properties fo:letter-spacing="0.0013in"/>
    </style:style>
    <style:style style:name="P1325" style:parent-style-name="Corpodetexto" style:family="paragraph">
      <style:paragraph-properties fo:margin-top="0.0006in" fo:margin-right="0.1347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-0.0013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-0.0006in"/>
    </style:style>
    <style:style style:name="T1330" style:parent-style-name="Fonteparág.padrão" style:family="text">
      <style:text-properties fo:letter-spacing="-0.0006in"/>
    </style:style>
    <style:style style:name="T1331" style:parent-style-name="Fonteparág.padrão" style:family="text">
      <style:text-properties fo:letter-spacing="0.0006in"/>
    </style:style>
    <style:style style:name="T1332" style:parent-style-name="Fonteparág.padrão" style:family="text">
      <style:text-properties fo:letter-spacing="-0.002in"/>
    </style:style>
    <style:style style:name="T1333" style:parent-style-name="Fonteparág.padrão" style:family="text">
      <style:text-properties fo:letter-spacing="-0.0006in"/>
    </style:style>
    <style:style style:name="P1334" style:parent-style-name="Título1" style:family="paragraph">
      <style:paragraph-properties fo:line-height="0.2034in" fo:margin-left="0.459in" fo:text-indent="-0.3819in">
        <style:tab-stops>
          <style:tab-stop style:type="left" style:position="0.0006in"/>
        </style:tab-stops>
      </style:paragraph-properties>
    </style:style>
    <style:style style:name="T1335" style:parent-style-name="Fonteparág.padrão" style:family="text">
      <style:text-properties fo:letter-spacing="-0.002in"/>
    </style:style>
    <style:style style:name="T1336" style:parent-style-name="Fonteparág.padrão" style:family="text">
      <style:text-properties fo:letter-spacing="-0.0027in"/>
    </style:style>
    <style:style style:name="T1337" style:parent-style-name="Fonteparág.padrão" style:family="text">
      <style:text-properties fo:letter-spacing="-0.0041in"/>
    </style:style>
    <style:style style:name="P1338" style:parent-style-name="Corpodetexto" style:family="paragraph">
      <style:paragraph-properties fo:margin-right="0.1298in"/>
    </style:style>
    <style:style style:name="T1339" style:parent-style-name="Fonteparág.padrão" style:family="text">
      <style:text-properties fo:letter-spacing="0.0006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0.0006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0.0006in"/>
    </style:style>
    <style:style style:name="T1349" style:parent-style-name="Fonteparág.padrão" style:family="text">
      <style:text-properties fo:letter-spacing="0.0006in"/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0.0006in"/>
    </style:style>
    <style:style style:name="T1352" style:parent-style-name="Fonteparág.padrão" style:family="text">
      <style:text-properties fo:letter-spacing="0.0006in"/>
    </style:style>
    <style:style style:name="T1353" style:parent-style-name="Fonteparág.padrão" style:family="text">
      <style:text-properties fo:letter-spacing="0.0006in"/>
    </style:style>
    <style:style style:name="T1354" style:parent-style-name="Fonteparág.padrão" style:family="text">
      <style:text-properties fo:letter-spacing="0.0006in"/>
    </style:style>
    <style:style style:name="T1355" style:parent-style-name="Fonteparág.padrão" style:family="text">
      <style:text-properties fo:letter-spacing="0.0006in"/>
    </style:style>
    <style:style style:name="T1356" style:parent-style-name="Fonteparág.padrão" style:family="text">
      <style:text-properties fo:letter-spacing="0.002in"/>
    </style:style>
    <style:style style:name="T1357" style:parent-style-name="Fonteparág.padrão" style:family="text">
      <style:text-properties fo:letter-spacing="-0.0006in"/>
    </style:style>
    <style:style style:name="T1358" style:parent-style-name="Fonteparág.padrão" style:family="text">
      <style:text-properties fo:letter-spacing="0.0013in"/>
    </style:style>
    <style:style style:name="T1359" style:parent-style-name="Fonteparág.padrão" style:family="text">
      <style:text-properties fo:letter-spacing="0.0006in"/>
    </style:style>
    <style:style style:name="T1360" style:parent-style-name="Fonteparág.padrão" style:family="text">
      <style:text-properties fo:letter-spacing="0.0013in"/>
    </style:style>
    <style:style style:name="T1361" style:parent-style-name="Fonteparág.padrão" style:family="text">
      <style:text-properties fo:letter-spacing="0.0006in"/>
    </style:style>
    <style:style style:name="T1362" style:parent-style-name="Fonteparág.padrão" style:family="text">
      <style:text-properties fo:letter-spacing="0.0013in"/>
    </style:style>
    <style:style style:name="T1363" style:parent-style-name="Fonteparág.padrão" style:family="text">
      <style:text-properties fo:letter-spacing="0.0006in"/>
    </style:style>
    <style:style style:name="T1364" style:parent-style-name="Fonteparág.padrão" style:family="text">
      <style:text-properties fo:letter-spacing="0.0013in"/>
    </style:style>
    <style:style style:name="T1365" style:parent-style-name="Fonteparág.padrão" style:family="text">
      <style:text-properties fo:letter-spacing="-0.0006in"/>
    </style:style>
    <style:style style:name="T1366" style:parent-style-name="Fonteparág.padrão" style:family="text">
      <style:text-properties fo:letter-spacing="0.0006in"/>
    </style:style>
    <style:style style:name="T1367" style:parent-style-name="Fonteparág.padrão" style:family="text">
      <style:text-properties fo:letter-spacing="0.0013in"/>
    </style:style>
    <style:style style:name="P1368" style:parent-style-name="Corpodetexto" style:family="paragraph">
      <style:paragraph-properties fo:line-height="0.2027in"/>
    </style:style>
    <style:style style:name="T1369" style:parent-style-name="Fonteparág.padrão" style:family="text">
      <style:text-properties fo:letter-spacing="0.0152in"/>
    </style:style>
    <style:style style:name="T1370" style:parent-style-name="Fonteparág.padrão" style:family="text">
      <style:text-properties fo:letter-spacing="0.0145in"/>
    </style:style>
    <style:style style:name="T1371" style:parent-style-name="Fonteparág.padrão" style:family="text">
      <style:text-properties fo:letter-spacing="0.0145in"/>
    </style:style>
    <style:style style:name="T1372" style:parent-style-name="Fonteparág.padrão" style:family="text">
      <style:text-properties fo:letter-spacing="0.0152in"/>
    </style:style>
    <style:style style:name="T1373" style:parent-style-name="Fonteparág.padrão" style:family="text">
      <style:text-properties fo:letter-spacing="0.0159in"/>
    </style:style>
    <style:style style:name="T1374" style:parent-style-name="Fonteparág.padrão" style:family="text">
      <style:text-properties fo:letter-spacing="0.0145in"/>
    </style:style>
    <style:style style:name="T1375" style:parent-style-name="Fonteparág.padrão" style:family="text">
      <style:text-properties fo:letter-spacing="0.0159in"/>
    </style:style>
    <style:style style:name="T1376" style:parent-style-name="Fonteparág.padrão" style:family="text">
      <style:text-properties fo:letter-spacing="0.0145in"/>
    </style:style>
    <style:style style:name="T1377" style:parent-style-name="Fonteparág.padrão" style:family="text">
      <style:text-properties fo:letter-spacing="0.0159in"/>
    </style:style>
    <style:style style:name="T1378" style:parent-style-name="Fonteparág.padrão" style:family="text">
      <style:text-properties fo:letter-spacing="0.0152in"/>
    </style:style>
    <style:style style:name="T1379" style:parent-style-name="Fonteparág.padrão" style:family="text">
      <style:text-properties fo:letter-spacing="0.0159in"/>
    </style:style>
    <style:style style:name="T1380" style:parent-style-name="Fonteparág.padrão" style:family="text">
      <style:text-properties fo:letter-spacing="0.0166in"/>
    </style:style>
    <style:style style:name="T1381" style:parent-style-name="Fonteparág.padrão" style:family="text">
      <style:text-properties fo:letter-spacing="0.0152in"/>
    </style:style>
    <style:style style:name="T1382" style:parent-style-name="Fonteparág.padrão" style:family="text">
      <style:text-properties fo:letter-spacing="0.0152in"/>
    </style:style>
    <style:style style:name="T1383" style:parent-style-name="Fonteparág.padrão" style:family="text">
      <style:text-properties fo:letter-spacing="0.0159in"/>
    </style:style>
    <style:style style:name="T1384" style:parent-style-name="Fonteparág.padrão" style:family="text">
      <style:text-properties fo:letter-spacing="0.0006in"/>
    </style:style>
    <style:style style:name="T1385" style:parent-style-name="Fonteparág.padrão" style:family="text">
      <style:text-properties fo:letter-spacing="0.0013in"/>
    </style:style>
    <style:style style:name="T1386" style:parent-style-name="Fonteparág.padrão" style:family="text">
      <style:text-properties fo:letter-spacing="0.0027in"/>
    </style:style>
    <style:style style:name="T1387" style:parent-style-name="Fonteparág.padrão" style:family="text">
      <style:text-properties fo:letter-spacing="0.0006in"/>
    </style:style>
    <style:style style:name="T1388" style:parent-style-name="Fonteparág.padrão" style:family="text">
      <style:text-properties fo:letter-spacing="0.0027in"/>
    </style:style>
    <style:style style:name="T1389" style:parent-style-name="Fonteparág.padrão" style:family="text">
      <style:text-properties fo:letter-spacing="0.002in"/>
    </style:style>
    <style:style style:name="T1390" style:parent-style-name="Fonteparág.padrão" style:family="text">
      <style:text-properties fo:letter-spacing="0.0027in"/>
    </style:style>
    <style:style style:name="T1391" style:parent-style-name="Fonteparág.padrão" style:family="text">
      <style:text-properties fo:letter-spacing="0.0027in"/>
    </style:style>
    <style:style style:name="T1392" style:parent-style-name="Fonteparág.padrão" style:family="text">
      <style:text-properties fo:letter-spacing="0.0034in"/>
    </style:style>
    <style:style style:name="T1393" style:parent-style-name="Fonteparág.padrão" style:family="text">
      <style:text-properties fo:letter-spacing="0.0027in"/>
    </style:style>
    <style:style style:name="T1394" style:parent-style-name="Fonteparág.padrão" style:family="text">
      <style:text-properties fo:letter-spacing="0.0034in"/>
    </style:style>
    <style:style style:name="T1395" style:parent-style-name="Fonteparág.padrão" style:family="text">
      <style:text-properties fo:letter-spacing="0.002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0.0027in"/>
    </style:style>
    <style:style style:name="T1398" style:parent-style-name="Fonteparág.padrão" style:family="text">
      <style:text-properties fo:letter-spacing="0.0027in"/>
    </style:style>
    <style:style style:name="P1399" style:parent-style-name="Corpodetexto" style:family="paragraph">
      <style:paragraph-properties fo:margin-right="0.1312in"/>
    </style:style>
    <style:style style:name="T1400" style:parent-style-name="Fonteparág.padrão" style:family="text">
      <style:text-properties fo:letter-spacing="0.0006in"/>
    </style:style>
    <style:style style:name="T1401" style:parent-style-name="Fonteparág.padrão" style:family="text">
      <style:text-properties fo:letter-spacing="0.0006in"/>
    </style:style>
    <style:style style:name="T1402" style:parent-style-name="Fonteparág.padrão" style:family="text">
      <style:text-properties fo:letter-spacing="0.0006in"/>
    </style:style>
    <style:style style:name="T1403" style:parent-style-name="Fonteparág.padrão" style:family="text">
      <style:text-properties fo:letter-spacing="0.0006in"/>
    </style:style>
    <style:style style:name="T1404" style:parent-style-name="Fonteparág.padrão" style:family="text">
      <style:text-properties fo:letter-spacing="0.0006in"/>
    </style:style>
    <style:style style:name="T1405" style:parent-style-name="Fonteparág.padrão" style:family="text">
      <style:text-properties fo:letter-spacing="0.0006in"/>
    </style:style>
    <style:style style:name="T1406" style:parent-style-name="Fonteparág.padrão" style:family="text">
      <style:text-properties fo:letter-spacing="0.0006in"/>
    </style:style>
    <style:style style:name="T1407" style:parent-style-name="Fonteparág.padrão" style:family="text">
      <style:text-properties fo:letter-spacing="0.0006in"/>
    </style:style>
    <style:style style:name="T1408" style:parent-style-name="Fonteparág.padrão" style:family="text">
      <style:text-properties fo:letter-spacing="0.0006in"/>
    </style:style>
    <style:style style:name="T1409" style:parent-style-name="Fonteparág.padrão" style:family="text">
      <style:text-properties fo:letter-spacing="0.0006in"/>
    </style:style>
    <style:style style:name="T1410" style:parent-style-name="Fonteparág.padrão" style:family="text">
      <style:text-properties fo:letter-spacing="0.0006in"/>
    </style:style>
    <style:style style:name="T1411" style:parent-style-name="Fonteparág.padrão" style:family="text">
      <style:text-properties fo:letter-spacing="0.0006in"/>
    </style:style>
    <style:style style:name="T1412" style:parent-style-name="Fonteparág.padrão" style:family="text">
      <style:text-properties fo:letter-spacing="0.0006in"/>
    </style:style>
    <style:style style:name="T1413" style:parent-style-name="Fonteparág.padrão" style:family="text">
      <style:text-properties fo:letter-spacing="0.0006in"/>
    </style:style>
    <style:style style:name="T1414" style:parent-style-name="Fonteparág.padrão" style:family="text">
      <style:text-properties fo:letter-spacing="0.0006in"/>
    </style:style>
    <style:style style:name="T1415" style:parent-style-name="Fonteparág.padrão" style:family="text">
      <style:text-properties fo:letter-spacing="0.0006in"/>
    </style:style>
    <style:style style:name="T1416" style:parent-style-name="Fonteparág.padrão" style:family="text">
      <style:text-properties fo:letter-spacing="0.0006in"/>
    </style:style>
    <style:style style:name="T1417" style:parent-style-name="Fonteparág.padrão" style:family="text">
      <style:text-properties fo:letter-spacing="0.0006in"/>
    </style:style>
    <style:style style:name="T1418" style:parent-style-name="Fonteparág.padrão" style:family="text">
      <style:text-properties fo:letter-spacing="0.0166in"/>
    </style:style>
    <style:style style:name="T1419" style:parent-style-name="Fonteparág.padrão" style:family="text">
      <style:text-properties fo:letter-spacing="0.0173in"/>
    </style:style>
    <style:style style:name="T1420" style:parent-style-name="Fonteparág.padrão" style:family="text">
      <style:text-properties fo:letter-spacing="0.0173in"/>
    </style:style>
    <style:style style:name="T1421" style:parent-style-name="Fonteparág.padrão" style:family="text">
      <style:text-properties fo:letter-spacing="0.0173in"/>
    </style:style>
    <style:style style:name="T1422" style:parent-style-name="Fonteparág.padrão" style:family="text">
      <style:text-properties fo:letter-spacing="0.0166in"/>
    </style:style>
    <style:style style:name="T1423" style:parent-style-name="Fonteparág.padrão" style:family="text">
      <style:text-properties fo:letter-spacing="0.0173in"/>
    </style:style>
    <style:style style:name="T1424" style:parent-style-name="Fonteparág.padrão" style:family="text">
      <style:text-properties fo:letter-spacing="0.0173in"/>
    </style:style>
    <style:style style:name="T1425" style:parent-style-name="Fonteparág.padrão" style:family="text">
      <style:text-properties fo:letter-spacing="0.0173in"/>
    </style:style>
    <style:style style:name="T1426" style:parent-style-name="Fonteparág.padrão" style:family="text">
      <style:text-properties fo:letter-spacing="0.0173in"/>
    </style:style>
    <style:style style:name="T1427" style:parent-style-name="Fonteparág.padrão" style:family="text">
      <style:text-properties fo:letter-spacing="0.0152in"/>
    </style:style>
    <style:style style:name="T1428" style:parent-style-name="Fonteparág.padrão" style:family="text">
      <style:text-properties fo:letter-spacing="0.0166in"/>
    </style:style>
    <style:style style:name="T1429" style:parent-style-name="Fonteparág.padrão" style:family="text">
      <style:text-properties fo:letter-spacing="0.0173in"/>
    </style:style>
    <style:style style:name="T1430" style:parent-style-name="Fonteparág.padrão" style:family="text">
      <style:text-properties fo:letter-spacing="0.0166in"/>
    </style:style>
    <style:style style:name="P1431" style:parent-style-name="Corpodetexto" style:family="paragraph">
      <style:paragraph-properties fo:margin-top="0.0013in" fo:margin-right="0.1326in"/>
    </style:style>
    <style:style style:name="T1432" style:parent-style-name="Fonteparág.padrão" style:family="text">
      <style:text-properties fo:letter-spacing="-0.0361in"/>
    </style:style>
    <style:style style:name="T1433" style:parent-style-name="Fonteparág.padrão" style:family="text">
      <style:text-properties fo:letter-spacing="0.0006in"/>
    </style:style>
    <style:style style:name="T1434" style:parent-style-name="Fonteparág.padrão" style:family="text">
      <style:text-properties fo:letter-spacing="0.0006in"/>
    </style:style>
    <style:style style:name="T1435" style:parent-style-name="Fonteparág.padrão" style:family="text">
      <style:text-properties fo:letter-spacing="0.0006in"/>
    </style:style>
    <style:style style:name="T1436" style:parent-style-name="Fonteparág.padrão" style:family="text">
      <style:text-properties fo:letter-spacing="0.0006in"/>
    </style:style>
    <style:style style:name="T1437" style:parent-style-name="Fonteparág.padrão" style:family="text">
      <style:text-properties fo:letter-spacing="0.0006in"/>
    </style:style>
    <style:style style:name="T1438" style:parent-style-name="Fonteparág.padrão" style:family="text">
      <style:text-properties fo:letter-spacing="0.0027in"/>
    </style:style>
    <style:style style:name="T1439" style:parent-style-name="Fonteparág.padrão" style:family="text">
      <style:text-properties fo:letter-spacing="0.002in"/>
    </style:style>
    <style:style style:name="T1440" style:parent-style-name="Fonteparág.padrão" style:family="text">
      <style:text-properties fo:letter-spacing="0.002in"/>
    </style:style>
    <style:style style:name="T1441" style:parent-style-name="Fonteparág.padrão" style:family="text">
      <style:text-properties fo:letter-spacing="0.0006in"/>
    </style:style>
    <style:style style:name="T1442" style:parent-style-name="Fonteparág.padrão" style:family="text">
      <style:text-properties fo:letter-spacing="0.0027in"/>
    </style:style>
    <style:style style:name="T1443" style:parent-style-name="Fonteparág.padrão" style:family="text">
      <style:text-properties fo:letter-spacing="0.0013in"/>
    </style:style>
    <style:style style:name="T1444" style:parent-style-name="Fonteparág.padrão" style:family="text">
      <style:text-properties fo:letter-spacing="0.0006in"/>
    </style:style>
    <style:style style:name="T1445" style:parent-style-name="Fonteparág.padrão" style:family="text">
      <style:text-properties fo:letter-spacing="0.0006in"/>
    </style:style>
    <style:style style:name="T1446" style:parent-style-name="Fonteparág.padrão" style:family="text">
      <style:text-properties fo:letter-spacing="0.0006in"/>
    </style:style>
    <style:style style:name="T1447" style:parent-style-name="Fonteparág.padrão" style:family="text">
      <style:text-properties fo:letter-spacing="0.002in"/>
    </style:style>
    <style:style style:name="T1448" style:parent-style-name="Fonteparág.padrão" style:family="text">
      <style:text-properties fo:letter-spacing="0.0027in"/>
    </style:style>
    <style:style style:name="T1449" style:parent-style-name="Fonteparág.padrão" style:family="text">
      <style:text-properties fo:letter-spacing="0.0027in"/>
    </style:style>
    <style:style style:name="T1450" style:parent-style-name="Fonteparág.padrão" style:family="text">
      <style:text-properties fo:letter-spacing="0.0027in"/>
    </style:style>
    <style:style style:name="P1451" style:parent-style-name="Corpodetexto" style:family="paragraph">
      <style:paragraph-properties fo:margin-right="0.1298in"/>
    </style:style>
    <style:style style:name="T1452" style:parent-style-name="Fonteparág.padrão" style:family="text">
      <style:text-properties fo:letter-spacing="0.0006in"/>
    </style:style>
    <style:style style:name="T1453" style:parent-style-name="Fonteparág.padrão" style:family="text">
      <style:text-properties fo:letter-spacing="0.0006in"/>
    </style:style>
    <style:style style:name="T1454" style:parent-style-name="Fonteparág.padrão" style:family="text">
      <style:text-properties fo:letter-spacing="0.0006in"/>
    </style:style>
    <style:style style:name="T1455" style:parent-style-name="Fonteparág.padrão" style:family="text">
      <style:text-properties fo:letter-spacing="0.0006in"/>
    </style:style>
    <style:style style:name="T1456" style:parent-style-name="Fonteparág.padrão" style:family="text">
      <style:text-properties fo:letter-spacing="0.0006in"/>
    </style:style>
    <style:style style:name="T1457" style:parent-style-name="Fonteparág.padrão" style:family="text">
      <style:text-properties fo:letter-spacing="0.0006in"/>
    </style:style>
    <style:style style:name="T1458" style:parent-style-name="Fonteparág.padrão" style:family="text">
      <style:text-properties fo:letter-spacing="0.0006in"/>
    </style:style>
    <style:style style:name="T1459" style:parent-style-name="Fonteparág.padrão" style:family="text">
      <style:text-properties fo:letter-spacing="0.0006in"/>
    </style:style>
    <style:style style:name="T1460" style:parent-style-name="Fonteparág.padrão" style:family="text">
      <style:text-properties fo:letter-spacing="0.0138in"/>
    </style:style>
    <style:style style:name="T1461" style:parent-style-name="Fonteparág.padrão" style:family="text">
      <style:text-properties fo:letter-spacing="0.0145in"/>
    </style:style>
    <style:style style:name="T1462" style:parent-style-name="Fonteparág.padrão" style:family="text">
      <style:text-properties fo:letter-spacing="0.0152in"/>
    </style:style>
    <style:style style:name="T1463" style:parent-style-name="Fonteparág.padrão" style:family="text">
      <style:text-properties fo:letter-spacing="0.0125in"/>
    </style:style>
    <style:style style:name="T1464" style:parent-style-name="Fonteparág.padrão" style:family="text">
      <style:text-properties fo:letter-spacing="0.0145in"/>
    </style:style>
    <style:style style:name="T1465" style:parent-style-name="Fonteparág.padrão" style:family="text">
      <style:text-properties fo:letter-spacing="0.0152in"/>
    </style:style>
    <style:style style:name="T1466" style:parent-style-name="Fonteparág.padrão" style:family="text">
      <style:text-properties fo:letter-spacing="0.0166in"/>
    </style:style>
    <style:style style:name="T1467" style:parent-style-name="Fonteparág.padrão" style:family="text">
      <style:text-properties fo:letter-spacing="0.0152in"/>
    </style:style>
    <style:style style:name="T1468" style:parent-style-name="Fonteparág.padrão" style:family="text">
      <style:text-properties fo:letter-spacing="0.0145in"/>
    </style:style>
    <style:style style:name="T1469" style:parent-style-name="Fonteparág.padrão" style:family="text">
      <style:text-properties fo:letter-spacing="0.0145in"/>
    </style:style>
    <style:style style:name="T1470" style:parent-style-name="Fonteparág.padrão" style:family="text">
      <style:text-properties fo:letter-spacing="0.0145in"/>
    </style:style>
    <style:style style:name="T1471" style:parent-style-name="Fonteparág.padrão" style:family="text">
      <style:text-properties fo:letter-spacing="0.0159in"/>
    </style:style>
    <style:style style:name="T1472" style:parent-style-name="Fonteparág.padrão" style:family="text">
      <style:text-properties fo:letter-spacing="0.0145in"/>
    </style:style>
    <style:style style:name="T1473" style:parent-style-name="Fonteparág.padrão" style:family="text">
      <style:text-properties fo:letter-spacing="0.0138in"/>
    </style:style>
    <style:style style:name="T1474" style:parent-style-name="Fonteparág.padrão" style:family="text">
      <style:text-properties fo:letter-spacing="0.0145in"/>
    </style:style>
    <style:style style:name="P1475" style:parent-style-name="Corpodetexto" style:family="paragraph">
      <style:paragraph-properties fo:line-height="0.2034in"/>
    </style:style>
    <style:style style:name="T1476" style:parent-style-name="Fonteparág.padrão" style:family="text">
      <style:text-properties fo:letter-spacing="0.0173in"/>
    </style:style>
    <style:style style:name="T1477" style:parent-style-name="Fonteparág.padrão" style:family="text">
      <style:text-properties fo:letter-spacing="0.0159in"/>
    </style:style>
    <style:style style:name="T1478" style:parent-style-name="Fonteparág.padrão" style:family="text">
      <style:text-properties fo:letter-spacing="0.018in"/>
    </style:style>
    <style:style style:name="T1479" style:parent-style-name="Fonteparág.padrão" style:family="text">
      <style:text-properties fo:letter-spacing="0.0159in"/>
    </style:style>
    <style:style style:name="T1480" style:parent-style-name="Fonteparág.padrão" style:family="text">
      <style:text-properties fo:letter-spacing="0.0159in"/>
    </style:style>
    <style:style style:name="T1481" style:parent-style-name="Fonteparág.padrão" style:family="text">
      <style:text-properties fo:letter-spacing="0.018in"/>
    </style:style>
    <style:style style:name="T1482" style:parent-style-name="Fonteparág.padrão" style:family="text">
      <style:text-properties fo:letter-spacing="0.0173in"/>
    </style:style>
    <style:style style:name="T1483" style:parent-style-name="Fonteparág.padrão" style:family="text">
      <style:text-properties fo:letter-spacing="0.0152in"/>
    </style:style>
    <style:style style:name="T1484" style:parent-style-name="Fonteparág.padrão" style:family="text">
      <style:text-properties fo:letter-spacing="0.0166in"/>
    </style:style>
    <style:style style:name="T1485" style:parent-style-name="Fonteparág.padrão" style:family="text">
      <style:text-properties fo:letter-spacing="0.0173in"/>
    </style:style>
    <style:style style:name="T1486" style:parent-style-name="Fonteparág.padrão" style:family="text">
      <style:text-properties fo:letter-spacing="0.0173in"/>
    </style:style>
    <style:style style:name="T1487" style:parent-style-name="Fonteparág.padrão" style:family="text">
      <style:text-properties fo:letter-spacing="0.018in"/>
    </style:style>
    <style:style style:name="T1488" style:parent-style-name="Fonteparág.padrão" style:family="text">
      <style:text-properties fo:letter-spacing="0.0159in"/>
    </style:style>
    <style:style style:name="T1489" style:parent-style-name="Fonteparág.padrão" style:family="text">
      <style:text-properties fo:letter-spacing="0.018in"/>
    </style:style>
    <style:style style:name="P1490" style:parent-style-name="Corpodetexto" style:family="paragraph">
      <style:paragraph-properties fo:margin-right="0.1277in"/>
    </style:style>
    <style:style style:name="T1491" style:parent-style-name="Fonteparág.padrão" style:family="text">
      <style:text-properties fo:letter-spacing="0.0006in"/>
    </style:style>
    <style:style style:name="T1492" style:parent-style-name="Fonteparág.padrão" style:family="text">
      <style:text-properties fo:letter-spacing="-0.0361in"/>
    </style:style>
    <style:style style:name="T1493" style:parent-style-name="Fonteparág.padrão" style:family="text">
      <style:text-properties fo:letter-spacing="0.0347in"/>
    </style:style>
    <style:style style:name="T1494" style:parent-style-name="Fonteparág.padrão" style:family="text">
      <style:text-properties fo:letter-spacing="0.034in"/>
    </style:style>
    <style:style style:name="T1495" style:parent-style-name="Fonteparág.padrão" style:family="text">
      <style:text-properties fo:letter-spacing="0.0326in"/>
    </style:style>
    <style:style style:name="T1496" style:parent-style-name="Fonteparág.padrão" style:family="text">
      <style:text-properties fo:letter-spacing="0.0347in"/>
    </style:style>
    <style:style style:name="T1497" style:parent-style-name="Fonteparág.padrão" style:family="text">
      <style:text-properties fo:letter-spacing="0.0354in"/>
    </style:style>
    <style:style style:name="T1498" style:parent-style-name="Fonteparág.padrão" style:family="text">
      <style:text-properties fo:letter-spacing="0.034in"/>
    </style:style>
    <style:style style:name="T1499" style:parent-style-name="Fonteparág.padrão" style:family="text">
      <style:text-properties fo:letter-spacing="0.0333in"/>
    </style:style>
    <style:style style:name="T1500" style:parent-style-name="Fonteparág.padrão" style:family="text">
      <style:text-properties fo:letter-spacing="0.034in"/>
    </style:style>
    <style:style style:name="T1501" style:parent-style-name="Fonteparág.padrão" style:family="text">
      <style:text-properties fo:letter-spacing="0.0354in"/>
    </style:style>
    <style:style style:name="T1502" style:parent-style-name="Fonteparág.padrão" style:family="text">
      <style:text-properties fo:letter-spacing="0.034in"/>
    </style:style>
    <style:style style:name="T1503" style:parent-style-name="Fonteparág.padrão" style:family="text">
      <style:text-properties fo:letter-spacing="0.0361in"/>
    </style:style>
    <style:style style:name="T1504" style:parent-style-name="Fonteparág.padrão" style:family="text">
      <style:text-properties fo:letter-spacing="0.0333in"/>
    </style:style>
    <style:style style:name="T1505" style:parent-style-name="Fonteparág.padrão" style:family="text">
      <style:text-properties fo:letter-spacing="0.0354in"/>
    </style:style>
    <style:style style:name="T1506" style:parent-style-name="Fonteparág.padrão" style:family="text">
      <style:text-properties fo:letter-spacing="0.0354in"/>
    </style:style>
    <style:style style:name="T1507" style:parent-style-name="Fonteparág.padrão" style:family="text">
      <style:text-properties fo:letter-spacing="0.0347in"/>
    </style:style>
    <style:style style:name="P1508" style:parent-style-name="Corpodetexto" style:master-page-name="MP5" style:family="paragraph">
      <style:paragraph-properties fo:break-before="page" fo:margin-top="0.0236in" fo:margin-right="0.1277in"/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0.0006in"/>
    </style:style>
    <style:style style:name="T1515" style:parent-style-name="Fonteparág.padrão" style:family="text">
      <style:text-properties fo:letter-spacing="0.0006in"/>
    </style:style>
    <style:style style:name="T1516" style:parent-style-name="Fonteparág.padrão" style:family="text">
      <style:text-properties fo:letter-spacing="0.0006in"/>
    </style:style>
    <style:style style:name="T1517" style:parent-style-name="Fonteparág.padrão" style:family="text">
      <style:text-properties fo:letter-spacing="0.0006in"/>
    </style:style>
    <style:style style:name="T1518" style:parent-style-name="Fonteparág.padrão" style:family="text">
      <style:text-properties fo:letter-spacing="0.0006in"/>
    </style:style>
    <style:style style:name="T1519" style:parent-style-name="Fonteparág.padrão" style:family="text">
      <style:text-properties fo:letter-spacing="0.0006in"/>
    </style:style>
    <style:style style:name="T1520" style:parent-style-name="Fonteparág.padrão" style:family="text">
      <style:text-properties fo:letter-spacing="0.0006in"/>
    </style:style>
    <style:style style:name="T1521" style:parent-style-name="Fonteparág.padrão" style:family="text">
      <style:text-properties fo:letter-spacing="0.0006in"/>
    </style:style>
    <style:style style:name="T1522" style:parent-style-name="Fonteparág.padrão" style:family="text">
      <style:text-properties fo:letter-spacing="0.0006in"/>
    </style:style>
    <style:style style:name="T1523" style:parent-style-name="Fonteparág.padrão" style:family="text">
      <style:text-properties fo:letter-spacing="0.0006in"/>
    </style:style>
    <style:style style:name="T1524" style:parent-style-name="Fonteparág.padrão" style:family="text">
      <style:text-properties fo:letter-spacing="0.0006in"/>
    </style:style>
    <style:style style:name="T1525" style:parent-style-name="Fonteparág.padrão" style:family="text">
      <style:text-properties fo:letter-spacing="0.0006in"/>
    </style:style>
    <style:style style:name="T1526" style:parent-style-name="Fonteparág.padrão" style:family="text">
      <style:text-properties fo:letter-spacing="0.0006in"/>
    </style:style>
    <style:style style:name="T1527" style:parent-style-name="Fonteparág.padrão" style:family="text">
      <style:text-properties fo:letter-spacing="0.0006in"/>
    </style:style>
    <style:style style:name="T1528" style:parent-style-name="Fonteparág.padrão" style:family="text">
      <style:text-properties fo:letter-spacing="0.0006in"/>
    </style:style>
    <style:style style:name="T1529" style:parent-style-name="Fonteparág.padrão" style:family="text">
      <style:text-properties fo:letter-spacing="0.0006in"/>
    </style:style>
    <style:style style:name="T1530" style:parent-style-name="Fonteparág.padrão" style:family="text">
      <style:text-properties fo:letter-spacing="0.0006in"/>
    </style:style>
    <style:style style:name="T1531" style:parent-style-name="Fonteparág.padrão" style:family="text">
      <style:text-properties fo:letter-spacing="0.0006in"/>
    </style:style>
    <style:style style:name="T1532" style:parent-style-name="Fonteparág.padrão" style:family="text">
      <style:text-properties fo:letter-spacing="0.0006in"/>
    </style:style>
    <style:style style:name="T1533" style:parent-style-name="Fonteparág.padrão" style:family="text">
      <style:text-properties fo:letter-spacing="0.0006in"/>
    </style:style>
    <style:style style:name="T1534" style:parent-style-name="Fonteparág.padrão" style:family="text">
      <style:text-properties fo:letter-spacing="0.0006in"/>
    </style:style>
    <style:style style:name="T1535" style:parent-style-name="Fonteparág.padrão" style:family="text">
      <style:text-properties fo:letter-spacing="0.0006in"/>
    </style:style>
    <style:style style:name="T1536" style:parent-style-name="Fonteparág.padrão" style:family="text">
      <style:text-properties fo:letter-spacing="0.0006in"/>
    </style:style>
    <style:style style:name="T1537" style:parent-style-name="Fonteparág.padrão" style:family="text">
      <style:text-properties fo:letter-spacing="0.0006in"/>
    </style:style>
    <style:style style:name="T1538" style:parent-style-name="Fonteparág.padrão" style:family="text">
      <style:text-properties fo:letter-spacing="0.0006in"/>
    </style:style>
    <style:style style:name="T1539" style:parent-style-name="Fonteparág.padrão" style:family="text">
      <style:text-properties fo:letter-spacing="0.0006in"/>
    </style:style>
    <style:style style:name="T1540" style:parent-style-name="Fonteparág.padrão" style:family="text">
      <style:text-properties fo:letter-spacing="0.0006in"/>
    </style:style>
    <style:style style:name="T1541" style:parent-style-name="Fonteparág.padrão" style:family="text">
      <style:text-properties fo:letter-spacing="0.0381in"/>
    </style:style>
    <style:style style:name="T1542" style:parent-style-name="Fonteparág.padrão" style:family="text">
      <style:text-properties fo:letter-spacing="0.0006in"/>
    </style:style>
    <style:style style:name="T1543" style:parent-style-name="Fonteparág.padrão" style:family="text">
      <style:text-properties fo:letter-spacing="0.0013in"/>
    </style:style>
    <style:style style:name="T1544" style:parent-style-name="Fonteparág.padrão" style:family="text">
      <style:text-properties fo:letter-spacing="0.0013in"/>
    </style:style>
    <style:style style:name="T1545" style:parent-style-name="Fonteparág.padrão" style:family="text">
      <style:text-properties fo:letter-spacing="0.0013in"/>
    </style:style>
    <style:style style:name="T1546" style:parent-style-name="Fonteparág.padrão" style:family="text">
      <style:text-properties fo:letter-spacing="0.0013in"/>
    </style:style>
    <style:style style:name="T1547" style:parent-style-name="Fonteparág.padrão" style:family="text">
      <style:text-properties fo:letter-spacing="0.002in"/>
    </style:style>
    <style:style style:name="T1548" style:parent-style-name="Fonteparág.padrão" style:family="text">
      <style:text-properties fo:letter-spacing="0.0013in"/>
    </style:style>
    <style:style style:name="T1549" style:parent-style-name="Fonteparág.padrão" style:family="text">
      <style:text-properties fo:letter-spacing="-0.0006in"/>
    </style:style>
    <style:style style:name="T1550" style:parent-style-name="Fonteparág.padrão" style:family="text">
      <style:text-properties fo:letter-spacing="0.0013in"/>
    </style:style>
    <style:style style:name="T1551" style:parent-style-name="Fonteparág.padrão" style:family="text">
      <style:text-properties fo:letter-spacing="0.0013in"/>
    </style:style>
    <style:style style:name="T1552" style:parent-style-name="Fonteparág.padrão" style:family="text">
      <style:text-properties fo:letter-spacing="0.0013in"/>
    </style:style>
    <style:style style:name="T1553" style:parent-style-name="Fonteparág.padrão" style:family="text">
      <style:text-properties fo:letter-spacing="0.0006in"/>
    </style:style>
    <style:style style:name="P1554" style:parent-style-name="Corpodetexto" style:family="paragraph">
      <style:paragraph-properties fo:margin-top="0.0006in" fo:margin-right="0.1333in"/>
    </style:style>
    <style:style style:name="T1555" style:parent-style-name="Fonteparág.padrão" style:family="text">
      <style:text-properties fo:letter-spacing="0.0006in"/>
    </style:style>
    <style:style style:name="T1556" style:parent-style-name="Fonteparág.padrão" style:family="text">
      <style:text-properties fo:letter-spacing="0.0006in"/>
    </style:style>
    <style:style style:name="T1557" style:parent-style-name="Fonteparág.padrão" style:family="text">
      <style:text-properties fo:letter-spacing="0.0006in"/>
    </style:style>
    <style:style style:name="T1558" style:parent-style-name="Fonteparág.padrão" style:family="text">
      <style:text-properties fo:letter-spacing="0.0173in"/>
    </style:style>
    <style:style style:name="T1559" style:parent-style-name="Fonteparág.padrão" style:family="text">
      <style:text-properties fo:letter-spacing="0.0173in"/>
    </style:style>
    <style:style style:name="T1560" style:parent-style-name="Fonteparág.padrão" style:family="text">
      <style:text-properties fo:letter-spacing="0.018in"/>
    </style:style>
    <style:style style:name="T1561" style:parent-style-name="Fonteparág.padrão" style:family="text">
      <style:text-properties fo:letter-spacing="0.0173in"/>
    </style:style>
    <style:style style:name="T1562" style:parent-style-name="Fonteparág.padrão" style:family="text">
      <style:text-properties fo:letter-spacing="0.018in"/>
    </style:style>
    <style:style style:name="T1563" style:parent-style-name="Fonteparág.padrão" style:family="text">
      <style:text-properties fo:letter-spacing="0.0173in"/>
    </style:style>
    <style:style style:name="T1564" style:parent-style-name="Fonteparág.padrão" style:family="text">
      <style:text-properties fo:letter-spacing="0.0173in"/>
    </style:style>
    <style:style style:name="T1565" style:parent-style-name="Fonteparág.padrão" style:family="text">
      <style:text-properties fo:letter-spacing="0.018in"/>
    </style:style>
    <style:style style:name="T1566" style:parent-style-name="Fonteparág.padrão" style:family="text">
      <style:text-properties fo:letter-spacing="0.0173in"/>
    </style:style>
    <style:style style:name="T1567" style:parent-style-name="Fonteparág.padrão" style:family="text">
      <style:text-properties fo:letter-spacing="0.018in"/>
    </style:style>
    <style:style style:name="T1568" style:parent-style-name="Fonteparág.padrão" style:family="text">
      <style:text-properties fo:letter-spacing="0.0173in"/>
    </style:style>
    <style:style style:name="T1569" style:parent-style-name="Fonteparág.padrão" style:family="text">
      <style:text-properties fo:letter-spacing="0.0173in"/>
    </style:style>
    <style:style style:name="T1570" style:parent-style-name="Fonteparág.padrão" style:family="text">
      <style:text-properties fo:letter-spacing="0.018in"/>
    </style:style>
    <style:style style:name="T1571" style:parent-style-name="Fonteparág.padrão" style:family="text">
      <style:text-properties fo:letter-spacing="0.0173in"/>
    </style:style>
    <style:style style:name="P1572" style:parent-style-name="Corpodetexto" style:family="paragraph">
      <style:paragraph-properties fo:margin-right="0.1277in"/>
    </style:style>
    <style:style style:name="T1573" style:parent-style-name="Fonteparág.padrão" style:family="text">
      <style:text-properties fo:letter-spacing="0.0006in"/>
    </style:style>
    <style:style style:name="T1574" style:parent-style-name="Fonteparág.padrão" style:family="text">
      <style:text-properties fo:letter-spacing="0.0006in"/>
    </style:style>
    <style:style style:name="T1575" style:parent-style-name="Fonteparág.padrão" style:family="text">
      <style:text-properties fo:letter-spacing="0.0006in"/>
    </style:style>
    <style:style style:name="T1576" style:parent-style-name="Fonteparág.padrão" style:family="text">
      <style:text-properties fo:letter-spacing="0.0006in"/>
    </style:style>
    <style:style style:name="T1577" style:parent-style-name="Fonteparág.padrão" style:family="text">
      <style:text-properties fo:letter-spacing="0.0006in"/>
    </style:style>
    <style:style style:name="T1578" style:parent-style-name="Fonteparág.padrão" style:family="text">
      <style:text-properties fo:letter-spacing="0.0006in"/>
    </style:style>
    <style:style style:name="T1579" style:parent-style-name="Fonteparág.padrão" style:family="text">
      <style:text-properties fo:letter-spacing="0.0006in"/>
    </style:style>
    <style:style style:name="T1580" style:parent-style-name="Fonteparág.padrão" style:family="text">
      <style:text-properties fo:letter-spacing="0.0006in"/>
    </style:style>
    <style:style style:name="T1581" style:parent-style-name="Fonteparág.padrão" style:family="text">
      <style:text-properties fo:letter-spacing="0.0006in"/>
    </style:style>
    <style:style style:name="T1582" style:parent-style-name="Fonteparág.padrão" style:family="text">
      <style:text-properties fo:letter-spacing="0.0006in"/>
    </style:style>
    <style:style style:name="T1583" style:parent-style-name="Fonteparág.padrão" style:family="text">
      <style:text-properties fo:letter-spacing="0.0006in"/>
    </style:style>
    <style:style style:name="T1584" style:parent-style-name="Fonteparág.padrão" style:family="text">
      <style:text-properties fo:letter-spacing="0.0006in"/>
    </style:style>
    <style:style style:name="T1585" style:parent-style-name="Fonteparág.padrão" style:family="text">
      <style:text-properties fo:letter-spacing="0.0006in"/>
    </style:style>
    <style:style style:name="T1586" style:parent-style-name="Fonteparág.padrão" style:family="text">
      <style:text-properties fo:letter-spacing="0.0006in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0006in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letter-spacing="0.0006in"/>
    </style:style>
    <style:style style:name="T1594" style:parent-style-name="Fonteparág.padrão" style:family="text">
      <style:text-properties fo:letter-spacing="0.0006in"/>
    </style:style>
    <style:style style:name="T1595" style:parent-style-name="Fonteparág.padrão" style:family="text">
      <style:text-properties fo:letter-spacing="0.0006in"/>
    </style:style>
    <style:style style:name="T1596" style:parent-style-name="Fonteparág.padrão" style:family="text">
      <style:text-properties fo:letter-spacing="0.0006in"/>
    </style:style>
    <style:style style:name="T1597" style:parent-style-name="Fonteparág.padrão" style:family="text">
      <style:text-properties fo:letter-spacing="0.0006in"/>
    </style:style>
    <style:style style:name="T1598" style:parent-style-name="Fonteparág.padrão" style:family="text">
      <style:text-properties fo:letter-spacing="0.0006in"/>
    </style:style>
    <style:style style:name="T1599" style:parent-style-name="Fonteparág.padrão" style:family="text">
      <style:text-properties fo:letter-spacing="0.0006in"/>
    </style:style>
    <style:style style:name="T1600" style:parent-style-name="Fonteparág.padrão" style:family="text">
      <style:text-properties fo:letter-spacing="0.0006in"/>
    </style:style>
    <style:style style:name="T1601" style:parent-style-name="Fonteparág.padrão" style:family="text">
      <style:text-properties fo:letter-spacing="0.0006in"/>
    </style:style>
    <style:style style:name="T1602" style:parent-style-name="Fonteparág.padrão" style:family="text">
      <style:text-properties fo:letter-spacing="0.0006in"/>
    </style:style>
    <style:style style:name="T1603" style:parent-style-name="Fonteparág.padrão" style:family="text">
      <style:text-properties fo:letter-spacing="0.0006in"/>
    </style:style>
    <style:style style:name="T1604" style:parent-style-name="Fonteparág.padrão" style:family="text">
      <style:text-properties fo:letter-spacing="-0.0361in"/>
    </style:style>
    <style:style style:name="T1605" style:parent-style-name="Fonteparág.padrão" style:family="text">
      <style:text-properties fo:letter-spacing="0.0006in"/>
    </style:style>
    <style:style style:name="T1606" style:parent-style-name="Fonteparág.padrão" style:family="text">
      <style:text-properties fo:letter-spacing="-0.0361in"/>
    </style:style>
    <style:style style:name="T1607" style:parent-style-name="Fonteparág.padrão" style:family="text">
      <style:text-properties fo:letter-spacing="0.0152in"/>
    </style:style>
    <style:style style:name="T1608" style:parent-style-name="Fonteparág.padrão" style:family="text">
      <style:text-properties fo:letter-spacing="0.0138in"/>
    </style:style>
    <style:style style:name="T1609" style:parent-style-name="Fonteparág.padrão" style:family="text">
      <style:text-properties fo:letter-spacing="0.0145in"/>
    </style:style>
    <style:style style:name="T1610" style:parent-style-name="Fonteparág.padrão" style:family="text">
      <style:text-properties fo:letter-spacing="0.0145in"/>
    </style:style>
    <style:style style:name="T1611" style:parent-style-name="Fonteparág.padrão" style:family="text">
      <style:text-properties fo:letter-spacing="0.0138in"/>
    </style:style>
    <style:style style:name="T1612" style:parent-style-name="Fonteparág.padrão" style:family="text">
      <style:text-properties fo:letter-spacing="0.0152in"/>
    </style:style>
    <style:style style:name="T1613" style:parent-style-name="Fonteparág.padrão" style:family="text">
      <style:text-properties fo:letter-spacing="0.0125in"/>
    </style:style>
    <style:style style:name="T1614" style:parent-style-name="Fonteparág.padrão" style:family="text">
      <style:text-properties fo:letter-spacing="0.0159in"/>
    </style:style>
    <style:style style:name="T1615" style:parent-style-name="Fonteparág.padrão" style:family="text">
      <style:text-properties fo:letter-spacing="0.0138in"/>
    </style:style>
    <style:style style:name="T1616" style:parent-style-name="Fonteparág.padrão" style:family="text">
      <style:text-properties fo:letter-spacing="0.0145in"/>
    </style:style>
    <style:style style:name="T1617" style:parent-style-name="Fonteparág.padrão" style:family="text">
      <style:text-properties fo:letter-spacing="0.0145in"/>
    </style:style>
    <style:style style:name="T1618" style:parent-style-name="Fonteparág.padrão" style:family="text">
      <style:text-properties fo:letter-spacing="0.0138in"/>
    </style:style>
    <style:style style:name="T1619" style:parent-style-name="Fonteparág.padrão" style:family="text">
      <style:text-properties fo:letter-spacing="0.0125in"/>
    </style:style>
    <style:style style:name="T1620" style:parent-style-name="Fonteparág.padrão" style:family="text">
      <style:text-properties fo:letter-spacing="0.0152in"/>
    </style:style>
    <style:style style:name="T1621" style:parent-style-name="Fonteparág.padrão" style:family="text">
      <style:text-properties fo:letter-spacing="0.0125in"/>
    </style:style>
    <style:style style:name="P1622" style:parent-style-name="Corpodetexto" style:family="paragraph">
      <style:paragraph-properties fo:margin-top="0.0013in" fo:margin-right="0.1291in"/>
    </style:style>
    <style:style style:name="T1623" style:parent-style-name="Fonteparág.padrão" style:family="text">
      <style:text-properties fo:letter-spacing="0.0006in"/>
    </style:style>
    <style:style style:name="T1624" style:parent-style-name="Fonteparág.padrão" style:family="text">
      <style:text-properties fo:letter-spacing="0.0006in"/>
    </style:style>
    <style:style style:name="T1625" style:parent-style-name="Fonteparág.padrão" style:family="text">
      <style:text-properties fo:letter-spacing="0.0006in"/>
    </style:style>
    <style:style style:name="T1626" style:parent-style-name="Fonteparág.padrão" style:family="text">
      <style:text-properties fo:letter-spacing="0.0006in"/>
    </style:style>
    <style:style style:name="T1627" style:parent-style-name="Fonteparág.padrão" style:family="text">
      <style:text-properties fo:letter-spacing="0.0006in"/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letter-spacing="0.0006in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006in"/>
    </style:style>
    <style:style style:name="T1638" style:parent-style-name="Fonteparág.padrão" style:family="text">
      <style:text-properties fo:letter-spacing="0.0006in"/>
    </style:style>
    <style:style style:name="T1639" style:parent-style-name="Fonteparág.padrão" style:family="text">
      <style:text-properties fo:letter-spacing="0.0006in"/>
    </style:style>
    <style:style style:name="T1640" style:parent-style-name="Fonteparág.padrão" style:family="text">
      <style:text-properties fo:letter-spacing="0.0006in"/>
    </style:style>
    <style:style style:name="T1641" style:parent-style-name="Fonteparág.padrão" style:family="text">
      <style:text-properties fo:letter-spacing="0.0006in"/>
    </style:style>
    <style:style style:name="T1642" style:parent-style-name="Fonteparág.padrão" style:family="text">
      <style:text-properties fo:letter-spacing="-0.0361in"/>
    </style:style>
    <style:style style:name="T1643" style:parent-style-name="Fonteparág.padrão" style:family="text">
      <style:text-properties fo:letter-spacing="-0.0006in"/>
    </style:style>
    <style:style style:name="P1644" style:parent-style-name="ParágrafodaLista" style:family="paragraph">
      <style:paragraph-properties fo:margin-right="0.1291in" fo:text-indent="0in">
        <style:tab-stops>
          <style:tab-stop style:type="left" style:position="0.5256in"/>
        </style:tab-stops>
      </style:paragraph-properties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font-weight="bold" style:font-weight-asian="bold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0.0006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0.0006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-0.0013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P1655" style:parent-style-name="Corpodetexto" style:family="paragraph">
      <style:paragraph-properties fo:margin-right="0.127in"/>
    </style:style>
    <style:style style:name="T1656" style:parent-style-name="Fonteparág.padrão" style:family="text">
      <style:text-properties fo:letter-spacing="0.0006in"/>
    </style:style>
    <style:style style:name="T1657" style:parent-style-name="Fonteparág.padrão" style:family="text">
      <style:text-properties fo:letter-spacing="0.0006in"/>
    </style:style>
    <style:style style:name="T1658" style:parent-style-name="Fonteparág.padrão" style:family="text">
      <style:text-properties fo:letter-spacing="0.0006in"/>
    </style:style>
    <style:style style:name="T1659" style:parent-style-name="Fonteparág.padrão" style:family="text">
      <style:text-properties fo:letter-spacing="0.0006in"/>
    </style:style>
    <style:style style:name="T1660" style:parent-style-name="Fonteparág.padrão" style:family="text">
      <style:text-properties fo:letter-spacing="-0.0006in"/>
    </style:style>
    <style:style style:name="T1661" style:parent-style-name="Fonteparág.padrão" style:family="text">
      <style:text-properties fo:letter-spacing="0.0006in"/>
    </style:style>
    <style:style style:name="T1662" style:parent-style-name="Fonteparág.padrão" style:family="text">
      <style:text-properties fo:letter-spacing="-0.0013in"/>
    </style:style>
    <style:style style:name="T1663" style:parent-style-name="Fonteparág.padrão" style:family="text">
      <style:text-properties fo:letter-spacing="-0.0006in"/>
    </style:style>
    <style:style style:name="T1664" style:parent-style-name="Fonteparág.padrão" style:family="text">
      <style:text-properties fo:letter-spacing="0.0006in"/>
    </style:style>
    <style:style style:name="T1665" style:parent-style-name="Fonteparág.padrão" style:family="text">
      <style:text-properties fo:letter-spacing="0.0013in"/>
    </style:style>
    <style:style style:name="T1666" style:parent-style-name="Fonteparág.padrão" style:family="text">
      <style:text-properties fo:letter-spacing="0.0013in"/>
    </style:style>
    <style:style style:name="T1667" style:parent-style-name="Fonteparág.padrão" style:family="text">
      <style:text-properties fo:letter-spacing="-0.0013in"/>
    </style:style>
    <style:style style:name="P1668" style:parent-style-name="Corpodetexto" style:family="paragraph">
      <style:paragraph-properties fo:margin-right="0.1312in"/>
    </style:style>
    <style:style style:name="T1669" style:parent-style-name="Fonteparág.padrão" style:family="text">
      <style:text-properties fo:letter-spacing="-0.0361in"/>
    </style:style>
    <style:style style:name="T1670" style:parent-style-name="Fonteparág.padrão" style:family="text">
      <style:text-properties fo:letter-spacing="0.0006in"/>
    </style:style>
    <style:style style:name="T1671" style:parent-style-name="Fonteparág.padrão" style:family="text">
      <style:text-properties fo:letter-spacing="0.0006in"/>
    </style:style>
    <style:style style:name="T1672" style:parent-style-name="Fonteparág.padrão" style:family="text">
      <style:text-properties fo:letter-spacing="0.0006in"/>
    </style:style>
    <style:style style:name="T1673" style:parent-style-name="Fonteparág.padrão" style:family="text">
      <style:text-properties fo:letter-spacing="0.0006in"/>
    </style:style>
    <style:style style:name="T1674" style:parent-style-name="Fonteparág.padrão" style:family="text">
      <style:text-properties fo:letter-spacing="0.0006in"/>
    </style:style>
    <style:style style:name="T1675" style:parent-style-name="Fonteparág.padrão" style:family="text">
      <style:text-properties fo:letter-spacing="0.0006in"/>
    </style:style>
    <style:style style:name="T1676" style:parent-style-name="Fonteparág.padrão" style:family="text">
      <style:text-properties fo:letter-spacing="0.0006in"/>
    </style:style>
    <style:style style:name="T1677" style:parent-style-name="Fonteparág.padrão" style:family="text">
      <style:text-properties fo:letter-spacing="0.0006in"/>
    </style:style>
    <style:style style:name="T1678" style:parent-style-name="Fonteparág.padrão" style:family="text">
      <style:text-properties fo:letter-spacing="0.0006in"/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0.0006in"/>
    </style:style>
    <style:style style:name="T1681" style:parent-style-name="Fonteparág.padrão" style:family="text">
      <style:text-properties fo:letter-spacing="0.0006in"/>
    </style:style>
    <style:style style:name="T1682" style:parent-style-name="Fonteparág.padrão" style:family="text">
      <style:text-properties fo:letter-spacing="0.0006in"/>
    </style:style>
    <style:style style:name="T1683" style:parent-style-name="Fonteparág.padrão" style:family="text">
      <style:text-properties fo:letter-spacing="0.0006in"/>
    </style:style>
    <style:style style:name="T1684" style:parent-style-name="Fonteparág.padrão" style:family="text">
      <style:text-properties fo:letter-spacing="0.0006in"/>
    </style:style>
    <style:style style:name="T1685" style:parent-style-name="Fonteparág.padrão" style:family="text">
      <style:text-properties fo:letter-spacing="0.0006in"/>
    </style:style>
    <style:style style:name="T1686" style:parent-style-name="Fonteparág.padrão" style:family="text">
      <style:text-properties fo:letter-spacing="0.0006in"/>
    </style:style>
    <style:style style:name="T1687" style:parent-style-name="Fonteparág.padrão" style:family="text">
      <style:text-properties fo:letter-spacing="0.0006in"/>
    </style:style>
    <style:style style:name="T1688" style:parent-style-name="Fonteparág.padrão" style:family="text">
      <style:text-properties fo:letter-spacing="-0.0006in"/>
    </style:style>
    <style:style style:name="T1689" style:parent-style-name="Fonteparág.padrão" style:family="text">
      <style:text-properties fo:letter-spacing="-0.0013in"/>
    </style:style>
    <style:style style:name="T1690" style:parent-style-name="Fonteparág.padrão" style:family="text">
      <style:text-properties fo:letter-spacing="-0.0013in"/>
    </style:style>
    <style:style style:name="T1691" style:parent-style-name="Fonteparág.padrão" style:family="text">
      <style:text-properties fo:letter-spacing="-0.0013in"/>
    </style:style>
    <style:style style:name="T1692" style:parent-style-name="Fonteparág.padrão" style:family="text">
      <style:text-properties fo:letter-spacing="-0.0013in"/>
    </style:style>
    <style:style style:name="T1693" style:parent-style-name="Fonteparág.padrão" style:family="text">
      <style:text-properties fo:letter-spacing="0.0006in"/>
    </style:style>
    <style:style style:name="T1694" style:parent-style-name="Fonteparág.padrão" style:family="text">
      <style:text-properties fo:letter-spacing="-0.0013in"/>
    </style:style>
    <style:style style:name="T1695" style:parent-style-name="Fonteparág.padrão" style:family="text">
      <style:text-properties fo:letter-spacing="-0.002in"/>
    </style:style>
    <style:style style:name="P1696" style:parent-style-name="Título1" style:family="paragraph">
      <style:paragraph-properties fo:line-height="0.2027in" fo:margin-left="0.459in" fo:text-indent="-0.3819in">
        <style:tab-stops>
          <style:tab-stop style:type="left" style:position="0.0006in"/>
        </style:tab-stops>
      </style:paragraph-properties>
    </style:style>
    <style:style style:name="T1697" style:parent-style-name="Fonteparág.padrão" style:family="text">
      <style:text-properties fo:letter-spacing="-0.002in"/>
    </style:style>
    <style:style style:name="T1698" style:parent-style-name="Fonteparág.padrão" style:family="text">
      <style:text-properties fo:letter-spacing="-0.002in"/>
    </style:style>
    <style:style style:name="T1699" style:parent-style-name="Fonteparág.padrão" style:family="text">
      <style:text-properties fo:letter-spacing="-0.0034in"/>
    </style:style>
    <style:style style:name="T1700" style:parent-style-name="Fonteparág.padrão" style:family="text">
      <style:text-properties fo:letter-spacing="-0.0034in"/>
    </style:style>
    <style:style style:name="P1701" style:parent-style-name="Corpodetexto" style:family="paragraph">
      <style:paragraph-properties fo:margin-right="0.1305in"/>
    </style:style>
    <style:style style:name="T1702" style:parent-style-name="Fonteparág.padrão" style:family="text">
      <style:text-properties fo:letter-spacing="0.0006in"/>
    </style:style>
    <style:style style:name="T1703" style:parent-style-name="Fonteparág.padrão" style:family="text">
      <style:text-properties fo:letter-spacing="0.0006in"/>
    </style:style>
    <style:style style:name="T1704" style:parent-style-name="Fonteparág.padrão" style:family="text">
      <style:text-properties fo:letter-spacing="0.0006in"/>
    </style:style>
    <style:style style:name="T1705" style:parent-style-name="Fonteparág.padrão" style:family="text">
      <style:text-properties fo:letter-spacing="0.0006in"/>
    </style:style>
    <style:style style:name="T1706" style:parent-style-name="Fonteparág.padrão" style:family="text">
      <style:text-properties fo:letter-spacing="0.0055in"/>
    </style:style>
    <style:style style:name="T1707" style:parent-style-name="Fonteparág.padrão" style:family="text">
      <style:text-properties fo:letter-spacing="0.0055in"/>
    </style:style>
    <style:style style:name="T1708" style:parent-style-name="Fonteparág.padrão" style:family="text">
      <style:text-properties fo:letter-spacing="0.0027in"/>
    </style:style>
    <style:style style:name="T1709" style:parent-style-name="Fonteparág.padrão" style:family="text">
      <style:text-properties fo:letter-spacing="0.0062in"/>
    </style:style>
    <style:style style:name="T1710" style:parent-style-name="Fonteparág.padrão" style:family="text">
      <style:text-properties fo:letter-spacing="0.0041in"/>
    </style:style>
    <style:style style:name="T1711" style:parent-style-name="Fonteparág.padrão" style:family="text">
      <style:text-properties fo:letter-spacing="0.0041in"/>
    </style:style>
    <style:style style:name="T1712" style:parent-style-name="Fonteparág.padrão" style:family="text">
      <style:text-properties fo:letter-spacing="0.0055in"/>
    </style:style>
    <style:style style:name="T1713" style:parent-style-name="Fonteparág.padrão" style:family="text">
      <style:text-properties fo:letter-spacing="0.0062in"/>
    </style:style>
    <style:style style:name="T1714" style:parent-style-name="Fonteparág.padrão" style:family="text">
      <style:text-properties fo:letter-spacing="0.0041in"/>
    </style:style>
    <style:style style:name="T1715" style:parent-style-name="Fonteparág.padrão" style:family="text">
      <style:text-properties fo:letter-spacing="0.0041in"/>
    </style:style>
    <style:style style:name="T1716" style:parent-style-name="Fonteparág.padrão" style:family="text">
      <style:text-properties fo:letter-spacing="0.0048in"/>
    </style:style>
    <style:style style:name="T1717" style:parent-style-name="Fonteparág.padrão" style:family="text">
      <style:text-properties fo:letter-spacing="0.0055in"/>
    </style:style>
    <style:style style:name="T1718" style:parent-style-name="Fonteparág.padrão" style:family="text">
      <style:text-properties fo:letter-spacing="0.0041in"/>
    </style:style>
    <style:style style:name="T1719" style:parent-style-name="Fonteparág.padrão" style:family="text">
      <style:text-properties fo:letter-spacing="0.0048in"/>
    </style:style>
    <style:style style:name="P1720" style:parent-style-name="Corpodetexto" style:family="paragraph">
      <style:paragraph-properties fo:text-align="start" fo:margin-top="0.0013in"/>
    </style:style>
    <style:style style:name="T1721" style:parent-style-name="Fonteparág.padrão" style:family="text">
      <style:text-properties fo:letter-spacing="0.0229in"/>
    </style:style>
    <style:style style:name="T1722" style:parent-style-name="Fonteparág.padrão" style:family="text">
      <style:text-properties fo:letter-spacing="0.0215in"/>
    </style:style>
    <style:style style:name="T1723" style:parent-style-name="Fonteparág.padrão" style:family="text">
      <style:text-properties fo:letter-spacing="0.0208in"/>
    </style:style>
    <style:style style:name="T1724" style:parent-style-name="Fonteparág.padrão" style:family="text">
      <style:text-properties fo:letter-spacing="0.0222in"/>
    </style:style>
    <style:style style:name="T1725" style:parent-style-name="Fonteparág.padrão" style:family="text">
      <style:text-properties fo:letter-spacing="0.0222in"/>
    </style:style>
    <style:style style:name="T1726" style:parent-style-name="Fonteparág.padrão" style:family="text">
      <style:text-properties fo:letter-spacing="0.0229in"/>
    </style:style>
    <style:style style:name="T1727" style:parent-style-name="Fonteparág.padrão" style:family="text">
      <style:text-properties fo:letter-spacing="0.0215in"/>
    </style:style>
    <style:style style:name="T1728" style:parent-style-name="Fonteparág.padrão" style:family="text">
      <style:text-properties fo:letter-spacing="0.0208in"/>
    </style:style>
    <style:style style:name="T1729" style:parent-style-name="Fonteparág.padrão" style:family="text">
      <style:text-properties fo:letter-spacing="0.0222in"/>
    </style:style>
    <style:style style:name="T1730" style:parent-style-name="Fonteparág.padrão" style:family="text">
      <style:text-properties fo:letter-spacing="0.0215in"/>
    </style:style>
    <style:style style:name="T1731" style:parent-style-name="Fonteparág.padrão" style:family="text">
      <style:text-properties fo:letter-spacing="0.0215in"/>
    </style:style>
    <style:style style:name="T1732" style:parent-style-name="Fonteparág.padrão" style:family="text">
      <style:text-properties fo:letter-spacing="0.0229in"/>
    </style:style>
    <style:style style:name="T1733" style:parent-style-name="Fonteparág.padrão" style:family="text">
      <style:text-properties fo:letter-spacing="0.0215in"/>
    </style:style>
    <style:style style:name="T1734" style:parent-style-name="Fonteparág.padrão" style:family="text">
      <style:text-properties fo:letter-spacing="0.0215in"/>
    </style:style>
    <style:style style:name="P1735" style:parent-style-name="Corpodetexto" style:family="paragraph">
      <style:paragraph-properties fo:text-align="start" fo:margin-right="0.0034in"/>
    </style:style>
    <style:style style:name="T1736" style:parent-style-name="Fonteparág.padrão" style:family="text">
      <style:text-properties fo:letter-spacing="0.009in"/>
    </style:style>
    <style:style style:name="T1737" style:parent-style-name="Fonteparág.padrão" style:family="text">
      <style:text-properties fo:letter-spacing="0.0097in"/>
    </style:style>
    <style:style style:name="T1738" style:parent-style-name="Fonteparág.padrão" style:family="text">
      <style:text-properties fo:letter-spacing="0.009in"/>
    </style:style>
    <style:style style:name="T1739" style:parent-style-name="Fonteparág.padrão" style:family="text">
      <style:text-properties fo:letter-spacing="0.009in"/>
    </style:style>
    <style:style style:name="T1740" style:parent-style-name="Fonteparág.padrão" style:family="text">
      <style:text-properties fo:letter-spacing="0.0104in"/>
    </style:style>
    <style:style style:name="T1741" style:parent-style-name="Fonteparág.padrão" style:family="text">
      <style:text-properties fo:letter-spacing="0.0097in"/>
    </style:style>
    <style:style style:name="T1742" style:parent-style-name="Fonteparág.padrão" style:family="text">
      <style:text-properties fo:letter-spacing="0.0097in"/>
    </style:style>
    <style:style style:name="T1743" style:parent-style-name="Fonteparág.padrão" style:family="text">
      <style:text-properties fo:letter-spacing="0.009in"/>
    </style:style>
    <style:style style:name="T1744" style:parent-style-name="Fonteparág.padrão" style:family="text">
      <style:text-properties fo:letter-spacing="0.0097in"/>
    </style:style>
    <style:style style:name="T1745" style:parent-style-name="Fonteparág.padrão" style:family="text">
      <style:text-properties fo:letter-spacing="0.0104in"/>
    </style:style>
    <style:style style:name="T1746" style:parent-style-name="Fonteparág.padrão" style:family="text">
      <style:text-properties fo:letter-spacing="0.0076in"/>
    </style:style>
    <style:style style:name="T1747" style:parent-style-name="Fonteparág.padrão" style:family="text">
      <style:text-properties fo:letter-spacing="0.009in"/>
    </style:style>
    <style:style style:name="T1748" style:parent-style-name="Fonteparág.padrão" style:family="text">
      <style:text-properties fo:letter-spacing="0.0097in"/>
    </style:style>
    <style:style style:name="T1749" style:parent-style-name="Fonteparág.padrão" style:family="text">
      <style:text-properties fo:letter-spacing="0.009in"/>
    </style:style>
    <style:style style:name="T1750" style:parent-style-name="Fonteparág.padrão" style:family="text">
      <style:text-properties fo:letter-spacing="0.0076in"/>
    </style:style>
    <style:style style:name="T1751" style:parent-style-name="Fonteparág.padrão" style:family="text">
      <style:text-properties fo:letter-spacing="-0.0361in"/>
    </style:style>
    <style:style style:name="T1752" style:parent-style-name="Fonteparág.padrão" style:family="text">
      <style:text-properties fo:letter-spacing="-0.0013in"/>
    </style:style>
    <style:style style:name="T1753" style:parent-style-name="Fonteparág.padrão" style:family="text">
      <style:text-properties fo:letter-spacing="-0.0013in"/>
    </style:style>
    <style:style style:name="P1754" style:parent-style-name="ParágrafodaLista" style:family="paragraph">
      <style:paragraph-properties fo:margin-right="0.127in" fo:text-indent="0in">
        <style:tab-stops>
          <style:tab-stop style:type="left" style:position="0.5256in"/>
        </style:tab-stops>
      </style:paragraph-properties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118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0.0125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0.0118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0.0104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0.0125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0.0118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0.0152in" fo:font-size="12pt" style:font-size-asian="12pt"/>
    </style:style>
    <style:style style:name="T1769" style:parent-style-name="Fonteparág.padrão" style:family="text">
      <style:text-properties fo:font-weight="bold" style:font-weight-asian="bold" fo:font-size="12pt" style:font-size-asian="12pt"/>
    </style:style>
    <style:style style:name="T1770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1771" style:parent-style-name="Fonteparág.padrão" style:family="text">
      <style:text-properties fo:font-weight="bold" style:font-weight-asian="bold" fo:font-size="12pt" style:font-size-asian="12pt"/>
    </style:style>
    <style:style style:name="T1772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1773" style:parent-style-name="Fonteparág.padrão" style:family="text">
      <style:text-properties fo:font-weight="bold" style:font-weight-asian="bold" fo:font-size="12pt" style:font-size-asian="12pt"/>
    </style:style>
    <style:style style:name="T1774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1775" style:parent-style-name="Fonteparág.padrão" style:family="text">
      <style:text-properties fo:font-weight="bold" style:font-weight-asian="bold" fo:font-size="12pt" style:font-size-asian="12pt"/>
    </style:style>
    <style:style style:name="T1776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1777" style:parent-style-name="Fonteparág.padrão" style:family="text">
      <style:text-properties fo:font-weight="bold" style:font-weight-asian="bold" fo:font-size="12pt" style:font-size-asian="12pt"/>
    </style:style>
    <style:style style:name="T1778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1779" style:parent-style-name="Fonteparág.padrão" style:family="text">
      <style:text-properties fo:font-weight="bold" style:font-weight-asian="bold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0.0138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-0.0354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0.0006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06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-0.0006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0.0006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06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13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P1797" style:parent-style-name="ParágrafodaLista" style:master-page-name="MP6" style:family="paragraph">
      <style:paragraph-properties fo:break-before="page" fo:margin-top="0.0236in" fo:margin-right="0.1291in" fo:text-indent="0in">
        <style:tab-stops>
          <style:tab-stop style:type="left" style:position="0.5256in"/>
        </style:tab-stops>
      </style:paragraph-properties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font-weight="bold" style:font-weight-asian="bold" fo:font-size="12pt" style:font-size-asian="12pt"/>
    </style:style>
    <style:style style:name="T1804" style:parent-style-name="Fonteparág.padrão" style:family="text">
      <style:text-properties fo:font-weight="bold" style:font-weight-asian="bold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0.0006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0.0006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13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P1812" style:parent-style-name="Corpodetexto" style:family="paragraph">
      <style:paragraph-properties fo:margin-top="0.0013in"/>
    </style:style>
    <style:style style:name="T1813" style:parent-style-name="Fonteparág.padrão" style:family="text">
      <style:text-properties fo:letter-spacing="0.0215in"/>
    </style:style>
    <style:style style:name="T1814" style:parent-style-name="Fonteparág.padrão" style:family="text">
      <style:text-properties fo:letter-spacing="0.0222in"/>
    </style:style>
    <style:style style:name="T1815" style:parent-style-name="Fonteparág.padrão" style:family="text">
      <style:text-properties fo:letter-spacing="0.0208in"/>
    </style:style>
    <style:style style:name="T1816" style:parent-style-name="Fonteparág.padrão" style:family="text">
      <style:text-properties fo:letter-spacing="0.0201in"/>
    </style:style>
    <style:style style:name="T1817" style:parent-style-name="Fonteparág.padrão" style:family="text">
      <style:text-properties fo:letter-spacing="0.0215in"/>
    </style:style>
    <style:style style:name="T1818" style:parent-style-name="Fonteparág.padrão" style:family="text">
      <style:text-properties fo:letter-spacing="0.0208in"/>
    </style:style>
    <style:style style:name="T1819" style:parent-style-name="Fonteparág.padrão" style:family="text">
      <style:text-properties fo:letter-spacing="0.0208in"/>
    </style:style>
    <style:style style:name="T1820" style:parent-style-name="Fonteparág.padrão" style:family="text">
      <style:text-properties fo:letter-spacing="0.0208in"/>
    </style:style>
    <style:style style:name="T1821" style:parent-style-name="Fonteparág.padrão" style:family="text">
      <style:text-properties fo:letter-spacing="0.0222in"/>
    </style:style>
    <style:style style:name="T1822" style:parent-style-name="Fonteparág.padrão" style:family="text">
      <style:text-properties fo:letter-spacing="0.0215in"/>
    </style:style>
    <style:style style:name="T1823" style:parent-style-name="Fonteparág.padrão" style:family="text">
      <style:text-properties fo:letter-spacing="0.0201in"/>
    </style:style>
    <style:style style:name="T1824" style:parent-style-name="Fonteparág.padrão" style:family="text">
      <style:text-properties fo:letter-spacing="0.0201in"/>
    </style:style>
    <style:style style:name="T1825" style:parent-style-name="Fonteparág.padrão" style:family="text">
      <style:text-properties fo:letter-spacing="0.0187in"/>
    </style:style>
    <style:style style:name="T1826" style:parent-style-name="Fonteparág.padrão" style:family="text">
      <style:text-properties fo:letter-spacing="-0.0006in"/>
    </style:style>
    <style:style style:name="T1827" style:parent-style-name="Fonteparág.padrão" style:family="text">
      <style:text-properties fo:letter-spacing="-0.0013in"/>
    </style:style>
    <style:style style:name="T1828" style:parent-style-name="Fonteparág.padrão" style:family="text">
      <style:text-properties fo:letter-spacing="-0.0013in"/>
    </style:style>
    <style:style style:name="T1829" style:parent-style-name="Fonteparág.padrão" style:family="text">
      <style:text-properties fo:letter-spacing="-0.0006in"/>
    </style:style>
    <style:style style:name="T1830" style:parent-style-name="Fonteparág.padrão" style:family="text">
      <style:text-properties fo:letter-spacing="-0.002in"/>
    </style:style>
    <style:style style:name="T1831" style:parent-style-name="Fonteparág.padrão" style:family="text">
      <style:text-properties fo:letter-spacing="-0.002in"/>
    </style:style>
    <style:style style:name="T1832" style:parent-style-name="Fonteparág.padrão" style:family="text">
      <style:text-properties fo:letter-spacing="-0.0013in"/>
    </style:style>
    <style:style style:name="T1833" style:parent-style-name="Fonteparág.padrão" style:family="text">
      <style:text-properties fo:letter-spacing="-0.0013in"/>
    </style:style>
    <style:style style:name="T1834" style:parent-style-name="Fonteparág.padrão" style:family="text">
      <style:text-properties fo:letter-spacing="-0.0013in"/>
    </style:style>
    <style:style style:name="T1835" style:parent-style-name="Fonteparág.padrão" style:family="text">
      <style:text-properties fo:letter-spacing="-0.002in"/>
    </style:style>
    <style:style style:name="T1836" style:parent-style-name="Fonteparág.padrão" style:family="text">
      <style:text-properties fo:letter-spacing="-0.0006in"/>
    </style:style>
    <style:style style:name="T1837" style:parent-style-name="Fonteparág.padrão" style:family="text">
      <style:text-properties fo:letter-spacing="-0.0006in"/>
    </style:style>
    <style:style style:name="P1838" style:parent-style-name="Título1" style:family="paragraph">
      <style:paragraph-properties fo:margin-left="0.459in" fo:text-indent="-0.3819in">
        <style:tab-stops>
          <style:tab-stop style:type="left" style:position="0.0006in"/>
        </style:tab-stops>
      </style:paragraph-properties>
    </style:style>
    <style:style style:name="T1839" style:parent-style-name="Fonteparág.padrão" style:family="text">
      <style:text-properties fo:letter-spacing="-0.0027in"/>
    </style:style>
    <style:style style:name="T1840" style:parent-style-name="Fonteparág.padrão" style:family="text">
      <style:text-properties fo:letter-spacing="-0.0027in"/>
    </style:style>
    <style:style style:name="T1841" style:parent-style-name="Fonteparág.padrão" style:family="text">
      <style:text-properties fo:letter-spacing="-0.002in"/>
    </style:style>
    <style:style style:name="T1842" style:parent-style-name="Fonteparág.padrão" style:family="text">
      <style:text-properties fo:letter-spacing="-0.002in"/>
    </style:style>
    <style:style style:name="P1843" style:parent-style-name="Corpodetexto" style:family="paragraph">
      <style:paragraph-properties fo:margin-right="0.1291in"/>
    </style:style>
    <style:style style:name="T1844" style:parent-style-name="Fonteparág.padrão" style:family="text">
      <style:text-properties fo:letter-spacing="0.0006in"/>
    </style:style>
    <style:style style:name="T1845" style:parent-style-name="Fonteparág.padrão" style:family="text">
      <style:text-properties fo:letter-spacing="0.0006in"/>
    </style:style>
    <style:style style:name="T1846" style:parent-style-name="Fonteparág.padrão" style:family="text">
      <style:text-properties fo:letter-spacing="0.0006in"/>
    </style:style>
    <style:style style:name="T1847" style:parent-style-name="Fonteparág.padrão" style:family="text">
      <style:text-properties fo:letter-spacing="0.0006in"/>
    </style:style>
    <style:style style:name="T1848" style:parent-style-name="Fonteparág.padrão" style:family="text">
      <style:text-properties fo:letter-spacing="0.002in"/>
    </style:style>
    <style:style style:name="T1849" style:parent-style-name="Fonteparág.padrão" style:family="text">
      <style:text-properties fo:letter-spacing="0.0013in"/>
    </style:style>
    <style:style style:name="T1850" style:parent-style-name="Fonteparág.padrão" style:family="text">
      <style:text-properties fo:letter-spacing="0.0013in"/>
    </style:style>
    <style:style style:name="T1851" style:parent-style-name="Fonteparág.padrão" style:family="text">
      <style:text-properties fo:letter-spacing="0.0013in"/>
    </style:style>
    <style:style style:name="T1852" style:parent-style-name="Fonteparág.padrão" style:family="text">
      <style:text-properties fo:letter-spacing="0.0013in"/>
    </style:style>
    <style:style style:name="T1853" style:parent-style-name="Fonteparág.padrão" style:family="text">
      <style:text-properties fo:letter-spacing="0.0006in"/>
    </style:style>
    <style:style style:name="T1854" style:parent-style-name="Fonteparág.padrão" style:family="text">
      <style:text-properties fo:letter-spacing="0.0013in"/>
    </style:style>
    <style:style style:name="T1855" style:parent-style-name="Fonteparág.padrão" style:family="text">
      <style:text-properties fo:letter-spacing="-0.0006in"/>
    </style:style>
    <style:style style:name="T1856" style:parent-style-name="Fonteparág.padrão" style:family="text">
      <style:text-properties fo:letter-spacing="0.0027in"/>
    </style:style>
    <style:style style:name="T1857" style:parent-style-name="Fonteparág.padrão" style:family="text">
      <style:text-properties fo:letter-spacing="0.0013in"/>
    </style:style>
    <style:style style:name="T1858" style:parent-style-name="Fonteparág.padrão" style:family="text">
      <style:text-properties fo:letter-spacing="0.002in"/>
    </style:style>
    <style:style style:name="T1859" style:parent-style-name="Fonteparág.padrão" style:family="text">
      <style:text-properties fo:letter-spacing="0.0006in"/>
    </style:style>
    <style:style style:name="T1860" style:parent-style-name="Fonteparág.padrão" style:family="text">
      <style:text-properties fo:letter-spacing="0.0013in"/>
    </style:style>
    <style:style style:name="T1861" style:parent-style-name="Fonteparág.padrão" style:family="text">
      <style:text-properties fo:letter-spacing="0.0013in"/>
    </style:style>
    <style:style style:name="T1862" style:parent-style-name="Fonteparág.padrão" style:family="text">
      <style:text-properties fo:letter-spacing="0.0034in"/>
    </style:style>
    <style:style style:name="T1863" style:parent-style-name="Fonteparág.padrão" style:family="text">
      <style:text-properties fo:letter-spacing="0.0027in"/>
    </style:style>
    <style:style style:name="P1864" style:parent-style-name="Corpodetexto" style:family="paragraph">
      <style:paragraph-properties fo:margin-right="0.1347in"/>
    </style:style>
    <style:style style:name="T1865" style:parent-style-name="Fonteparág.padrão" style:family="text">
      <style:text-properties fo:letter-spacing="0.0006in"/>
    </style:style>
    <style:style style:name="T1866" style:parent-style-name="Fonteparág.padrão" style:family="text">
      <style:text-properties fo:letter-spacing="0.0006in"/>
    </style:style>
    <style:style style:name="T1867" style:parent-style-name="Fonteparág.padrão" style:family="text">
      <style:text-properties fo:letter-spacing="-0.0013in"/>
    </style:style>
    <style:style style:name="T1868" style:parent-style-name="Fonteparág.padrão" style:family="text">
      <style:text-properties fo:letter-spacing="-0.0006in"/>
    </style:style>
    <style:style style:name="T1869" style:parent-style-name="Fonteparág.padrão" style:family="text">
      <style:text-properties fo:letter-spacing="0.0006in"/>
    </style:style>
    <style:style style:name="T1870" style:parent-style-name="Fonteparág.padrão" style:family="text">
      <style:text-properties fo:letter-spacing="0.0013in"/>
    </style:style>
    <style:style style:name="T1871" style:parent-style-name="Fonteparág.padrão" style:family="text">
      <style:text-properties fo:letter-spacing="0.0006in"/>
    </style:style>
    <style:style style:name="T1872" style:parent-style-name="Fonteparág.padrão" style:family="text">
      <style:text-properties fo:letter-spacing="0.0006in"/>
    </style:style>
    <style:style style:name="T1873" style:parent-style-name="Fonteparág.padrão" style:family="text">
      <style:text-properties fo:letter-spacing="0.0006in"/>
    </style:style>
    <style:style style:name="T1874" style:parent-style-name="Fonteparág.padrão" style:family="text">
      <style:text-properties fo:letter-spacing="0.0006in"/>
    </style:style>
    <style:style style:name="T1875" style:parent-style-name="Fonteparág.padrão" style:family="text">
      <style:text-properties fo:letter-spacing="-0.0006in"/>
    </style:style>
    <style:style style:name="T1876" style:parent-style-name="Fonteparág.padrão" style:family="text">
      <style:text-properties fo:letter-spacing="0.0013in"/>
    </style:style>
    <style:style style:name="T1877" style:parent-style-name="Fonteparág.padrão" style:family="text">
      <style:text-properties fo:letter-spacing="-0.0013in"/>
    </style:style>
    <style:style style:name="T1878" style:parent-style-name="Fonteparág.padrão" style:family="text">
      <style:text-properties fo:letter-spacing="0.0006in"/>
    </style:style>
    <style:style style:name="T1879" style:parent-style-name="Fonteparág.padrão" style:family="text">
      <style:text-properties fo:letter-spacing="0.0013in"/>
    </style:style>
    <style:style style:name="P1880" style:parent-style-name="Corpodetexto" style:family="paragraph">
      <style:paragraph-properties fo:margin-right="0.1298in"/>
    </style:style>
    <style:style style:name="T1881" style:parent-style-name="Fonteparág.padrão" style:family="text">
      <style:text-properties fo:letter-spacing="0.0006in"/>
    </style:style>
    <style:style style:name="T1882" style:parent-style-name="Fonteparág.padrão" style:family="text">
      <style:text-properties fo:letter-spacing="0.0006in"/>
    </style:style>
    <style:style style:name="T1883" style:parent-style-name="Fonteparág.padrão" style:family="text">
      <style:text-properties fo:letter-spacing="0.0006in"/>
    </style:style>
    <style:style style:name="T1884" style:parent-style-name="Fonteparág.padrão" style:family="text">
      <style:text-properties fo:letter-spacing="0.0006in"/>
    </style:style>
    <style:style style:name="T1885" style:parent-style-name="Fonteparág.padrão" style:family="text">
      <style:text-properties fo:letter-spacing="0.0006in"/>
    </style:style>
    <style:style style:name="T1886" style:parent-style-name="Fonteparág.padrão" style:family="text">
      <style:text-properties fo:letter-spacing="0.0006in"/>
    </style:style>
    <style:style style:name="T1887" style:parent-style-name="Fonteparág.padrão" style:family="text">
      <style:text-properties fo:letter-spacing="0.0006in"/>
    </style:style>
    <style:style style:name="T1888" style:parent-style-name="Fonteparág.padrão" style:family="text">
      <style:text-properties fo:letter-spacing="0.0006in"/>
    </style:style>
    <style:style style:name="T1889" style:parent-style-name="Fonteparág.padrão" style:family="text">
      <style:text-properties fo:letter-spacing="0.0006in"/>
    </style:style>
    <style:style style:name="T1890" style:parent-style-name="Fonteparág.padrão" style:family="text">
      <style:text-properties fo:letter-spacing="0.0006in"/>
    </style:style>
    <style:style style:name="T1891" style:parent-style-name="Fonteparág.padrão" style:family="text">
      <style:text-properties fo:letter-spacing="0.0006in"/>
    </style:style>
    <style:style style:name="T1892" style:parent-style-name="Fonteparág.padrão" style:family="text">
      <style:text-properties fo:letter-spacing="0.0006in"/>
    </style:style>
    <style:style style:name="T1893" style:parent-style-name="Fonteparág.padrão" style:family="text">
      <style:text-properties fo:letter-spacing="0.0006in"/>
    </style:style>
    <style:style style:name="T1894" style:parent-style-name="Fonteparág.padrão" style:family="text">
      <style:text-properties fo:letter-spacing="0.0006in"/>
    </style:style>
    <style:style style:name="T1895" style:parent-style-name="Fonteparág.padrão" style:family="text">
      <style:text-properties fo:letter-spacing="0.0006in"/>
    </style:style>
    <style:style style:name="T1896" style:parent-style-name="Fonteparág.padrão" style:family="text">
      <style:text-properties fo:letter-spacing="0.0375in"/>
    </style:style>
    <style:style style:name="T1897" style:parent-style-name="Fonteparág.padrão" style:family="text">
      <style:text-properties fo:letter-spacing="0.0006in"/>
    </style:style>
    <style:style style:name="T1898" style:parent-style-name="Fonteparág.padrão" style:family="text">
      <style:text-properties fo:letter-spacing="0.0006in"/>
    </style:style>
    <style:style style:name="T1899" style:parent-style-name="Fonteparág.padrão" style:family="text">
      <style:text-properties fo:letter-spacing="0.0006in"/>
    </style:style>
    <style:style style:name="T1900" style:parent-style-name="Fonteparág.padrão" style:family="text">
      <style:text-properties fo:letter-spacing="0.0006in"/>
    </style:style>
    <style:style style:name="T1901" style:parent-style-name="Fonteparág.padrão" style:family="text">
      <style:text-properties fo:letter-spacing="0.0006in"/>
    </style:style>
    <style:style style:name="T1902" style:parent-style-name="Fonteparág.padrão" style:family="text">
      <style:text-properties fo:letter-spacing="0.0006in"/>
    </style:style>
    <style:style style:name="T1903" style:parent-style-name="Fonteparág.padrão" style:family="text">
      <style:text-properties fo:letter-spacing="0.0006in"/>
    </style:style>
    <style:style style:name="T1904" style:parent-style-name="Fonteparág.padrão" style:family="text">
      <style:text-properties fo:letter-spacing="0.0006in"/>
    </style:style>
    <style:style style:name="T1905" style:parent-style-name="Fonteparág.padrão" style:family="text">
      <style:text-properties fo:letter-spacing="0.0006in"/>
    </style:style>
    <style:style style:name="T1906" style:parent-style-name="Fonteparág.padrão" style:family="text">
      <style:text-properties fo:letter-spacing="0.0006in"/>
    </style:style>
    <style:style style:name="T1907" style:parent-style-name="Fonteparág.padrão" style:family="text">
      <style:text-properties fo:letter-spacing="0.0006in"/>
    </style:style>
    <style:style style:name="T1908" style:parent-style-name="Fonteparág.padrão" style:family="text">
      <style:text-properties fo:letter-spacing="0.0006in"/>
    </style:style>
    <style:style style:name="T1909" style:parent-style-name="Fonteparág.padrão" style:family="text">
      <style:text-properties fo:letter-spacing="0.0006in"/>
    </style:style>
    <style:style style:name="T1910" style:parent-style-name="Fonteparág.padrão" style:family="text">
      <style:text-properties fo:letter-spacing="0.0006in"/>
    </style:style>
    <style:style style:name="T1911" style:parent-style-name="Fonteparág.padrão" style:family="text">
      <style:text-properties fo:letter-spacing="0.0006in"/>
    </style:style>
    <style:style style:name="T1912" style:parent-style-name="Fonteparág.padrão" style:family="text">
      <style:text-properties fo:letter-spacing="0.0006in"/>
    </style:style>
    <style:style style:name="T1913" style:parent-style-name="Fonteparág.padrão" style:family="text">
      <style:text-properties fo:letter-spacing="0.0006in"/>
    </style:style>
    <style:style style:name="T1914" style:parent-style-name="Fonteparág.padrão" style:family="text">
      <style:text-properties fo:letter-spacing="0.0006in"/>
    </style:style>
    <style:style style:name="T1915" style:parent-style-name="Fonteparág.padrão" style:family="text">
      <style:text-properties fo:letter-spacing="0.0006in"/>
    </style:style>
    <style:style style:name="T1916" style:parent-style-name="Fonteparág.padrão" style:family="text">
      <style:text-properties fo:letter-spacing="0.0006in"/>
    </style:style>
    <style:style style:name="T1917" style:parent-style-name="Fonteparág.padrão" style:family="text">
      <style:text-properties fo:letter-spacing="0.0006in"/>
    </style:style>
    <style:style style:name="T1918" style:parent-style-name="Fonteparág.padrão" style:family="text">
      <style:text-properties fo:letter-spacing="0.0006in"/>
    </style:style>
    <style:style style:name="T1919" style:parent-style-name="Fonteparág.padrão" style:family="text">
      <style:text-properties fo:letter-spacing="0.0006in"/>
    </style:style>
    <style:style style:name="T1920" style:parent-style-name="Fonteparág.padrão" style:family="text">
      <style:text-properties fo:letter-spacing="0.0006in"/>
    </style:style>
    <style:style style:name="T1921" style:parent-style-name="Fonteparág.padrão" style:family="text">
      <style:text-properties fo:letter-spacing="0.0006in"/>
    </style:style>
    <style:style style:name="T1922" style:parent-style-name="Fonteparág.padrão" style:family="text">
      <style:text-properties fo:letter-spacing="0.0006in"/>
    </style:style>
    <style:style style:name="T1923" style:parent-style-name="Fonteparág.padrão" style:family="text">
      <style:text-properties fo:letter-spacing="0.0006in"/>
    </style:style>
    <style:style style:name="T1924" style:parent-style-name="Fonteparág.padrão" style:family="text">
      <style:text-properties fo:letter-spacing="0.0006in"/>
    </style:style>
    <style:style style:name="T1925" style:parent-style-name="Fonteparág.padrão" style:family="text">
      <style:text-properties fo:letter-spacing="0.0006in"/>
    </style:style>
    <style:style style:name="T1926" style:parent-style-name="Fonteparág.padrão" style:family="text">
      <style:text-properties fo:letter-spacing="0.0006in"/>
    </style:style>
    <style:style style:name="T1927" style:parent-style-name="Fonteparág.padrão" style:family="text">
      <style:text-properties fo:letter-spacing="0.0006in"/>
    </style:style>
    <style:style style:name="T1928" style:parent-style-name="Fonteparág.padrão" style:family="text">
      <style:text-properties fo:letter-spacing="0.0006in"/>
    </style:style>
    <style:style style:name="T1929" style:parent-style-name="Fonteparág.padrão" style:family="text">
      <style:text-properties fo:letter-spacing="-0.0361in"/>
    </style:style>
    <style:style style:name="T1930" style:parent-style-name="Fonteparág.padrão" style:family="text">
      <style:text-properties fo:letter-spacing="0.0006in"/>
    </style:style>
    <style:style style:name="T1931" style:parent-style-name="Fonteparág.padrão" style:family="text">
      <style:text-properties fo:letter-spacing="0.0069in"/>
    </style:style>
    <style:style style:name="T1932" style:parent-style-name="Fonteparág.padrão" style:family="text">
      <style:text-properties fo:letter-spacing="0.0041in"/>
    </style:style>
    <style:style style:name="T1933" style:parent-style-name="Fonteparág.padrão" style:family="text">
      <style:text-properties fo:letter-spacing="0.0069in"/>
    </style:style>
    <style:style style:name="T1934" style:parent-style-name="Fonteparág.padrão" style:family="text">
      <style:text-properties fo:letter-spacing="0.0062in"/>
    </style:style>
    <style:style style:name="T1935" style:parent-style-name="Fonteparág.padrão" style:family="text">
      <style:text-properties fo:letter-spacing="0.0062in"/>
    </style:style>
    <style:style style:name="T1936" style:parent-style-name="Fonteparág.padrão" style:family="text">
      <style:text-properties fo:letter-spacing="0.0062in"/>
    </style:style>
    <style:style style:name="T1937" style:parent-style-name="Fonteparág.padrão" style:family="text">
      <style:text-properties fo:letter-spacing="0.0048in"/>
    </style:style>
    <style:style style:name="T1938" style:parent-style-name="Fonteparág.padrão" style:family="text">
      <style:text-properties fo:letter-spacing="0.0055in"/>
    </style:style>
    <style:style style:name="T1939" style:parent-style-name="Fonteparág.padrão" style:family="text">
      <style:text-properties fo:letter-spacing="0.0048in"/>
    </style:style>
    <style:style style:name="T1940" style:parent-style-name="Fonteparág.padrão" style:family="text">
      <style:text-properties fo:letter-spacing="0.0062in"/>
    </style:style>
    <style:style style:name="T1941" style:parent-style-name="Fonteparág.padrão" style:family="text">
      <style:text-properties fo:letter-spacing="0.0062in"/>
    </style:style>
    <style:style style:name="T1942" style:parent-style-name="Fonteparág.padrão" style:family="text">
      <style:text-properties fo:letter-spacing="0.0069in"/>
    </style:style>
    <style:style style:name="T1943" style:parent-style-name="Fonteparág.padrão" style:family="text">
      <style:text-properties fo:letter-spacing="0.0062in"/>
    </style:style>
    <style:style style:name="T1944" style:parent-style-name="Fonteparág.padrão" style:family="text">
      <style:text-properties fo:letter-spacing="0.0055in"/>
    </style:style>
    <style:style style:name="T1945" style:parent-style-name="Fonteparág.padrão" style:family="text">
      <style:text-properties fo:letter-spacing="0.0062in"/>
    </style:style>
    <style:style style:name="P1946" style:parent-style-name="Corpodetexto" style:family="paragraph">
      <style:paragraph-properties fo:margin-right="0.1277in"/>
    </style:style>
    <style:style style:name="T1947" style:parent-style-name="Fonteparág.padrão" style:family="text">
      <style:text-properties fo:letter-spacing="0.0006in"/>
    </style:style>
    <style:style style:name="T1948" style:parent-style-name="Fonteparág.padrão" style:family="text">
      <style:text-properties fo:letter-spacing="0.0006in"/>
    </style:style>
    <style:style style:name="T1949" style:parent-style-name="Fonteparág.padrão" style:family="text">
      <style:text-properties fo:letter-spacing="0.0006in"/>
    </style:style>
    <style:style style:name="T1950" style:parent-style-name="Fonteparág.padrão" style:family="text">
      <style:text-properties fo:letter-spacing="0.0006in"/>
    </style:style>
    <style:style style:name="T1951" style:parent-style-name="Fonteparág.padrão" style:family="text">
      <style:text-properties fo:letter-spacing="0.0006in"/>
    </style:style>
    <style:style style:name="T1952" style:parent-style-name="Fonteparág.padrão" style:family="text">
      <style:text-properties fo:letter-spacing="0.0006in"/>
    </style:style>
    <style:style style:name="T1953" style:parent-style-name="Fonteparág.padrão" style:family="text">
      <style:text-properties fo:letter-spacing="0.0006in"/>
    </style:style>
    <style:style style:name="T1954" style:parent-style-name="Fonteparág.padrão" style:family="text">
      <style:text-properties fo:letter-spacing="0.0006in"/>
    </style:style>
    <style:style style:name="T1955" style:parent-style-name="Fonteparág.padrão" style:family="text">
      <style:text-properties fo:letter-spacing="0.0006in"/>
    </style:style>
    <style:style style:name="T1956" style:parent-style-name="Fonteparág.padrão" style:family="text">
      <style:text-properties fo:letter-spacing="0.0006in"/>
    </style:style>
    <style:style style:name="T1957" style:parent-style-name="Fonteparág.padrão" style:family="text">
      <style:text-properties fo:letter-spacing="0.0006in"/>
    </style:style>
    <style:style style:name="T1958" style:parent-style-name="Fonteparág.padrão" style:family="text">
      <style:text-properties fo:letter-spacing="0.0006in"/>
    </style:style>
    <style:style style:name="T1959" style:parent-style-name="Fonteparág.padrão" style:family="text">
      <style:text-properties fo:letter-spacing="0.0006in"/>
    </style:style>
    <style:style style:name="T1960" style:parent-style-name="Fonteparág.padrão" style:family="text">
      <style:text-properties fo:letter-spacing="0.0006in"/>
    </style:style>
    <style:style style:name="T1961" style:parent-style-name="Fonteparág.padrão" style:family="text">
      <style:text-properties fo:letter-spacing="0.0006in"/>
    </style:style>
    <style:style style:name="T1962" style:parent-style-name="Fonteparág.padrão" style:family="text">
      <style:text-properties fo:letter-spacing="0.0006in"/>
    </style:style>
    <style:style style:name="T1963" style:parent-style-name="Fonteparág.padrão" style:family="text">
      <style:text-properties fo:letter-spacing="0.0006in"/>
    </style:style>
    <style:style style:name="T1964" style:parent-style-name="Fonteparág.padrão" style:family="text">
      <style:text-properties fo:letter-spacing="0.0006in"/>
    </style:style>
    <style:style style:name="T1965" style:parent-style-name="Fonteparág.padrão" style:family="text">
      <style:text-properties fo:letter-spacing="0.0006in"/>
    </style:style>
    <style:style style:name="T1966" style:parent-style-name="Fonteparág.padrão" style:family="text">
      <style:text-properties fo:letter-spacing="0.0006in"/>
    </style:style>
    <style:style style:name="T1967" style:parent-style-name="Fonteparág.padrão" style:family="text">
      <style:text-properties fo:letter-spacing="0.0006in"/>
    </style:style>
    <style:style style:name="T1968" style:parent-style-name="Fonteparág.padrão" style:family="text">
      <style:text-properties fo:letter-spacing="0.0006in"/>
    </style:style>
    <style:style style:name="T1969" style:parent-style-name="Fonteparág.padrão" style:family="text">
      <style:text-properties fo:letter-spacing="0.0006in"/>
    </style:style>
    <style:style style:name="T1970" style:parent-style-name="Fonteparág.padrão" style:family="text">
      <style:text-properties fo:letter-spacing="0.0006in"/>
    </style:style>
    <style:style style:name="T1971" style:parent-style-name="Fonteparág.padrão" style:family="text">
      <style:text-properties fo:letter-spacing="0.0006in"/>
    </style:style>
    <style:style style:name="T1972" style:parent-style-name="Fonteparág.padrão" style:family="text">
      <style:text-properties fo:letter-spacing="0.0006in"/>
    </style:style>
    <style:style style:name="T1973" style:parent-style-name="Fonteparág.padrão" style:family="text">
      <style:text-properties fo:letter-spacing="0.0006in"/>
    </style:style>
    <style:style style:name="T1974" style:parent-style-name="Fonteparág.padrão" style:family="text">
      <style:text-properties fo:letter-spacing="0.0006in"/>
    </style:style>
    <style:style style:name="T1975" style:parent-style-name="Fonteparág.padrão" style:family="text">
      <style:text-properties fo:letter-spacing="0.0006in"/>
    </style:style>
    <style:style style:name="T1976" style:parent-style-name="Fonteparág.padrão" style:family="text">
      <style:text-properties fo:letter-spacing="0.0006in"/>
    </style:style>
    <style:style style:name="T1977" style:parent-style-name="Fonteparág.padrão" style:family="text">
      <style:text-properties fo:letter-spacing="0.0006in"/>
    </style:style>
    <style:style style:name="T1978" style:parent-style-name="Fonteparág.padrão" style:family="text">
      <style:text-properties fo:letter-spacing="0.0006in"/>
    </style:style>
    <style:style style:name="T1979" style:parent-style-name="Fonteparág.padrão" style:family="text">
      <style:text-properties fo:letter-spacing="0.0006in"/>
    </style:style>
    <style:style style:name="T1980" style:parent-style-name="Fonteparág.padrão" style:family="text">
      <style:text-properties fo:letter-spacing="0.0006in"/>
    </style:style>
    <style:style style:name="T1981" style:parent-style-name="Fonteparág.padrão" style:family="text">
      <style:text-properties fo:letter-spacing="0.0006in"/>
    </style:style>
    <style:style style:name="T1982" style:parent-style-name="Fonteparág.padrão" style:family="text">
      <style:text-properties fo:letter-spacing="0.0006in"/>
    </style:style>
    <style:style style:name="T1983" style:parent-style-name="Fonteparág.padrão" style:family="text">
      <style:text-properties fo:letter-spacing="0.0006in"/>
    </style:style>
    <style:style style:name="T1984" style:parent-style-name="Fonteparág.padrão" style:family="text">
      <style:text-properties fo:letter-spacing="0.0006in"/>
    </style:style>
    <style:style style:name="T1985" style:parent-style-name="Fonteparág.padrão" style:family="text">
      <style:text-properties fo:letter-spacing="0.0006in"/>
    </style:style>
    <style:style style:name="T1986" style:parent-style-name="Fonteparág.padrão" style:family="text">
      <style:text-properties fo:letter-spacing="0.0006in"/>
    </style:style>
    <style:style style:name="T1987" style:parent-style-name="Fonteparág.padrão" style:family="text">
      <style:text-properties fo:letter-spacing="0.0006in"/>
    </style:style>
    <style:style style:name="T1988" style:parent-style-name="Fonteparág.padrão" style:family="text">
      <style:text-properties fo:letter-spacing="0.0006in"/>
    </style:style>
    <style:style style:name="T1989" style:parent-style-name="Fonteparág.padrão" style:family="text">
      <style:text-properties fo:letter-spacing="0.0006in"/>
    </style:style>
    <style:style style:name="T1990" style:parent-style-name="Fonteparág.padrão" style:family="text">
      <style:text-properties fo:letter-spacing="0.0006in"/>
    </style:style>
    <style:style style:name="T1991" style:parent-style-name="Fonteparág.padrão" style:family="text">
      <style:text-properties fo:letter-spacing="0.0006in"/>
    </style:style>
    <style:style style:name="T1992" style:parent-style-name="Fonteparág.padrão" style:family="text">
      <style:text-properties fo:letter-spacing="0.0375in"/>
    </style:style>
    <style:style style:name="T1993" style:parent-style-name="Fonteparág.padrão" style:family="text">
      <style:text-properties fo:letter-spacing="0.0375in"/>
    </style:style>
    <style:style style:name="T1994" style:parent-style-name="Fonteparág.padrão" style:family="text">
      <style:text-properties fo:letter-spacing="0.0006in"/>
    </style:style>
    <style:style style:name="T1995" style:parent-style-name="Fonteparág.padrão" style:family="text">
      <style:text-properties fo:letter-spacing="0.0006in"/>
    </style:style>
    <style:style style:name="T1996" style:parent-style-name="Fonteparág.padrão" style:family="text">
      <style:text-properties fo:letter-spacing="0.0201in"/>
    </style:style>
    <style:style style:name="T1997" style:parent-style-name="Fonteparág.padrão" style:family="text">
      <style:text-properties fo:letter-spacing="0.0215in"/>
    </style:style>
    <style:style style:name="T1998" style:parent-style-name="Fonteparág.padrão" style:family="text">
      <style:text-properties fo:letter-spacing="0.0194in"/>
    </style:style>
    <style:style style:name="T1999" style:parent-style-name="Fonteparág.padrão" style:family="text">
      <style:text-properties fo:letter-spacing="0.0194in"/>
    </style:style>
    <style:style style:name="T2000" style:parent-style-name="Fonteparág.padrão" style:family="text">
      <style:text-properties fo:letter-spacing="0.0215in"/>
    </style:style>
    <style:style style:name="T2001" style:parent-style-name="Fonteparág.padrão" style:family="text">
      <style:text-properties fo:letter-spacing="0.0194in"/>
    </style:style>
    <style:style style:name="T2002" style:parent-style-name="Fonteparág.padrão" style:family="text">
      <style:text-properties fo:letter-spacing="0.0208in"/>
    </style:style>
    <style:style style:name="T2003" style:parent-style-name="Fonteparág.padrão" style:family="text">
      <style:text-properties fo:letter-spacing="0.0194in"/>
    </style:style>
    <style:style style:name="T2004" style:parent-style-name="Fonteparág.padrão" style:family="text">
      <style:text-properties fo:letter-spacing="0.0215in"/>
    </style:style>
    <style:style style:name="T2005" style:parent-style-name="Fonteparág.padrão" style:family="text">
      <style:text-properties fo:letter-spacing="0.0201in"/>
    </style:style>
    <style:style style:name="T2006" style:parent-style-name="Fonteparág.padrão" style:family="text">
      <style:text-properties fo:letter-spacing="0.0215in"/>
    </style:style>
    <style:style style:name="T2007" style:parent-style-name="Fonteparág.padrão" style:family="text">
      <style:text-properties fo:letter-spacing="0.0215in"/>
    </style:style>
    <style:style style:name="T2008" style:parent-style-name="Fonteparág.padrão" style:family="text">
      <style:text-properties fo:letter-spacing="0.0194in"/>
    </style:style>
    <style:style style:name="T2009" style:parent-style-name="Fonteparág.padrão" style:family="text">
      <style:text-properties fo:letter-spacing="0.0208in"/>
    </style:style>
    <style:style style:name="T2010" style:parent-style-name="Fonteparág.padrão" style:family="text">
      <style:text-properties fo:letter-spacing="0.0194in"/>
    </style:style>
    <style:style style:name="P2011" style:parent-style-name="Corpodetexto" style:family="paragraph">
      <style:paragraph-properties fo:margin-right="0.134in"/>
    </style:style>
    <style:style style:name="T2012" style:parent-style-name="Fonteparág.padrão" style:family="text">
      <style:text-properties fo:letter-spacing="0.0006in"/>
    </style:style>
    <style:style style:name="T2013" style:parent-style-name="Fonteparág.padrão" style:family="text">
      <style:text-properties fo:letter-spacing="-0.0013in"/>
    </style:style>
    <style:style style:name="T2014" style:parent-style-name="Fonteparág.padrão" style:family="text">
      <style:text-properties fo:letter-spacing="-0.0013in"/>
    </style:style>
    <style:style style:name="T2015" style:parent-style-name="Fonteparág.padrão" style:family="text">
      <style:text-properties fo:letter-spacing="-0.0006in"/>
    </style:style>
    <style:style style:name="T2016" style:parent-style-name="Fonteparág.padrão" style:family="text">
      <style:text-properties fo:letter-spacing="-0.0006in"/>
    </style:style>
    <style:style style:name="T2017" style:parent-style-name="Fonteparág.padrão" style:family="text">
      <style:text-properties fo:letter-spacing="0.0006in"/>
    </style:style>
    <style:style style:name="T2018" style:parent-style-name="Fonteparág.padrão" style:family="text">
      <style:text-properties fo:letter-spacing="-0.0013in"/>
    </style:style>
    <style:style style:name="T2019" style:parent-style-name="Fonteparág.padrão" style:family="text">
      <style:text-properties fo:letter-spacing="0.0006in"/>
    </style:style>
    <style:style style:name="T2020" style:parent-style-name="Fonteparág.padrão" style:family="text">
      <style:text-properties fo:letter-spacing="-0.002in"/>
    </style:style>
    <style:style style:name="P2021" style:parent-style-name="ParágrafodaLista" style:family="paragraph">
      <style:paragraph-properties fo:margin-right="0.1291in" fo:text-indent="0in">
        <style:tab-stops>
          <style:tab-stop style:type="left" style:position="0.5256in"/>
        </style:tab-stops>
      </style:paragraph-properties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font-weight="bold" style:font-weight-asian="bold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0.0006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0.0006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-0.0013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P2031" style:parent-style-name="Corpodetexto" style:family="paragraph">
      <style:paragraph-properties fo:margin-right="0.1305in"/>
    </style:style>
    <style:style style:name="T2032" style:parent-style-name="Fonteparág.padrão" style:family="text">
      <style:text-properties fo:letter-spacing="0.0006in"/>
    </style:style>
    <style:style style:name="T2033" style:parent-style-name="Fonteparág.padrão" style:family="text">
      <style:text-properties fo:letter-spacing="0.0006in"/>
    </style:style>
    <style:style style:name="T2034" style:parent-style-name="Fonteparág.padrão" style:family="text">
      <style:text-properties fo:letter-spacing="0.0006in"/>
    </style:style>
    <style:style style:name="T2035" style:parent-style-name="Fonteparág.padrão" style:family="text">
      <style:text-properties fo:letter-spacing="0.0187in"/>
    </style:style>
    <style:style style:name="T2036" style:parent-style-name="Fonteparág.padrão" style:family="text">
      <style:text-properties fo:letter-spacing="0.0194in"/>
    </style:style>
    <style:style style:name="T2037" style:parent-style-name="Fonteparág.padrão" style:family="text">
      <style:text-properties fo:letter-spacing="0.0201in"/>
    </style:style>
    <style:style style:name="T2038" style:parent-style-name="Fonteparág.padrão" style:family="text">
      <style:text-properties fo:letter-spacing="0.0201in"/>
    </style:style>
    <style:style style:name="T2039" style:parent-style-name="Fonteparág.padrão" style:family="text">
      <style:text-properties fo:letter-spacing="0.0194in"/>
    </style:style>
    <style:style style:name="T2040" style:parent-style-name="Fonteparág.padrão" style:family="text">
      <style:text-properties fo:letter-spacing="0.0215in"/>
    </style:style>
    <style:style style:name="T2041" style:parent-style-name="Fonteparág.padrão" style:family="text">
      <style:text-properties fo:letter-spacing="0.0194in"/>
    </style:style>
    <style:style style:name="T2042" style:parent-style-name="Fonteparág.padrão" style:family="text">
      <style:text-properties fo:letter-spacing="0.0194in"/>
    </style:style>
    <style:style style:name="T2043" style:parent-style-name="Fonteparág.padrão" style:family="text">
      <style:text-properties fo:letter-spacing="0.0208in"/>
    </style:style>
    <style:style style:name="T2044" style:parent-style-name="Fonteparág.padrão" style:family="text">
      <style:text-properties fo:letter-spacing="0.0201in"/>
    </style:style>
    <style:style style:name="T2045" style:parent-style-name="Fonteparág.padrão" style:family="text">
      <style:text-properties fo:letter-spacing="0.0194in"/>
    </style:style>
    <style:style style:name="T2046" style:parent-style-name="Fonteparág.padrão" style:family="text">
      <style:text-properties fo:letter-spacing="0.0201in"/>
    </style:style>
    <style:style style:name="T2047" style:parent-style-name="Fonteparág.padrão" style:family="text">
      <style:text-properties fo:letter-spacing="0.0201in"/>
    </style:style>
    <style:style style:name="T2048" style:parent-style-name="Fonteparág.padrão" style:family="text">
      <style:text-properties fo:letter-spacing="0.0201in"/>
    </style:style>
    <style:style style:name="P2049" style:parent-style-name="Corpodetexto" style:family="paragraph">
      <style:paragraph-properties fo:margin-top="0.0013in" fo:margin-right="0.1305in"/>
    </style:style>
    <style:style style:name="T2050" style:parent-style-name="Fonteparág.padrão" style:family="text">
      <style:text-properties fo:letter-spacing="0.0006in"/>
    </style:style>
    <style:style style:name="T2051" style:parent-style-name="Fonteparág.padrão" style:family="text">
      <style:text-properties fo:letter-spacing="0.0006in"/>
    </style:style>
    <style:style style:name="T2052" style:parent-style-name="Fonteparág.padrão" style:family="text">
      <style:text-properties fo:letter-spacing="0.0006in"/>
    </style:style>
    <style:style style:name="T2053" style:parent-style-name="Fonteparág.padrão" style:family="text">
      <style:text-properties fo:letter-spacing="0.0006in"/>
    </style:style>
    <style:style style:name="T2054" style:parent-style-name="Fonteparág.padrão" style:family="text">
      <style:text-properties fo:letter-spacing="0.0006in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0.0006in"/>
    </style:style>
    <style:style style:name="T2057" style:parent-style-name="Fonteparág.padrão" style:family="text">
      <style:text-properties fo:letter-spacing="0.0006in"/>
    </style:style>
    <style:style style:name="T2058" style:parent-style-name="Fonteparág.padrão" style:family="text">
      <style:text-properties fo:letter-spacing="0.0006in"/>
    </style:style>
    <style:style style:name="T2059" style:parent-style-name="Fonteparág.padrão" style:family="text">
      <style:text-properties fo:letter-spacing="0.0006in"/>
    </style:style>
    <style:style style:name="T2060" style:parent-style-name="Fonteparág.padrão" style:family="text">
      <style:text-properties fo:letter-spacing="0.0006in"/>
    </style:style>
    <style:style style:name="T2061" style:parent-style-name="Fonteparág.padrão" style:family="text">
      <style:text-properties fo:letter-spacing="0.0006in"/>
    </style:style>
    <style:style style:name="T2062" style:parent-style-name="Fonteparág.padrão" style:family="text">
      <style:text-properties fo:letter-spacing="0.0006in"/>
    </style:style>
    <style:style style:name="T2063" style:parent-style-name="Fonteparág.padrão" style:family="text">
      <style:text-properties fo:letter-spacing="0.0006in"/>
    </style:style>
    <style:style style:name="T2064" style:parent-style-name="Fonteparág.padrão" style:family="text">
      <style:text-properties fo:letter-spacing="0.0006in"/>
    </style:style>
    <style:style style:name="T2065" style:parent-style-name="Fonteparág.padrão" style:family="text">
      <style:text-properties fo:letter-spacing="0.0006in"/>
    </style:style>
    <style:style style:name="T2066" style:parent-style-name="Fonteparág.padrão" style:family="text">
      <style:text-properties fo:letter-spacing="0.0006in"/>
    </style:style>
    <style:style style:name="T2067" style:parent-style-name="Fonteparág.padrão" style:family="text">
      <style:text-properties fo:letter-spacing="0.0006in"/>
    </style:style>
    <style:style style:name="T2068" style:parent-style-name="Fonteparág.padrão" style:family="text">
      <style:text-properties fo:letter-spacing="-0.0006in"/>
    </style:style>
    <style:style style:name="T2069" style:parent-style-name="Fonteparág.padrão" style:family="text">
      <style:text-properties fo:letter-spacing="-0.0013in"/>
    </style:style>
    <style:style style:name="T2070" style:parent-style-name="Fonteparág.padrão" style:family="text">
      <style:text-properties fo:letter-spacing="-0.0013in"/>
    </style:style>
    <style:style style:name="P2071" style:parent-style-name="Título1" style:family="paragraph">
      <style:paragraph-properties fo:line-height="0.2027in" fo:margin-left="0.459in" fo:text-indent="-0.3819in">
        <style:tab-stops>
          <style:tab-stop style:type="left" style:position="0.0006in"/>
        </style:tab-stops>
      </style:paragraph-properties>
    </style:style>
    <style:style style:name="T2072" style:parent-style-name="Fonteparág.padrão" style:family="text">
      <style:text-properties fo:letter-spacing="-0.0027in"/>
    </style:style>
    <style:style style:name="T2073" style:parent-style-name="Fonteparág.padrão" style:family="text">
      <style:text-properties fo:letter-spacing="-0.0034in"/>
    </style:style>
    <style:style style:name="T2074" style:parent-style-name="Fonteparág.padrão" style:family="text">
      <style:text-properties fo:letter-spacing="-0.0041in"/>
    </style:style>
    <style:style style:name="P2075" style:parent-style-name="Corpodetexto" style:master-page-name="MP7" style:family="paragraph">
      <style:paragraph-properties fo:break-before="page" fo:margin-top="0.0236in" fo:margin-right="0.1277in"/>
    </style:style>
    <style:style style:name="T2080" style:parent-style-name="Fonteparág.padrão" style:family="text">
      <style:text-properties fo:letter-spacing="0.0006in"/>
    </style:style>
    <style:style style:name="T2081" style:parent-style-name="Fonteparág.padrão" style:family="text">
      <style:text-properties fo:letter-spacing="0.0006in"/>
    </style:style>
    <style:style style:name="T2082" style:parent-style-name="Fonteparág.padrão" style:family="text">
      <style:text-properties fo:letter-spacing="-0.0361in"/>
    </style:style>
    <style:style style:name="T2083" style:parent-style-name="Fonteparág.padrão" style:family="text">
      <style:text-properties fo:letter-spacing="0.0006in"/>
    </style:style>
    <style:style style:name="T2084" style:parent-style-name="Fonteparág.padrão" style:family="text">
      <style:text-properties fo:letter-spacing="0.0006in"/>
    </style:style>
    <style:style style:name="T2085" style:parent-style-name="Fonteparág.padrão" style:family="text">
      <style:text-properties fo:letter-spacing="0.0006in"/>
    </style:style>
    <style:style style:name="T2086" style:parent-style-name="Fonteparág.padrão" style:family="text">
      <style:text-properties fo:letter-spacing="0.0006in"/>
    </style:style>
    <style:style style:name="T2087" style:parent-style-name="Fonteparág.padrão" style:family="text">
      <style:text-properties fo:letter-spacing="0.0006in"/>
    </style:style>
    <style:style style:name="T2088" style:parent-style-name="Fonteparág.padrão" style:family="text">
      <style:text-properties fo:letter-spacing="0.0006in"/>
    </style:style>
    <style:style style:name="T2089" style:parent-style-name="Fonteparág.padrão" style:family="text">
      <style:text-properties fo:letter-spacing="0.0006in"/>
    </style:style>
    <style:style style:name="T2090" style:parent-style-name="Fonteparág.padrão" style:family="text">
      <style:text-properties fo:letter-spacing="0.0006in"/>
    </style:style>
    <style:style style:name="T2091" style:parent-style-name="Fonteparág.padrão" style:family="text">
      <style:text-properties fo:letter-spacing="0.0006in"/>
    </style:style>
    <style:style style:name="T2092" style:parent-style-name="Fonteparág.padrão" style:family="text">
      <style:text-properties fo:letter-spacing="0.0006in"/>
    </style:style>
    <style:style style:name="T2093" style:parent-style-name="Fonteparág.padrão" style:family="text">
      <style:text-properties fo:letter-spacing="0.0006in"/>
    </style:style>
    <style:style style:name="T2094" style:parent-style-name="Fonteparág.padrão" style:family="text">
      <style:text-properties fo:letter-spacing="0.0006in"/>
    </style:style>
    <style:style style:name="T2095" style:parent-style-name="Fonteparág.padrão" style:family="text">
      <style:text-properties fo:letter-spacing="0.0006in"/>
    </style:style>
    <style:style style:name="T2096" style:parent-style-name="Fonteparág.padrão" style:family="text">
      <style:text-properties fo:letter-spacing="0.0006in"/>
    </style:style>
    <style:style style:name="T2097" style:parent-style-name="Fonteparág.padrão" style:family="text">
      <style:text-properties fo:letter-spacing="0.0375in"/>
    </style:style>
    <style:style style:name="T2098" style:parent-style-name="Fonteparág.padrão" style:family="text">
      <style:text-properties fo:letter-spacing="0.0375in"/>
    </style:style>
    <style:style style:name="T2099" style:parent-style-name="Fonteparág.padrão" style:family="text">
      <style:text-properties fo:letter-spacing="0.0006in"/>
    </style:style>
    <style:style style:name="T2100" style:parent-style-name="Fonteparág.padrão" style:family="text">
      <style:text-properties fo:letter-spacing="0.0006in"/>
    </style:style>
    <style:style style:name="T2101" style:parent-style-name="Fonteparág.padrão" style:family="text">
      <style:text-properties fo:letter-spacing="0.0006in"/>
    </style:style>
    <style:style style:name="T2102" style:parent-style-name="Fonteparág.padrão" style:family="text">
      <style:text-properties fo:letter-spacing="0.0006in"/>
    </style:style>
    <style:style style:name="T2103" style:parent-style-name="Fonteparág.padrão" style:family="text">
      <style:text-properties fo:letter-spacing="0.0006in"/>
    </style:style>
    <style:style style:name="T2104" style:parent-style-name="Fonteparág.padrão" style:family="text">
      <style:text-properties fo:letter-spacing="0.0006in"/>
    </style:style>
    <style:style style:name="T2105" style:parent-style-name="Fonteparág.padrão" style:family="text">
      <style:text-properties fo:letter-spacing="0.0006in"/>
    </style:style>
    <style:style style:name="T2106" style:parent-style-name="Fonteparág.padrão" style:family="text">
      <style:text-properties fo:letter-spacing="0.0006in"/>
    </style:style>
    <style:style style:name="T2107" style:parent-style-name="Fonteparág.padrão" style:family="text">
      <style:text-properties fo:letter-spacing="0.0006in"/>
    </style:style>
    <style:style style:name="T2108" style:parent-style-name="Fonteparág.padrão" style:family="text">
      <style:text-properties fo:letter-spacing="0.0034in"/>
    </style:style>
    <style:style style:name="T2109" style:parent-style-name="Fonteparág.padrão" style:family="text">
      <style:text-properties fo:letter-spacing="0.002in"/>
    </style:style>
    <style:style style:name="T2110" style:parent-style-name="Fonteparág.padrão" style:family="text">
      <style:text-properties fo:letter-spacing="0.0034in"/>
    </style:style>
    <style:style style:name="T2111" style:parent-style-name="Fonteparág.padrão" style:family="text">
      <style:text-properties fo:letter-spacing="0.0013in"/>
    </style:style>
    <style:style style:name="T2112" style:parent-style-name="Fonteparág.padrão" style:family="text">
      <style:text-properties fo:letter-spacing="0.0013in"/>
    </style:style>
    <style:style style:name="T2113" style:parent-style-name="Fonteparág.padrão" style:family="text">
      <style:text-properties fo:letter-spacing="0.0027in"/>
    </style:style>
    <style:style style:name="T2114" style:parent-style-name="Fonteparág.padrão" style:family="text">
      <style:text-properties fo:letter-spacing="0.0027in"/>
    </style:style>
    <style:style style:name="T2115" style:parent-style-name="Fonteparág.padrão" style:family="text">
      <style:text-properties fo:letter-spacing="0.0034in"/>
    </style:style>
    <style:style style:name="T2116" style:parent-style-name="Fonteparág.padrão" style:family="text">
      <style:text-properties fo:letter-spacing="0.002in"/>
    </style:style>
    <style:style style:name="T2117" style:parent-style-name="Fonteparág.padrão" style:family="text">
      <style:text-properties fo:letter-spacing="0.002in"/>
    </style:style>
    <style:style style:name="T2118" style:parent-style-name="Fonteparág.padrão" style:family="text">
      <style:text-properties fo:letter-spacing="0.0034in"/>
    </style:style>
    <style:style style:name="T2119" style:parent-style-name="Fonteparág.padrão" style:family="text">
      <style:text-properties fo:letter-spacing="0.002in"/>
    </style:style>
    <style:style style:name="T2120" style:parent-style-name="Fonteparág.padrão" style:family="text">
      <style:text-properties fo:letter-spacing="0.0013in"/>
    </style:style>
    <style:style style:name="T2121" style:parent-style-name="Fonteparág.padrão" style:family="text">
      <style:text-properties fo:letter-spacing="0.0034in"/>
    </style:style>
    <style:style style:name="T2122" style:parent-style-name="Fonteparág.padrão" style:family="text">
      <style:text-properties fo:letter-spacing="0.0041in"/>
    </style:style>
    <style:style style:name="P2123" style:parent-style-name="Corpodetexto" style:family="paragraph">
      <style:paragraph-properties fo:margin-top="0.002in"/>
    </style:style>
    <style:style style:name="T2124" style:parent-style-name="Fonteparág.padrão" style:family="text">
      <style:text-properties fo:letter-spacing="0.0006in"/>
    </style:style>
    <style:style style:name="T2125" style:parent-style-name="Fonteparág.padrão" style:family="text">
      <style:text-properties fo:letter-spacing="0.0006in"/>
    </style:style>
    <style:style style:name="T2126" style:parent-style-name="Fonteparág.padrão" style:family="text">
      <style:text-properties fo:letter-spacing="0.0006in"/>
    </style:style>
    <style:style style:name="T2127" style:parent-style-name="Fonteparág.padrão" style:family="text">
      <style:text-properties fo:letter-spacing="0.0006in"/>
    </style:style>
    <style:style style:name="T2128" style:parent-style-name="Fonteparág.padrão" style:family="text">
      <style:text-properties fo:letter-spacing="0.0006in"/>
    </style:style>
    <style:style style:name="T2129" style:parent-style-name="Fonteparág.padrão" style:family="text">
      <style:text-properties fo:letter-spacing="-0.0006in"/>
    </style:style>
    <style:style style:name="T2130" style:parent-style-name="Fonteparág.padrão" style:family="text">
      <style:text-properties fo:letter-spacing="0.0006in"/>
    </style:style>
    <style:style style:name="T2131" style:parent-style-name="Fonteparág.padrão" style:family="text">
      <style:text-properties fo:letter-spacing="-0.0006in"/>
    </style:style>
    <style:style style:name="P2132" style:parent-style-name="Corpodetexto" style:family="paragraph">
      <style:paragraph-properties fo:margin-right="0.1291in"/>
    </style:style>
    <style:style style:name="T2133" style:parent-style-name="Fonteparág.padrão" style:family="text">
      <style:text-properties fo:letter-spacing="0.0006in"/>
    </style:style>
    <style:style style:name="T2134" style:parent-style-name="Fonteparág.padrão" style:family="text">
      <style:text-properties fo:letter-spacing="0.0006in"/>
    </style:style>
    <style:style style:name="T2135" style:parent-style-name="Fonteparág.padrão" style:family="text">
      <style:text-properties fo:letter-spacing="0.0006in"/>
    </style:style>
    <style:style style:name="T2136" style:parent-style-name="Fonteparág.padrão" style:family="text">
      <style:text-properties fo:letter-spacing="0.0006in"/>
    </style:style>
    <style:style style:name="T2137" style:parent-style-name="Fonteparág.padrão" style:family="text">
      <style:text-properties fo:letter-spacing="0.0006in"/>
    </style:style>
    <style:style style:name="T2138" style:parent-style-name="Fonteparág.padrão" style:family="text">
      <style:text-properties fo:letter-spacing="0.0159in"/>
    </style:style>
    <style:style style:name="T2139" style:parent-style-name="Fonteparág.padrão" style:family="text">
      <style:text-properties fo:letter-spacing="0.0166in"/>
    </style:style>
    <style:style style:name="T2140" style:parent-style-name="Fonteparág.padrão" style:family="text">
      <style:text-properties fo:letter-spacing="0.0166in"/>
    </style:style>
    <style:style style:name="T2141" style:parent-style-name="Fonteparág.padrão" style:family="text">
      <style:text-properties fo:letter-spacing="0.018in"/>
    </style:style>
    <style:style style:name="T2142" style:parent-style-name="Fonteparág.padrão" style:family="text">
      <style:text-properties fo:letter-spacing="0.0173in"/>
    </style:style>
    <style:style style:name="T2143" style:parent-style-name="Fonteparág.padrão" style:family="text">
      <style:text-properties fo:letter-spacing="0.0166in"/>
    </style:style>
    <style:style style:name="T2144" style:parent-style-name="Fonteparág.padrão" style:family="text">
      <style:text-properties fo:letter-spacing="0.0166in"/>
    </style:style>
    <style:style style:name="T2145" style:parent-style-name="Fonteparág.padrão" style:family="text">
      <style:text-properties fo:letter-spacing="0.0187in"/>
    </style:style>
    <style:style style:name="T2146" style:parent-style-name="Fonteparág.padrão" style:family="text">
      <style:text-properties fo:letter-spacing="0.0159in"/>
    </style:style>
    <style:style style:name="T2147" style:parent-style-name="Fonteparág.padrão" style:family="text">
      <style:text-properties fo:letter-spacing="0.0166in"/>
    </style:style>
    <style:style style:name="T2148" style:parent-style-name="Fonteparág.padrão" style:family="text">
      <style:text-properties fo:letter-spacing="0.018in"/>
    </style:style>
    <style:style style:name="T2149" style:parent-style-name="Fonteparág.padrão" style:family="text">
      <style:text-properties fo:letter-spacing="0.0166in"/>
    </style:style>
    <style:style style:name="T2150" style:parent-style-name="Fonteparág.padrão" style:family="text">
      <style:text-properties fo:letter-spacing="0.0159in"/>
    </style:style>
    <style:style style:name="T2151" style:parent-style-name="Fonteparág.padrão" style:family="text">
      <style:text-properties fo:letter-spacing="0.0166in"/>
    </style:style>
    <style:style style:name="T2152" style:parent-style-name="Fonteparág.padrão" style:family="text">
      <style:text-properties fo:letter-spacing="0.0159in"/>
    </style:style>
    <style:style style:name="P2153" style:parent-style-name="Corpodetexto" style:family="paragraph">
      <style:paragraph-properties fo:margin-right="0.1305in"/>
    </style:style>
    <style:style style:name="T2154" style:parent-style-name="Fonteparág.padrão" style:family="text">
      <style:text-properties fo:letter-spacing="0.0006in"/>
    </style:style>
    <style:style style:name="T2155" style:parent-style-name="Fonteparág.padrão" style:family="text">
      <style:text-properties fo:letter-spacing="0.0006in"/>
    </style:style>
    <style:style style:name="T2156" style:parent-style-name="Fonteparág.padrão" style:family="text">
      <style:text-properties fo:letter-spacing="0.0006in"/>
    </style:style>
    <style:style style:name="T2157" style:parent-style-name="Fonteparág.padrão" style:family="text">
      <style:text-properties fo:letter-spacing="0.0006in"/>
    </style:style>
    <style:style style:name="T2158" style:parent-style-name="Fonteparág.padrão" style:family="text">
      <style:text-properties fo:letter-spacing="0.0006in"/>
    </style:style>
    <style:style style:name="T2159" style:parent-style-name="Fonteparág.padrão" style:family="text">
      <style:text-properties fo:letter-spacing="0.0006in"/>
    </style:style>
    <style:style style:name="T2160" style:parent-style-name="Fonteparág.padrão" style:family="text">
      <style:text-properties fo:letter-spacing="0.0006in"/>
    </style:style>
    <style:style style:name="T2161" style:parent-style-name="Fonteparág.padrão" style:family="text">
      <style:text-properties fo:letter-spacing="0.0006in"/>
    </style:style>
    <style:style style:name="T2162" style:parent-style-name="Fonteparág.padrão" style:family="text">
      <style:text-properties fo:letter-spacing="0.0006in"/>
    </style:style>
    <style:style style:name="T2163" style:parent-style-name="Fonteparág.padrão" style:family="text">
      <style:text-properties fo:letter-spacing="0.0006in"/>
    </style:style>
    <style:style style:name="T2164" style:parent-style-name="Fonteparág.padrão" style:family="text">
      <style:text-properties fo:letter-spacing="0.0006in"/>
    </style:style>
    <style:style style:name="T2165" style:parent-style-name="Fonteparág.padrão" style:family="text">
      <style:text-properties fo:letter-spacing="0.0006in"/>
    </style:style>
    <style:style style:name="T2166" style:parent-style-name="Fonteparág.padrão" style:family="text">
      <style:text-properties fo:letter-spacing="0.0006in"/>
    </style:style>
    <style:style style:name="T2167" style:parent-style-name="Fonteparág.padrão" style:family="text">
      <style:text-properties fo:letter-spacing="0.0006in"/>
    </style:style>
    <style:style style:name="T2168" style:parent-style-name="Fonteparág.padrão" style:family="text">
      <style:text-properties fo:letter-spacing="0.0006in"/>
    </style:style>
    <style:style style:name="T2169" style:parent-style-name="Fonteparág.padrão" style:family="text">
      <style:text-properties fo:letter-spacing="0.0006in"/>
    </style:style>
    <style:style style:name="T2170" style:parent-style-name="Fonteparág.padrão" style:family="text">
      <style:text-properties fo:letter-spacing="0.0006in"/>
    </style:style>
    <style:style style:name="T2171" style:parent-style-name="Fonteparág.padrão" style:family="text">
      <style:text-properties fo:letter-spacing="-0.0006in"/>
    </style:style>
    <style:style style:name="T2172" style:parent-style-name="Fonteparág.padrão" style:family="text">
      <style:text-properties fo:letter-spacing="-0.0006in"/>
    </style:style>
    <style:style style:name="T2173" style:parent-style-name="Fonteparág.padrão" style:family="text">
      <style:text-properties fo:letter-spacing="0.0006in"/>
    </style:style>
    <style:style style:name="T2174" style:parent-style-name="Fonteparág.padrão" style:family="text">
      <style:text-properties fo:letter-spacing="0.0006in"/>
    </style:style>
    <style:style style:name="T2175" style:parent-style-name="Fonteparág.padrão" style:family="text">
      <style:text-properties fo:letter-spacing="0.0006in"/>
    </style:style>
    <style:style style:name="T2176" style:parent-style-name="Fonteparág.padrão" style:family="text">
      <style:text-properties fo:letter-spacing="-0.0006in"/>
    </style:style>
    <style:style style:name="T2177" style:parent-style-name="Fonteparág.padrão" style:family="text">
      <style:text-properties fo:letter-spacing="0.0006in"/>
    </style:style>
    <style:style style:name="T2178" style:parent-style-name="Fonteparág.padrão" style:family="text">
      <style:text-properties fo:letter-spacing="0.0006in"/>
    </style:style>
    <style:style style:name="T2179" style:parent-style-name="Fonteparág.padrão" style:family="text">
      <style:text-properties fo:letter-spacing="-0.0006in"/>
    </style:style>
    <style:style style:name="T2180" style:parent-style-name="Fonteparág.padrão" style:family="text">
      <style:text-properties fo:letter-spacing="0.0006in"/>
    </style:style>
    <style:style style:name="T2181" style:parent-style-name="Fonteparág.padrão" style:family="text">
      <style:text-properties fo:letter-spacing="0.0006in"/>
    </style:style>
    <style:style style:name="T2182" style:parent-style-name="Fonteparág.padrão" style:family="text">
      <style:text-properties fo:letter-spacing="-0.0006in"/>
    </style:style>
    <style:style style:name="P2183" style:parent-style-name="Corpodetexto" style:family="paragraph">
      <style:paragraph-properties fo:margin-right="0.1277in"/>
    </style:style>
    <style:style style:name="T2184" style:parent-style-name="Fonteparág.padrão" style:family="text">
      <style:text-properties fo:letter-spacing="0.0006in"/>
    </style:style>
    <style:style style:name="T2185" style:parent-style-name="Fonteparág.padrão" style:family="text">
      <style:text-properties fo:letter-spacing="0.0006in"/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0.0006in"/>
    </style:style>
    <style:style style:name="T2188" style:parent-style-name="Fonteparág.padrão" style:family="text">
      <style:text-properties fo:letter-spacing="0.0006in"/>
    </style:style>
    <style:style style:name="T2189" style:parent-style-name="Fonteparág.padrão" style:family="text">
      <style:text-properties fo:letter-spacing="0.0006in"/>
    </style:style>
    <style:style style:name="T2190" style:parent-style-name="Fonteparág.padrão" style:family="text">
      <style:text-properties fo:letter-spacing="0.0006in"/>
    </style:style>
    <style:style style:name="T2191" style:parent-style-name="Fonteparág.padrão" style:family="text">
      <style:text-properties fo:letter-spacing="0.0006in"/>
    </style:style>
    <style:style style:name="T2192" style:parent-style-name="Fonteparág.padrão" style:family="text">
      <style:text-properties fo:letter-spacing="0.0006in"/>
    </style:style>
    <style:style style:name="T2193" style:parent-style-name="Fonteparág.padrão" style:family="text">
      <style:text-properties fo:letter-spacing="0.0006in"/>
    </style:style>
    <style:style style:name="T2194" style:parent-style-name="Fonteparág.padrão" style:family="text">
      <style:text-properties fo:letter-spacing="0.0006in"/>
    </style:style>
    <style:style style:name="T2195" style:parent-style-name="Fonteparág.padrão" style:family="text">
      <style:text-properties fo:letter-spacing="0.0006in"/>
    </style:style>
    <style:style style:name="T2196" style:parent-style-name="Fonteparág.padrão" style:family="text">
      <style:text-properties fo:letter-spacing="0.0006in"/>
    </style:style>
    <style:style style:name="T2197" style:parent-style-name="Fonteparág.padrão" style:family="text">
      <style:text-properties fo:letter-spacing="0.0006in"/>
    </style:style>
    <style:style style:name="T2198" style:parent-style-name="Fonteparág.padrão" style:family="text">
      <style:text-properties fo:letter-spacing="0.0006in"/>
    </style:style>
    <style:style style:name="T2199" style:parent-style-name="Fonteparág.padrão" style:family="text">
      <style:text-properties fo:letter-spacing="0.0006in"/>
    </style:style>
    <style:style style:name="T2200" style:parent-style-name="Fonteparág.padrão" style:family="text">
      <style:text-properties fo:letter-spacing="0.0006in"/>
    </style:style>
    <style:style style:name="T2201" style:parent-style-name="Fonteparág.padrão" style:family="text">
      <style:text-properties fo:letter-spacing="0.0006in"/>
    </style:style>
    <style:style style:name="T2202" style:parent-style-name="Fonteparág.padrão" style:family="text">
      <style:text-properties fo:letter-spacing="0.0006in"/>
    </style:style>
    <style:style style:name="T2203" style:parent-style-name="Fonteparág.padrão" style:family="text">
      <style:text-properties fo:letter-spacing="0.0006in"/>
    </style:style>
    <style:style style:name="T2204" style:parent-style-name="Fonteparág.padrão" style:family="text">
      <style:text-properties fo:letter-spacing="0.0006in"/>
    </style:style>
    <style:style style:name="T2205" style:parent-style-name="Fonteparág.padrão" style:family="text">
      <style:text-properties fo:letter-spacing="0.0006in"/>
    </style:style>
    <style:style style:name="T2206" style:parent-style-name="Fonteparág.padrão" style:family="text">
      <style:text-properties fo:letter-spacing="0.0006in"/>
    </style:style>
    <style:style style:name="T2207" style:parent-style-name="Fonteparág.padrão" style:family="text">
      <style:text-properties fo:letter-spacing="0.0006in"/>
    </style:style>
    <style:style style:name="T2208" style:parent-style-name="Fonteparág.padrão" style:family="text">
      <style:text-properties fo:letter-spacing="0.0006in"/>
    </style:style>
    <style:style style:name="T2209" style:parent-style-name="Fonteparág.padrão" style:family="text">
      <style:text-properties fo:letter-spacing="0.0006in"/>
    </style:style>
    <style:style style:name="T2210" style:parent-style-name="Fonteparág.padrão" style:family="text">
      <style:text-properties fo:letter-spacing="0.0006in"/>
    </style:style>
    <style:style style:name="T2211" style:parent-style-name="Fonteparág.padrão" style:family="text">
      <style:text-properties fo:letter-spacing="0.0006in"/>
    </style:style>
    <style:style style:name="T2212" style:parent-style-name="Fonteparág.padrão" style:family="text">
      <style:text-properties fo:letter-spacing="0.0006in"/>
    </style:style>
    <style:style style:name="T2213" style:parent-style-name="Fonteparág.padrão" style:family="text">
      <style:text-properties fo:letter-spacing="0.0006in"/>
    </style:style>
    <style:style style:name="T2214" style:parent-style-name="Fonteparág.padrão" style:family="text">
      <style:text-properties fo:letter-spacing="0.0006in"/>
    </style:style>
    <style:style style:name="T2215" style:parent-style-name="Fonteparág.padrão" style:family="text">
      <style:text-properties fo:letter-spacing="0.0006in"/>
    </style:style>
    <style:style style:name="T2216" style:parent-style-name="Fonteparág.padrão" style:family="text">
      <style:text-properties fo:letter-spacing="0.0006in"/>
    </style:style>
    <style:style style:name="T2217" style:parent-style-name="Fonteparág.padrão" style:family="text">
      <style:text-properties fo:letter-spacing="0.0006in"/>
    </style:style>
    <style:style style:name="T2218" style:parent-style-name="Fonteparág.padrão" style:family="text">
      <style:text-properties fo:letter-spacing="0.0006in"/>
    </style:style>
    <style:style style:name="T2219" style:parent-style-name="Fonteparág.padrão" style:family="text">
      <style:text-properties fo:letter-spacing="0.0006in"/>
    </style:style>
    <style:style style:name="T2220" style:parent-style-name="Fonteparág.padrão" style:family="text">
      <style:text-properties fo:letter-spacing="0.0006in"/>
    </style:style>
    <style:style style:name="T2221" style:parent-style-name="Fonteparág.padrão" style:family="text">
      <style:text-properties fo:letter-spacing="0.0006in"/>
    </style:style>
    <style:style style:name="T2222" style:parent-style-name="Fonteparág.padrão" style:family="text">
      <style:text-properties fo:letter-spacing="0.0006in"/>
    </style:style>
    <style:style style:name="T2223" style:parent-style-name="Fonteparág.padrão" style:family="text">
      <style:text-properties fo:letter-spacing="0.0006in"/>
    </style:style>
    <style:style style:name="T2224" style:parent-style-name="Fonteparág.padrão" style:family="text">
      <style:text-properties fo:letter-spacing="0.0006in"/>
    </style:style>
    <style:style style:name="T2225" style:parent-style-name="Fonteparág.padrão" style:family="text">
      <style:text-properties fo:letter-spacing="0.0006in"/>
    </style:style>
    <style:style style:name="T2226" style:parent-style-name="Fonteparág.padrão" style:family="text">
      <style:text-properties fo:letter-spacing="0.0006in"/>
    </style:style>
    <style:style style:name="T2227" style:parent-style-name="Fonteparág.padrão" style:family="text">
      <style:text-properties fo:letter-spacing="0.0062in"/>
    </style:style>
    <style:style style:name="T2228" style:parent-style-name="Fonteparág.padrão" style:family="text">
      <style:text-properties fo:letter-spacing="0.0062in"/>
    </style:style>
    <style:style style:name="T2229" style:parent-style-name="Fonteparág.padrão" style:family="text">
      <style:text-properties fo:letter-spacing="0.0048in"/>
    </style:style>
    <style:style style:name="T2230" style:parent-style-name="Fonteparág.padrão" style:family="text">
      <style:text-properties fo:letter-spacing="0.0062in"/>
    </style:style>
    <style:style style:name="T2231" style:parent-style-name="Fonteparág.padrão" style:family="text">
      <style:text-properties fo:letter-spacing="0.0055in"/>
    </style:style>
    <style:style style:name="T2232" style:parent-style-name="Fonteparág.padrão" style:family="text">
      <style:text-properties fo:letter-spacing="0.0055in"/>
    </style:style>
    <style:style style:name="T2233" style:parent-style-name="Fonteparág.padrão" style:family="text">
      <style:text-properties fo:letter-spacing="0.0076in"/>
    </style:style>
    <style:style style:name="T2234" style:parent-style-name="Fonteparág.padrão" style:family="text">
      <style:text-properties fo:letter-spacing="0.0062in"/>
    </style:style>
    <style:style style:name="T2235" style:parent-style-name="Fonteparág.padrão" style:family="text">
      <style:text-properties fo:letter-spacing="0.0062in"/>
    </style:style>
    <style:style style:name="T2236" style:parent-style-name="Fonteparág.padrão" style:family="text">
      <style:text-properties fo:letter-spacing="0.0055in"/>
    </style:style>
    <style:style style:name="T2237" style:parent-style-name="Fonteparág.padrão" style:family="text">
      <style:text-properties fo:letter-spacing="0.0062in"/>
    </style:style>
    <style:style style:name="T2238" style:parent-style-name="Fonteparág.padrão" style:family="text">
      <style:text-properties fo:letter-spacing="0.0069in"/>
    </style:style>
    <style:style style:name="T2239" style:parent-style-name="Fonteparág.padrão" style:family="text">
      <style:text-properties fo:letter-spacing="0.0076in"/>
    </style:style>
    <style:style style:name="T2240" style:parent-style-name="Fonteparág.padrão" style:family="text">
      <style:text-properties fo:letter-spacing="0.0076in"/>
    </style:style>
    <style:style style:name="P2241" style:parent-style-name="Corpodetexto" style:family="paragraph">
      <style:paragraph-properties fo:margin-right="0.1277in"/>
    </style:style>
    <style:style style:name="T2242" style:parent-style-name="Fonteparág.padrão" style:family="text">
      <style:text-properties fo:letter-spacing="0.0006in"/>
    </style:style>
    <style:style style:name="T2243" style:parent-style-name="Fonteparág.padrão" style:family="text">
      <style:text-properties fo:letter-spacing="0.0006in"/>
    </style:style>
    <style:style style:name="T2244" style:parent-style-name="Fonteparág.padrão" style:family="text">
      <style:text-properties fo:letter-spacing="0.0006in"/>
    </style:style>
    <style:style style:name="T2245" style:parent-style-name="Fonteparág.padrão" style:family="text">
      <style:text-properties fo:letter-spacing="0.0006in"/>
    </style:style>
    <style:style style:name="T2246" style:parent-style-name="Fonteparág.padrão" style:family="text">
      <style:text-properties fo:letter-spacing="0.0006in"/>
    </style:style>
    <style:style style:name="T2247" style:parent-style-name="Fonteparág.padrão" style:family="text">
      <style:text-properties fo:letter-spacing="0.0006in"/>
    </style:style>
    <style:style style:name="T2248" style:parent-style-name="Fonteparág.padrão" style:family="text">
      <style:text-properties fo:letter-spacing="0.0006in"/>
    </style:style>
    <style:style style:name="T2249" style:parent-style-name="Fonteparág.padrão" style:family="text">
      <style:text-properties fo:letter-spacing="0.0006in"/>
    </style:style>
    <style:style style:name="T2250" style:parent-style-name="Fonteparág.padrão" style:family="text">
      <style:text-properties fo:letter-spacing="0.0006in"/>
    </style:style>
    <style:style style:name="T2251" style:parent-style-name="Fonteparág.padrão" style:family="text">
      <style:text-properties fo:letter-spacing="-0.0006in"/>
    </style:style>
    <style:style style:name="T2252" style:parent-style-name="Fonteparág.padrão" style:family="text">
      <style:text-properties fo:letter-spacing="-0.0013in"/>
    </style:style>
    <style:style style:name="T2253" style:parent-style-name="Fonteparág.padrão" style:family="text">
      <style:text-properties fo:letter-spacing="-0.0013in"/>
    </style:style>
    <style:style style:name="P2254" style:parent-style-name="ParágrafodaLista" style:master-page-name="MP8" style:family="paragraph">
      <style:paragraph-properties fo:break-before="page" fo:margin-top="0.0236in" fo:margin-right="0.127in" fo:text-indent="0in">
        <style:tab-stops>
          <style:tab-stop style:type="left" style:position="0.5256in"/>
        </style:tab-stops>
      </style:paragraph-properties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0.0118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0.0125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0.0118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0.0104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0.0125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0.0118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0.0145in" fo:font-size="12pt" style:font-size-asian="12pt"/>
    </style:style>
    <style:style style:name="T2273" style:parent-style-name="Fonteparág.padrão" style:family="text">
      <style:text-properties fo:font-weight="bold" style:font-weight-asian="bold" fo:font-size="12pt" style:font-size-asian="12pt"/>
    </style:style>
    <style:style style:name="T2274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2275" style:parent-style-name="Fonteparág.padrão" style:family="text">
      <style:text-properties fo:font-weight="bold" style:font-weight-asian="bold" fo:font-size="12pt" style:font-size-asian="12pt"/>
    </style:style>
    <style:style style:name="T2276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2277" style:parent-style-name="Fonteparág.padrão" style:family="text">
      <style:text-properties fo:font-weight="bold" style:font-weight-asian="bold" fo:font-size="12pt" style:font-size-asian="12pt"/>
    </style:style>
    <style:style style:name="T2278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2279" style:parent-style-name="Fonteparág.padrão" style:family="text">
      <style:text-properties fo:font-weight="bold" style:font-weight-asian="bold" fo:font-size="12pt" style:font-size-asian="12pt"/>
    </style:style>
    <style:style style:name="T2280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2281" style:parent-style-name="Fonteparág.padrão" style:family="text">
      <style:text-properties fo:font-weight="bold" style:font-weight-asian="bold" fo:font-size="12pt" style:font-size-asian="12pt"/>
    </style:style>
    <style:style style:name="T2282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2283" style:parent-style-name="Fonteparág.padrão" style:family="text">
      <style:text-properties fo:font-weight="bold" style:font-weight-asian="bold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0.0138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-0.0354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0.0006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0.0006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0.0006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0.0006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-0.0013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-0.0006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-0.0013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P2304" style:parent-style-name="ParágrafodaLista" style:family="paragraph">
      <style:paragraph-properties fo:margin-top="0.0013in" fo:margin-right="0.1291in" fo:text-indent="0in">
        <style:tab-stops>
          <style:tab-stop style:type="left" style:position="0.5256in"/>
        </style:tab-stops>
      </style:paragraph-properties>
    </style:style>
    <style:style style:name="T2305" style:parent-style-name="Fonteparág.padrão" style:family="text">
      <style:text-properties fo:font-size="12pt" style:font-size-asian="12pt"/>
    </style:style>
    <style:style style:name="T2306" style:parent-style-name="Fonteparág.padrão" style:family="text">
      <style:text-properties fo:font-weight="bold" style:font-weight-asian="bold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0.0006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0.0006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-0.0013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P2315" style:parent-style-name="Corpodetexto" style:family="paragraph">
      <style:paragraph-properties fo:margin-right="0.1284in"/>
    </style:style>
    <style:style style:name="T2316" style:parent-style-name="Fonteparág.padrão" style:family="text">
      <style:text-properties fo:letter-spacing="0.0006in"/>
    </style:style>
    <style:style style:name="T2317" style:parent-style-name="Fonteparág.padrão" style:family="text">
      <style:text-properties fo:letter-spacing="0.0006in"/>
    </style:style>
    <style:style style:name="T2318" style:parent-style-name="Fonteparág.padrão" style:family="text">
      <style:text-properties fo:letter-spacing="0.0006in"/>
    </style:style>
    <style:style style:name="T2319" style:parent-style-name="Fonteparág.padrão" style:family="text">
      <style:text-properties fo:letter-spacing="0.0006in"/>
    </style:style>
    <style:style style:name="T2320" style:parent-style-name="Fonteparág.padrão" style:family="text">
      <style:text-properties fo:letter-spacing="0.0006in"/>
    </style:style>
    <style:style style:name="T2321" style:parent-style-name="Fonteparág.padrão" style:family="text">
      <style:text-properties fo:letter-spacing="0.0006in"/>
    </style:style>
    <style:style style:name="T2322" style:parent-style-name="Fonteparág.padrão" style:family="text">
      <style:text-properties fo:letter-spacing="0.0006in"/>
    </style:style>
    <style:style style:name="T2323" style:parent-style-name="Fonteparág.padrão" style:family="text">
      <style:text-properties fo:letter-spacing="0.0006in"/>
    </style:style>
    <style:style style:name="T2324" style:parent-style-name="Fonteparág.padrão" style:family="text">
      <style:text-properties fo:letter-spacing="0.0006in"/>
    </style:style>
    <style:style style:name="T2325" style:parent-style-name="Fonteparág.padrão" style:family="text">
      <style:text-properties fo:letter-spacing="0.0006in"/>
    </style:style>
    <style:style style:name="T2326" style:parent-style-name="Fonteparág.padrão" style:family="text">
      <style:text-properties fo:letter-spacing="0.0006in"/>
    </style:style>
    <style:style style:name="T2327" style:parent-style-name="Fonteparág.padrão" style:family="text">
      <style:text-properties fo:letter-spacing="0.0006in"/>
    </style:style>
    <style:style style:name="T2328" style:parent-style-name="Fonteparág.padrão" style:family="text">
      <style:text-properties fo:letter-spacing="0.0006in"/>
    </style:style>
    <style:style style:name="T2329" style:parent-style-name="Fonteparág.padrão" style:family="text">
      <style:text-properties fo:letter-spacing="0.0006in"/>
    </style:style>
    <style:style style:name="T2330" style:parent-style-name="Fonteparág.padrão" style:family="text">
      <style:text-properties fo:letter-spacing="0.0006in"/>
    </style:style>
    <style:style style:name="T2331" style:parent-style-name="Fonteparág.padrão" style:family="text">
      <style:text-properties fo:letter-spacing="0.0006in"/>
    </style:style>
    <style:style style:name="T2332" style:parent-style-name="Fonteparág.padrão" style:family="text">
      <style:text-properties fo:letter-spacing="0.0006in"/>
    </style:style>
    <style:style style:name="T2333" style:parent-style-name="Fonteparág.padrão" style:family="text">
      <style:text-properties fo:letter-spacing="0.0006in"/>
    </style:style>
    <style:style style:name="T2334" style:parent-style-name="Fonteparág.padrão" style:family="text">
      <style:text-properties fo:letter-spacing="0.0375in"/>
    </style:style>
    <style:style style:name="T2335" style:parent-style-name="Fonteparág.padrão" style:family="text">
      <style:text-properties fo:letter-spacing="-0.0361in"/>
    </style:style>
    <style:style style:name="T2336" style:parent-style-name="Fonteparág.padrão" style:family="text">
      <style:text-properties fo:letter-spacing="-0.0361in"/>
    </style:style>
    <style:style style:name="T2337" style:parent-style-name="Fonteparág.padrão" style:family="text">
      <style:text-properties fo:letter-spacing="0.0006in"/>
    </style:style>
    <style:style style:name="T2338" style:parent-style-name="Fonteparág.padrão" style:family="text">
      <style:text-properties fo:letter-spacing="0.0006in"/>
    </style:style>
    <style:style style:name="T2339" style:parent-style-name="Fonteparág.padrão" style:family="text">
      <style:text-properties fo:letter-spacing="0.0006in"/>
    </style:style>
    <style:style style:name="T2340" style:parent-style-name="Fonteparág.padrão" style:family="text">
      <style:text-properties fo:letter-spacing="0.0006in"/>
    </style:style>
    <style:style style:name="T2341" style:parent-style-name="Fonteparág.padrão" style:family="text">
      <style:text-properties fo:letter-spacing="0.0194in"/>
    </style:style>
    <style:style style:name="T2342" style:parent-style-name="Fonteparág.padrão" style:family="text">
      <style:text-properties fo:letter-spacing="0.0187in"/>
    </style:style>
    <style:style style:name="T2343" style:parent-style-name="Fonteparág.padrão" style:family="text">
      <style:text-properties fo:letter-spacing="0.0187in"/>
    </style:style>
    <style:style style:name="T2344" style:parent-style-name="Fonteparág.padrão" style:family="text">
      <style:text-properties fo:letter-spacing="0.0187in"/>
    </style:style>
    <style:style style:name="T2345" style:parent-style-name="Fonteparág.padrão" style:family="text">
      <style:text-properties fo:letter-spacing="0.018in"/>
    </style:style>
    <style:style style:name="T2346" style:parent-style-name="Fonteparág.padrão" style:family="text">
      <style:text-properties fo:letter-spacing="0.0201in"/>
    </style:style>
    <style:style style:name="T2347" style:parent-style-name="Fonteparág.padrão" style:family="text">
      <style:text-properties fo:letter-spacing="0.0194in"/>
    </style:style>
    <style:style style:name="T2348" style:parent-style-name="Fonteparág.padrão" style:family="text">
      <style:text-properties fo:letter-spacing="0.0194in"/>
    </style:style>
    <style:style style:name="T2349" style:parent-style-name="Fonteparág.padrão" style:family="text">
      <style:text-properties fo:letter-spacing="0.0201in"/>
    </style:style>
    <style:style style:name="T2350" style:parent-style-name="Fonteparág.padrão" style:family="text">
      <style:text-properties fo:letter-spacing="0.0201in"/>
    </style:style>
    <style:style style:name="T2351" style:parent-style-name="Fonteparág.padrão" style:family="text">
      <style:text-properties fo:letter-spacing="0.0208in"/>
    </style:style>
    <style:style style:name="T2352" style:parent-style-name="Fonteparág.padrão" style:family="text">
      <style:text-properties fo:letter-spacing="0.018in"/>
    </style:style>
    <style:style style:name="T2353" style:parent-style-name="Fonteparág.padrão" style:family="text">
      <style:text-properties fo:letter-spacing="0.0187in"/>
    </style:style>
    <style:style style:name="P2354" style:parent-style-name="Corpodetexto" style:family="paragraph">
      <style:paragraph-properties fo:margin-top="0.0006in"/>
    </style:style>
    <style:style style:name="T2355" style:parent-style-name="Fonteparág.padrão" style:family="text">
      <style:text-properties fo:letter-spacing="-0.0006in"/>
    </style:style>
    <style:style style:name="T2356" style:parent-style-name="Fonteparág.padrão" style:family="text">
      <style:text-properties fo:letter-spacing="-0.002in"/>
    </style:style>
    <style:style style:name="T2357" style:parent-style-name="Fonteparág.padrão" style:family="text">
      <style:text-properties fo:letter-spacing="-0.002in"/>
    </style:style>
    <style:style style:name="T2358" style:parent-style-name="Fonteparág.padrão" style:family="text">
      <style:text-properties fo:letter-spacing="-0.0013in"/>
    </style:style>
    <style:style style:name="T2359" style:parent-style-name="Fonteparág.padrão" style:family="text">
      <style:text-properties fo:letter-spacing="-0.0013in"/>
    </style:style>
    <style:style style:name="T2360" style:parent-style-name="Fonteparág.padrão" style:family="text">
      <style:text-properties fo:letter-spacing="-0.0006in"/>
    </style:style>
    <style:style style:name="T2361" style:parent-style-name="Fonteparág.padrão" style:family="text">
      <style:text-properties fo:letter-spacing="-0.0006in"/>
    </style:style>
    <style:style style:name="P2362" style:parent-style-name="Título1" style:family="paragraph">
      <style:paragraph-properties fo:margin-left="0.459in" fo:text-indent="-0.3819in">
        <style:tab-stops>
          <style:tab-stop style:type="left" style:position="0.0006in"/>
        </style:tab-stops>
      </style:paragraph-properties>
    </style:style>
    <style:style style:name="T2363" style:parent-style-name="Fonteparág.padrão" style:family="text">
      <style:text-properties fo:letter-spacing="-0.0027in"/>
    </style:style>
    <style:style style:name="T2364" style:parent-style-name="Fonteparág.padrão" style:family="text">
      <style:text-properties fo:letter-spacing="-0.0013in"/>
    </style:style>
    <style:style style:name="T2365" style:parent-style-name="Fonteparág.padrão" style:family="text">
      <style:text-properties fo:letter-spacing="-0.0013in"/>
    </style:style>
    <style:style style:name="P2366" style:parent-style-name="Corpodetexto" style:family="paragraph">
      <style:paragraph-properties fo:margin-right="0.1277in"/>
    </style:style>
    <style:style style:name="T2367" style:parent-style-name="Fonteparág.padrão" style:family="text">
      <style:text-properties fo:letter-spacing="0.0006in"/>
    </style:style>
    <style:style style:name="T2368" style:parent-style-name="Fonteparág.padrão" style:family="text">
      <style:text-properties fo:letter-spacing="0.0006in"/>
    </style:style>
    <style:style style:name="T2369" style:parent-style-name="Fonteparág.padrão" style:family="text">
      <style:text-properties fo:letter-spacing="0.0006in"/>
    </style:style>
    <style:style style:name="T2370" style:parent-style-name="Fonteparág.padrão" style:family="text">
      <style:text-properties fo:letter-spacing="0.0006in"/>
    </style:style>
    <style:style style:name="T2371" style:parent-style-name="Fonteparág.padrão" style:family="text">
      <style:text-properties fo:letter-spacing="0.0006in"/>
    </style:style>
    <style:style style:name="T2372" style:parent-style-name="Fonteparág.padrão" style:family="text">
      <style:text-properties fo:letter-spacing="0.0006in"/>
    </style:style>
    <style:style style:name="T2373" style:parent-style-name="Fonteparág.padrão" style:family="text">
      <style:text-properties fo:letter-spacing="0.0006in"/>
    </style:style>
    <style:style style:name="T2374" style:parent-style-name="Fonteparág.padrão" style:family="text">
      <style:text-properties fo:letter-spacing="0.0006in"/>
    </style:style>
    <style:style style:name="T2375" style:parent-style-name="Fonteparág.padrão" style:family="text">
      <style:text-properties fo:letter-spacing="0.0006in"/>
    </style:style>
    <style:style style:name="T2376" style:parent-style-name="Fonteparág.padrão" style:family="text">
      <style:text-properties fo:letter-spacing="0.0006in"/>
    </style:style>
    <style:style style:name="T2377" style:parent-style-name="Fonteparág.padrão" style:family="text">
      <style:text-properties fo:letter-spacing="0.0006in"/>
    </style:style>
    <style:style style:name="T2378" style:parent-style-name="Fonteparág.padrão" style:family="text">
      <style:text-properties fo:letter-spacing="0.0006in"/>
    </style:style>
    <style:style style:name="T2379" style:parent-style-name="Fonteparág.padrão" style:family="text">
      <style:text-properties fo:letter-spacing="0.0375in"/>
    </style:style>
    <style:style style:name="T2380" style:parent-style-name="Fonteparág.padrão" style:family="text">
      <style:text-properties fo:letter-spacing="0.0375in"/>
    </style:style>
    <style:style style:name="T2381" style:parent-style-name="Fonteparág.padrão" style:family="text">
      <style:text-properties fo:letter-spacing="0.0006in"/>
    </style:style>
    <style:style style:name="T2382" style:parent-style-name="Fonteparág.padrão" style:family="text">
      <style:text-properties fo:letter-spacing="0.0284in"/>
    </style:style>
    <style:style style:name="T2383" style:parent-style-name="Fonteparág.padrão" style:family="text">
      <style:text-properties fo:letter-spacing="0.027in"/>
    </style:style>
    <style:style style:name="T2384" style:parent-style-name="Fonteparág.padrão" style:family="text">
      <style:text-properties fo:letter-spacing="0.027in"/>
    </style:style>
    <style:style style:name="T2385" style:parent-style-name="Fonteparág.padrão" style:family="text">
      <style:text-properties fo:letter-spacing="0.0291in"/>
    </style:style>
    <style:style style:name="T2386" style:parent-style-name="Fonteparág.padrão" style:family="text">
      <style:text-properties fo:letter-spacing="0.0284in"/>
    </style:style>
    <style:style style:name="T2387" style:parent-style-name="Fonteparág.padrão" style:family="text">
      <style:text-properties fo:letter-spacing="0.0291in"/>
    </style:style>
    <style:style style:name="T2388" style:parent-style-name="Fonteparág.padrão" style:family="text">
      <style:text-properties fo:letter-spacing="0.0277in"/>
    </style:style>
    <style:style style:name="T2389" style:parent-style-name="Fonteparág.padrão" style:family="text">
      <style:text-properties fo:letter-spacing="0.0284in"/>
    </style:style>
    <style:style style:name="T2390" style:parent-style-name="Fonteparág.padrão" style:family="text">
      <style:text-properties fo:letter-spacing="0.0291in"/>
    </style:style>
    <style:style style:name="T2391" style:parent-style-name="Fonteparág.padrão" style:family="text">
      <style:text-properties fo:letter-spacing="0.027in"/>
    </style:style>
    <style:style style:name="T2392" style:parent-style-name="Fonteparág.padrão" style:family="text">
      <style:text-properties fo:letter-spacing="0.0291in"/>
    </style:style>
    <style:style style:name="T2393" style:parent-style-name="Fonteparág.padrão" style:family="text">
      <style:text-properties fo:letter-spacing="0.027in"/>
    </style:style>
    <style:style style:name="T2394" style:parent-style-name="Fonteparág.padrão" style:family="text">
      <style:text-properties fo:letter-spacing="0.0277in"/>
    </style:style>
    <style:style style:name="T2395" style:parent-style-name="Fonteparág.padrão" style:family="text">
      <style:text-properties fo:letter-spacing="0.027in"/>
    </style:style>
    <style:style style:name="T2396" style:parent-style-name="Fonteparág.padrão" style:family="text">
      <style:text-properties fo:letter-spacing="-0.0361in"/>
    </style:style>
    <style:style style:name="T2397" style:parent-style-name="Fonteparág.padrão" style:family="text">
      <style:text-properties fo:letter-spacing="-0.0361in"/>
    </style:style>
    <style:style style:name="T2398" style:parent-style-name="Fonteparág.padrão" style:family="text">
      <style:text-properties fo:letter-spacing="0.0006in"/>
    </style:style>
    <style:style style:name="T2399" style:parent-style-name="Fonteparág.padrão" style:family="text">
      <style:text-properties fo:letter-spacing="0.0006in"/>
    </style:style>
    <style:style style:name="T2400" style:parent-style-name="Fonteparág.padrão" style:family="text">
      <style:text-properties fo:letter-spacing="0.0062in"/>
    </style:style>
    <style:style style:name="T2401" style:parent-style-name="Fonteparág.padrão" style:family="text">
      <style:text-properties fo:letter-spacing="0.0069in"/>
    </style:style>
    <style:style style:name="T2402" style:parent-style-name="Fonteparág.padrão" style:family="text">
      <style:text-properties fo:letter-spacing="0.0069in"/>
    </style:style>
    <style:style style:name="T2403" style:parent-style-name="Fonteparág.padrão" style:family="text">
      <style:text-properties fo:letter-spacing="0.0069in"/>
    </style:style>
    <style:style style:name="T2404" style:parent-style-name="Fonteparág.padrão" style:family="text">
      <style:text-properties fo:letter-spacing="0.0062in"/>
    </style:style>
    <style:style style:name="T2405" style:parent-style-name="Fonteparág.padrão" style:family="text">
      <style:text-properties fo:letter-spacing="0.0069in"/>
    </style:style>
    <style:style style:name="T2406" style:parent-style-name="Fonteparág.padrão" style:family="text">
      <style:text-properties fo:letter-spacing="0.0048in"/>
    </style:style>
    <style:style style:name="T2407" style:parent-style-name="Fonteparág.padrão" style:family="text">
      <style:text-properties fo:letter-spacing="0.0076in"/>
    </style:style>
    <style:style style:name="T2408" style:parent-style-name="Fonteparág.padrão" style:family="text">
      <style:text-properties fo:letter-spacing="0.0069in"/>
    </style:style>
    <style:style style:name="T2409" style:parent-style-name="Fonteparág.padrão" style:family="text">
      <style:text-properties fo:letter-spacing="0.0069in"/>
    </style:style>
    <style:style style:name="T2410" style:parent-style-name="Fonteparág.padrão" style:family="text">
      <style:text-properties fo:letter-spacing="0.0062in"/>
    </style:style>
    <style:style style:name="T2411" style:parent-style-name="Fonteparág.padrão" style:family="text">
      <style:text-properties fo:letter-spacing="0.0069in"/>
    </style:style>
    <style:style style:name="T2412" style:parent-style-name="Fonteparág.padrão" style:family="text">
      <style:text-properties fo:letter-spacing="0.0062in"/>
    </style:style>
    <style:style style:name="T2413" style:parent-style-name="Fonteparág.padrão" style:family="text">
      <style:text-properties fo:letter-spacing="0.0069in"/>
    </style:style>
    <style:style style:name="T2414" style:parent-style-name="Fonteparág.padrão" style:family="text">
      <style:text-properties fo:letter-spacing="0.0062in"/>
    </style:style>
    <style:style style:name="P2415" style:parent-style-name="Corpodetexto" style:family="paragraph">
      <style:paragraph-properties fo:margin-right="0.1305in"/>
    </style:style>
    <style:style style:name="T2416" style:parent-style-name="Fonteparág.padrão" style:family="text">
      <style:text-properties fo:letter-spacing="-0.0361in"/>
    </style:style>
    <style:style style:name="T2417" style:parent-style-name="Fonteparág.padrão" style:family="text">
      <style:text-properties fo:letter-spacing="0.0006in"/>
    </style:style>
    <style:style style:name="T2418" style:parent-style-name="Fonteparág.padrão" style:family="text">
      <style:text-properties fo:letter-spacing="0.0006in"/>
    </style:style>
    <style:style style:name="P2419" style:parent-style-name="ParágrafodaLista" style:family="paragraph">
      <style:paragraph-properties fo:margin-right="0.1291in" fo:text-indent="0in">
        <style:tab-stops>
          <style:tab-stop style:type="left" style:position="0.5256in"/>
        </style:tab-stops>
      </style:paragraph-properties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font-weight="bold" style:font-weight-asian="bold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0.0006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0.0006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-0.0013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P2430" style:parent-style-name="Corpodetexto" style:family="paragraph">
      <style:paragraph-properties fo:margin-right="0.1312in"/>
    </style:style>
    <style:style style:name="T2431" style:parent-style-name="Fonteparág.padrão" style:family="text">
      <style:text-properties fo:letter-spacing="0.0006in"/>
    </style:style>
    <style:style style:name="T2432" style:parent-style-name="Fonteparág.padrão" style:family="text">
      <style:text-properties fo:letter-spacing="-0.0013in"/>
    </style:style>
    <style:style style:name="T2433" style:parent-style-name="Fonteparág.padrão" style:family="text">
      <style:text-properties fo:letter-spacing="-0.0013in"/>
    </style:style>
    <style:style style:name="T2434" style:parent-style-name="Fonteparág.padrão" style:family="text">
      <style:text-properties fo:letter-spacing="0.0006in"/>
    </style:style>
    <style:style style:name="T2435" style:parent-style-name="Fonteparág.padrão" style:family="text">
      <style:text-properties fo:letter-spacing="-0.0013in"/>
    </style:style>
    <style:style style:name="T2436" style:parent-style-name="Fonteparág.padrão" style:family="text">
      <style:text-properties fo:letter-spacing="0.0006in"/>
    </style:style>
    <style:style style:name="T2437" style:parent-style-name="Fonteparág.padrão" style:family="text">
      <style:text-properties fo:letter-spacing="-0.0027in"/>
    </style:style>
    <style:style style:name="T2438" style:parent-style-name="Fonteparág.padrão" style:family="text">
      <style:text-properties fo:letter-spacing="-0.0013in"/>
    </style:style>
    <style:style style:name="P2439" style:parent-style-name="Título1" style:family="paragraph">
      <style:paragraph-properties fo:line-height="0.2034in" fo:margin-left="0.5437in" fo:text-indent="-0.4666in">
        <style:tab-stops>
          <style:tab-stop style:type="left" style:position="0.0006in"/>
        </style:tab-stops>
      </style:paragraph-properties>
    </style:style>
    <style:style style:name="T2440" style:parent-style-name="Fonteparág.padrão" style:family="text">
      <style:text-properties fo:letter-spacing="-0.0034in"/>
    </style:style>
    <style:style style:name="T2441" style:parent-style-name="Fonteparág.padrão" style:family="text">
      <style:text-properties fo:letter-spacing="-0.0034in"/>
    </style:style>
    <style:style style:name="T2442" style:parent-style-name="Fonteparág.padrão" style:family="text">
      <style:text-properties fo:letter-spacing="-0.0027in"/>
    </style:style>
    <style:style style:name="P2443" style:parent-style-name="Corpodetexto" style:family="paragraph">
      <style:paragraph-properties fo:margin-right="0.1263in"/>
    </style:style>
    <style:style style:name="T2444" style:parent-style-name="Fonteparág.padrão" style:family="text">
      <style:text-properties fo:letter-spacing="0.0006in"/>
    </style:style>
    <style:style style:name="T2445" style:parent-style-name="Fonteparág.padrão" style:family="text">
      <style:text-properties fo:letter-spacing="0.0006in"/>
    </style:style>
    <style:style style:name="T2446" style:parent-style-name="Fonteparág.padrão" style:family="text">
      <style:text-properties fo:letter-spacing="0.0006in"/>
    </style:style>
    <style:style style:name="T2447" style:parent-style-name="Fonteparág.padrão" style:family="text">
      <style:text-properties fo:letter-spacing="0.0243in"/>
    </style:style>
    <style:style style:name="T2448" style:parent-style-name="Fonteparág.padrão" style:family="text">
      <style:text-properties fo:letter-spacing="0.0243in"/>
    </style:style>
    <style:style style:name="T2449" style:parent-style-name="Fonteparág.padrão" style:family="text">
      <style:text-properties fo:letter-spacing="0.025in"/>
    </style:style>
    <style:style style:name="T2450" style:parent-style-name="Fonteparág.padrão" style:family="text">
      <style:text-properties fo:letter-spacing="0.0236in"/>
    </style:style>
    <style:style style:name="T2451" style:parent-style-name="Fonteparág.padrão" style:family="text">
      <style:text-properties fo:letter-spacing="0.0256in"/>
    </style:style>
    <style:style style:name="T2452" style:parent-style-name="Fonteparág.padrão" style:family="text">
      <style:text-properties fo:letter-spacing="0.0263in"/>
    </style:style>
    <style:style style:name="T2453" style:parent-style-name="Fonteparág.padrão" style:family="text">
      <style:text-properties fo:letter-spacing="0.0229in"/>
    </style:style>
    <style:style style:name="T2454" style:parent-style-name="Fonteparág.padrão" style:family="text">
      <style:text-properties fo:letter-spacing="0.025in"/>
    </style:style>
    <style:style style:name="T2455" style:parent-style-name="Fonteparág.padrão" style:family="text">
      <style:text-properties fo:letter-spacing="0.025in"/>
    </style:style>
    <style:style style:name="T2456" style:parent-style-name="Fonteparág.padrão" style:family="text">
      <style:text-properties fo:letter-spacing="0.0243in"/>
    </style:style>
    <style:style style:name="T2457" style:parent-style-name="Fonteparág.padrão" style:family="text">
      <style:text-properties fo:letter-spacing="0.0243in"/>
    </style:style>
    <style:style style:name="T2458" style:parent-style-name="Fonteparág.padrão" style:family="text">
      <style:text-properties fo:letter-spacing="0.025in"/>
    </style:style>
    <style:style style:name="T2459" style:parent-style-name="Fonteparág.padrão" style:family="text">
      <style:text-properties fo:letter-spacing="0.025in"/>
    </style:style>
    <style:style style:name="T2460" style:parent-style-name="Fonteparág.padrão" style:family="text">
      <style:text-properties fo:letter-spacing="0.0229in"/>
    </style:style>
    <style:style style:name="T2461" style:parent-style-name="Fonteparág.padrão" style:family="text">
      <style:text-properties fo:letter-spacing="0.025in"/>
    </style:style>
    <style:style style:name="P2462" style:parent-style-name="Corpodetexto" style:family="paragraph">
      <style:paragraph-properties fo:margin-right="0.1305in"/>
    </style:style>
    <style:style style:name="T2463" style:parent-style-name="Fonteparág.padrão" style:family="text">
      <style:text-properties fo:letter-spacing="0.0006in"/>
    </style:style>
    <style:style style:name="T2464" style:parent-style-name="Fonteparág.padrão" style:family="text">
      <style:text-properties fo:letter-spacing="0.0006in"/>
    </style:style>
    <style:style style:name="T2465" style:parent-style-name="Fonteparág.padrão" style:family="text">
      <style:text-properties fo:letter-spacing="-0.0361in"/>
    </style:style>
    <style:style style:name="T2466" style:parent-style-name="Fonteparág.padrão" style:family="text">
      <style:text-properties fo:letter-spacing="0.0006in"/>
    </style:style>
    <style:style style:name="T2467" style:parent-style-name="Fonteparág.padrão" style:family="text">
      <style:text-properties fo:letter-spacing="0.0006in"/>
    </style:style>
    <style:style style:name="T2468" style:parent-style-name="Fonteparág.padrão" style:family="text">
      <style:text-properties fo:letter-spacing="0.0041in"/>
    </style:style>
    <style:style style:name="T2469" style:parent-style-name="Fonteparág.padrão" style:family="text">
      <style:text-properties fo:letter-spacing="0.0027in"/>
    </style:style>
    <style:style style:name="T2470" style:parent-style-name="Fonteparág.padrão" style:family="text">
      <style:text-properties fo:letter-spacing="0.0034in"/>
    </style:style>
    <style:style style:name="T2471" style:parent-style-name="Fonteparág.padrão" style:family="text">
      <style:text-properties fo:letter-spacing="0.0027in"/>
    </style:style>
    <style:style style:name="T2472" style:parent-style-name="Fonteparág.padrão" style:family="text">
      <style:text-properties fo:letter-spacing="0.0048in"/>
    </style:style>
    <style:style style:name="T2473" style:parent-style-name="Fonteparág.padrão" style:family="text">
      <style:text-properties fo:letter-spacing="0.0034in"/>
    </style:style>
    <style:style style:name="T2474" style:parent-style-name="Fonteparág.padrão" style:family="text">
      <style:text-properties fo:letter-spacing="0.002in"/>
    </style:style>
    <style:style style:name="T2475" style:parent-style-name="Fonteparág.padrão" style:family="text">
      <style:text-properties fo:letter-spacing="0.0034in"/>
    </style:style>
    <style:style style:name="T2476" style:parent-style-name="Fonteparág.padrão" style:family="text">
      <style:text-properties fo:letter-spacing="0.0027in"/>
    </style:style>
    <style:style style:name="T2477" style:parent-style-name="Fonteparág.padrão" style:family="text">
      <style:text-properties fo:letter-spacing="0.0027in"/>
    </style:style>
    <style:style style:name="T2478" style:parent-style-name="Fonteparág.padrão" style:family="text">
      <style:text-properties fo:letter-spacing="0.0034in"/>
    </style:style>
    <style:style style:name="T2479" style:parent-style-name="Fonteparág.padrão" style:family="text">
      <style:text-properties fo:letter-spacing="0.0034in"/>
    </style:style>
    <style:style style:name="T2480" style:parent-style-name="Fonteparág.padrão" style:family="text">
      <style:text-properties fo:letter-spacing="0.0034in"/>
    </style:style>
    <style:style style:name="T2481" style:parent-style-name="Fonteparág.padrão" style:family="text">
      <style:text-properties fo:letter-spacing="0.0034in"/>
    </style:style>
    <style:style style:name="T2482" style:parent-style-name="Fonteparág.padrão" style:family="text">
      <style:text-properties fo:letter-spacing="0.0034in"/>
    </style:style>
    <style:style style:name="T2483" style:parent-style-name="Fonteparág.padrão" style:family="text">
      <style:text-properties fo:letter-spacing="0.0013in"/>
    </style:style>
    <style:style style:name="P2484" style:parent-style-name="Corpodetexto" style:family="paragraph">
      <style:paragraph-properties fo:margin-top="0.0006in" fo:margin-right="0.1305in"/>
    </style:style>
    <style:style style:name="T2485" style:parent-style-name="Fonteparág.padrão" style:family="text">
      <style:text-properties fo:letter-spacing="0.0006in"/>
    </style:style>
    <style:style style:name="T2486" style:parent-style-name="Fonteparág.padrão" style:family="text">
      <style:text-properties fo:letter-spacing="0.0006in"/>
    </style:style>
    <style:style style:name="T2487" style:parent-style-name="Fonteparág.padrão" style:family="text">
      <style:text-properties fo:letter-spacing="0.0006in"/>
    </style:style>
    <style:style style:name="T2488" style:parent-style-name="Fonteparág.padrão" style:family="text">
      <style:text-properties fo:letter-spacing="0.0006in"/>
    </style:style>
    <style:style style:name="T2489" style:parent-style-name="Fonteparág.padrão" style:family="text">
      <style:text-properties fo:letter-spacing="0.0006in"/>
    </style:style>
    <style:style style:name="T2490" style:parent-style-name="Fonteparág.padrão" style:family="text">
      <style:text-properties fo:letter-spacing="0.0006in"/>
    </style:style>
    <style:style style:name="T2491" style:parent-style-name="Fonteparág.padrão" style:family="text">
      <style:text-properties fo:letter-spacing="0.0006in"/>
    </style:style>
    <style:style style:name="T2492" style:parent-style-name="Fonteparág.padrão" style:family="text">
      <style:text-properties fo:letter-spacing="0.0006in"/>
    </style:style>
    <style:style style:name="T2493" style:parent-style-name="Fonteparág.padrão" style:family="text">
      <style:text-properties fo:letter-spacing="0.0006in"/>
    </style:style>
    <style:style style:name="T2494" style:parent-style-name="Fonteparág.padrão" style:family="text">
      <style:text-properties fo:letter-spacing="0.0006in"/>
    </style:style>
    <style:style style:name="T2495" style:parent-style-name="Fonteparág.padrão" style:family="text">
      <style:text-properties fo:letter-spacing="0.0006in"/>
    </style:style>
    <style:style style:name="T2496" style:parent-style-name="Fonteparág.padrão" style:family="text">
      <style:text-properties fo:letter-spacing="0.0006in"/>
    </style:style>
    <style:style style:name="T2497" style:parent-style-name="Fonteparág.padrão" style:family="text">
      <style:text-properties fo:letter-spacing="0.0006in"/>
    </style:style>
    <style:style style:name="T2498" style:parent-style-name="Fonteparág.padrão" style:family="text">
      <style:text-properties fo:letter-spacing="0.0006in"/>
    </style:style>
    <style:style style:name="T2499" style:parent-style-name="Fonteparág.padrão" style:family="text">
      <style:text-properties fo:letter-spacing="0.0006in"/>
    </style:style>
    <style:style style:name="T2500" style:parent-style-name="Fonteparág.padrão" style:family="text">
      <style:text-properties fo:letter-spacing="0.0006in"/>
    </style:style>
    <style:style style:name="T2501" style:parent-style-name="Fonteparág.padrão" style:family="text">
      <style:text-properties fo:letter-spacing="0.0006in"/>
    </style:style>
    <style:style style:name="T2502" style:parent-style-name="Fonteparág.padrão" style:family="text">
      <style:text-properties fo:letter-spacing="0.0006in"/>
    </style:style>
    <style:style style:name="T2503" style:parent-style-name="Fonteparág.padrão" style:family="text">
      <style:text-properties fo:letter-spacing="0.034in"/>
    </style:style>
    <style:style style:name="T2504" style:parent-style-name="Fonteparág.padrão" style:family="text">
      <style:text-properties fo:letter-spacing="0.034in"/>
    </style:style>
    <style:style style:name="T2505" style:parent-style-name="Fonteparág.padrão" style:family="text">
      <style:text-properties fo:letter-spacing="0.0354in"/>
    </style:style>
    <style:style style:name="T2506" style:parent-style-name="Fonteparág.padrão" style:family="text">
      <style:text-properties fo:letter-spacing="0.0361in"/>
    </style:style>
    <style:style style:name="T2507" style:parent-style-name="Fonteparág.padrão" style:family="text">
      <style:text-properties fo:letter-spacing="0.0347in"/>
    </style:style>
    <style:style style:name="T2508" style:parent-style-name="Fonteparág.padrão" style:family="text">
      <style:text-properties fo:letter-spacing="0.034in"/>
    </style:style>
    <style:style style:name="T2509" style:parent-style-name="Fonteparág.padrão" style:family="text">
      <style:text-properties fo:letter-spacing="0.0347in"/>
    </style:style>
    <style:style style:name="T2510" style:parent-style-name="Fonteparág.padrão" style:family="text">
      <style:text-properties fo:letter-spacing="0.0347in"/>
    </style:style>
    <style:style style:name="T2511" style:parent-style-name="Fonteparág.padrão" style:family="text">
      <style:text-properties fo:letter-spacing="0.0354in"/>
    </style:style>
    <style:style style:name="T2512" style:parent-style-name="Fonteparág.padrão" style:family="text">
      <style:text-properties fo:letter-spacing="0.034in"/>
    </style:style>
    <style:style style:name="T2513" style:parent-style-name="Fonteparág.padrão" style:family="text">
      <style:text-properties fo:letter-spacing="0.0354in"/>
    </style:style>
    <style:style style:name="T2514" style:parent-style-name="Fonteparág.padrão" style:family="text">
      <style:text-properties fo:letter-spacing="0.0347in"/>
    </style:style>
    <style:style style:name="T2515" style:parent-style-name="Fonteparág.padrão" style:family="text">
      <style:text-properties fo:letter-spacing="0.034in"/>
    </style:style>
    <style:style style:name="T2516" style:parent-style-name="Fonteparág.padrão" style:family="text">
      <style:text-properties fo:letter-spacing="0.0326in"/>
    </style:style>
    <style:style style:name="P2517" style:parent-style-name="Corpodetexto" style:master-page-name="MP9" style:family="paragraph">
      <style:paragraph-properties fo:break-before="page" fo:margin-top="0.0236in"/>
    </style:style>
    <style:style style:name="T2522" style:parent-style-name="Fonteparág.padrão" style:family="text">
      <style:text-properties fo:letter-spacing="0.0104in"/>
    </style:style>
    <style:style style:name="T2523" style:parent-style-name="Fonteparág.padrão" style:family="text">
      <style:text-properties fo:letter-spacing="0.0111in"/>
    </style:style>
    <style:style style:name="T2524" style:parent-style-name="Fonteparág.padrão" style:family="text">
      <style:text-properties fo:letter-spacing="0.0111in"/>
    </style:style>
    <style:style style:name="T2525" style:parent-style-name="Fonteparág.padrão" style:family="text">
      <style:text-properties fo:letter-spacing="0.0111in"/>
    </style:style>
    <style:style style:name="T2526" style:parent-style-name="Fonteparág.padrão" style:family="text">
      <style:text-properties fo:letter-spacing="0.0104in"/>
    </style:style>
    <style:style style:name="T2527" style:parent-style-name="Fonteparág.padrão" style:family="text">
      <style:text-properties fo:letter-spacing="0.009in"/>
    </style:style>
    <style:style style:name="T2528" style:parent-style-name="Fonteparág.padrão" style:family="text">
      <style:text-properties fo:letter-spacing="0.0104in"/>
    </style:style>
    <style:style style:name="T2529" style:parent-style-name="Fonteparág.padrão" style:family="text">
      <style:text-properties fo:letter-spacing="0.0104in"/>
    </style:style>
    <style:style style:name="T2530" style:parent-style-name="Fonteparág.padrão" style:family="text">
      <style:text-properties fo:letter-spacing="0.009in"/>
    </style:style>
    <style:style style:name="T2531" style:parent-style-name="Fonteparág.padrão" style:family="text">
      <style:text-properties fo:letter-spacing="0.0104in"/>
    </style:style>
    <style:style style:name="T2532" style:parent-style-name="Fonteparág.padrão" style:family="text">
      <style:text-properties fo:letter-spacing="0.009in"/>
    </style:style>
    <style:style style:name="T2533" style:parent-style-name="Fonteparág.padrão" style:family="text">
      <style:text-properties fo:letter-spacing="0.0104in"/>
    </style:style>
    <style:style style:name="T2534" style:parent-style-name="Fonteparág.padrão" style:family="text">
      <style:text-properties fo:letter-spacing="0.0111in"/>
    </style:style>
    <style:style style:name="T2535" style:parent-style-name="Fonteparág.padrão" style:family="text">
      <style:text-properties fo:letter-spacing="0.009in"/>
    </style:style>
    <style:style style:name="T2536" style:parent-style-name="Fonteparág.padrão" style:family="text">
      <style:text-properties fo:letter-spacing="0.0111in"/>
    </style:style>
    <style:style style:name="P2537" style:parent-style-name="Corpodetexto" style:family="paragraph">
      <style:paragraph-properties fo:margin-top="0.0013in" fo:margin-right="0.1256in"/>
    </style:style>
    <style:style style:name="T2538" style:parent-style-name="Fonteparág.padrão" style:family="text">
      <style:text-properties fo:letter-spacing="0.0006in"/>
    </style:style>
    <style:style style:name="T2539" style:parent-style-name="Fonteparág.padrão" style:family="text">
      <style:text-properties fo:letter-spacing="0.0006in"/>
    </style:style>
    <style:style style:name="T2540" style:parent-style-name="Fonteparág.padrão" style:family="text">
      <style:text-properties fo:letter-spacing="0.0006in"/>
    </style:style>
    <style:style style:name="T2541" style:parent-style-name="Fonteparág.padrão" style:family="text">
      <style:text-properties fo:letter-spacing="0.0006in"/>
    </style:style>
    <style:style style:name="T2542" style:parent-style-name="Fonteparág.padrão" style:family="text">
      <style:text-properties fo:letter-spacing="0.0006in"/>
    </style:style>
    <style:style style:name="T2543" style:parent-style-name="Fonteparág.padrão" style:family="text">
      <style:text-properties fo:letter-spacing="0.0006in"/>
    </style:style>
    <style:style style:name="T2544" style:parent-style-name="Fonteparág.padrão" style:family="text">
      <style:text-properties fo:letter-spacing="0.0006in"/>
    </style:style>
    <style:style style:name="T2545" style:parent-style-name="Fonteparág.padrão" style:family="text">
      <style:text-properties fo:letter-spacing="0.0006in"/>
    </style:style>
    <style:style style:name="T2546" style:parent-style-name="Fonteparág.padrão" style:family="text">
      <style:text-properties fo:letter-spacing="0.0006in"/>
    </style:style>
    <style:style style:name="T2547" style:parent-style-name="Fonteparág.padrão" style:family="text">
      <style:text-properties fo:letter-spacing="0.0006in"/>
    </style:style>
    <style:style style:name="T2548" style:parent-style-name="Fonteparág.padrão" style:family="text">
      <style:text-properties fo:letter-spacing="0.0006in"/>
    </style:style>
    <style:style style:name="T2549" style:parent-style-name="Fonteparág.padrão" style:family="text">
      <style:text-properties fo:letter-spacing="0.0006in"/>
    </style:style>
    <style:style style:name="T2550" style:parent-style-name="Fonteparág.padrão" style:family="text">
      <style:text-properties fo:letter-spacing="0.0006in"/>
    </style:style>
    <style:style style:name="T2551" style:parent-style-name="Fonteparág.padrão" style:family="text">
      <style:text-properties fo:letter-spacing="0.0006in"/>
    </style:style>
    <style:style style:name="T2552" style:parent-style-name="Fonteparág.padrão" style:family="text">
      <style:text-properties fo:letter-spacing="0.0006in"/>
    </style:style>
    <style:style style:name="T2553" style:parent-style-name="Fonteparág.padrão" style:family="text">
      <style:text-properties fo:letter-spacing="0.0006in"/>
    </style:style>
    <style:style style:name="T2554" style:parent-style-name="Fonteparág.padrão" style:family="text">
      <style:text-properties fo:letter-spacing="0.0006in"/>
    </style:style>
    <style:style style:name="T2555" style:parent-style-name="Fonteparág.padrão" style:family="text">
      <style:text-properties fo:letter-spacing="0.0375in"/>
    </style:style>
    <style:style style:name="T2556" style:parent-style-name="Fonteparág.padrão" style:family="text">
      <style:text-properties fo:letter-spacing="0.0375in"/>
    </style:style>
    <style:style style:name="T2557" style:parent-style-name="Fonteparág.padrão" style:family="text">
      <style:text-properties fo:letter-spacing="0.0006in"/>
    </style:style>
    <style:style style:name="T2558" style:parent-style-name="Fonteparág.padrão" style:family="text">
      <style:text-properties fo:letter-spacing="0.0006in"/>
    </style:style>
    <style:style style:name="T2559" style:parent-style-name="Fonteparág.padrão" style:family="text">
      <style:text-properties fo:letter-spacing="0.0006in"/>
    </style:style>
    <style:style style:name="T2560" style:parent-style-name="Fonteparág.padrão" style:family="text">
      <style:text-properties fo:letter-spacing="0.0055in"/>
    </style:style>
    <style:style style:name="T2561" style:parent-style-name="Fonteparág.padrão" style:family="text">
      <style:text-properties fo:letter-spacing="0.0055in"/>
    </style:style>
    <style:style style:name="T2562" style:parent-style-name="Fonteparág.padrão" style:family="text">
      <style:text-properties fo:letter-spacing="0.0055in"/>
    </style:style>
    <style:style style:name="T2563" style:parent-style-name="Fonteparág.padrão" style:family="text">
      <style:text-properties fo:letter-spacing="0.0062in"/>
    </style:style>
    <style:style style:name="T2564" style:parent-style-name="Fonteparág.padrão" style:family="text">
      <style:text-properties fo:letter-spacing="0.0055in"/>
    </style:style>
    <style:style style:name="T2565" style:parent-style-name="Fonteparág.padrão" style:family="text">
      <style:text-properties fo:letter-spacing="0.0055in"/>
    </style:style>
    <style:style style:name="T2566" style:parent-style-name="Fonteparág.padrão" style:family="text">
      <style:text-properties fo:letter-spacing="0.0041in"/>
    </style:style>
    <style:style style:name="T2567" style:parent-style-name="Fonteparág.padrão" style:family="text">
      <style:text-properties fo:letter-spacing="0.0048in"/>
    </style:style>
    <style:style style:name="T2568" style:parent-style-name="Fonteparág.padrão" style:family="text">
      <style:text-properties fo:letter-spacing="0.0062in"/>
    </style:style>
    <style:style style:name="T2569" style:parent-style-name="Fonteparág.padrão" style:family="text">
      <style:text-properties fo:letter-spacing="0.0062in"/>
    </style:style>
    <style:style style:name="T2570" style:parent-style-name="Fonteparág.padrão" style:family="text">
      <style:text-properties fo:letter-spacing="0.0069in"/>
    </style:style>
    <style:style style:name="T2571" style:parent-style-name="Fonteparág.padrão" style:family="text">
      <style:text-properties fo:letter-spacing="0.0062in"/>
    </style:style>
    <style:style style:name="T2572" style:parent-style-name="Fonteparág.padrão" style:family="text">
      <style:text-properties fo:letter-spacing="0.0048in"/>
    </style:style>
    <style:style style:name="T2573" style:parent-style-name="Fonteparág.padrão" style:family="text">
      <style:text-properties fo:letter-spacing="0.0055in"/>
    </style:style>
    <style:style style:name="T2574" style:parent-style-name="Fonteparág.padrão" style:family="text">
      <style:text-properties fo:letter-spacing="0.0055in"/>
    </style:style>
    <style:style style:name="P2575" style:parent-style-name="Corpodetexto" style:family="paragraph">
      <style:paragraph-properties fo:margin-right="0.1284in"/>
    </style:style>
    <style:style style:name="T2576" style:parent-style-name="Fonteparág.padrão" style:family="text">
      <style:text-properties fo:letter-spacing="0.0006in"/>
    </style:style>
    <style:style style:name="T2577" style:parent-style-name="Fonteparág.padrão" style:family="text">
      <style:text-properties fo:letter-spacing="0.0006in"/>
    </style:style>
    <style:style style:name="T2578" style:parent-style-name="Fonteparág.padrão" style:family="text">
      <style:text-properties fo:letter-spacing="0.0006in"/>
    </style:style>
    <style:style style:name="T2579" style:parent-style-name="Fonteparág.padrão" style:family="text">
      <style:text-properties fo:letter-spacing="0.0006in"/>
    </style:style>
    <style:style style:name="T2580" style:parent-style-name="Fonteparág.padrão" style:family="text">
      <style:text-properties fo:letter-spacing="0.0006in"/>
    </style:style>
    <style:style style:name="T2581" style:parent-style-name="Fonteparág.padrão" style:family="text">
      <style:text-properties fo:letter-spacing="0.0006in"/>
    </style:style>
    <style:style style:name="T2582" style:parent-style-name="Fonteparág.padrão" style:family="text">
      <style:text-properties fo:letter-spacing="0.0006in"/>
    </style:style>
    <style:style style:name="T2583" style:parent-style-name="Fonteparág.padrão" style:family="text">
      <style:text-properties fo:letter-spacing="0.0006in"/>
    </style:style>
    <style:style style:name="T2584" style:parent-style-name="Fonteparág.padrão" style:family="text">
      <style:text-properties fo:letter-spacing="0.0006in"/>
    </style:style>
    <style:style style:name="T2585" style:parent-style-name="Fonteparág.padrão" style:family="text">
      <style:text-properties fo:letter-spacing="0.0006in"/>
    </style:style>
    <style:style style:name="T2586" style:parent-style-name="Fonteparág.padrão" style:family="text">
      <style:text-properties fo:letter-spacing="0.0006in"/>
    </style:style>
    <style:style style:name="T2587" style:parent-style-name="Fonteparág.padrão" style:family="text">
      <style:text-properties fo:letter-spacing="0.0006in"/>
    </style:style>
    <style:style style:name="T2588" style:parent-style-name="Fonteparág.padrão" style:family="text">
      <style:text-properties fo:letter-spacing="0.0006in"/>
    </style:style>
    <style:style style:name="T2589" style:parent-style-name="Fonteparág.padrão" style:family="text">
      <style:text-properties fo:letter-spacing="0.0006in"/>
    </style:style>
    <style:style style:name="T2590" style:parent-style-name="Fonteparág.padrão" style:family="text">
      <style:text-properties fo:letter-spacing="0.0006in"/>
    </style:style>
    <style:style style:name="T2591" style:parent-style-name="Fonteparág.padrão" style:family="text">
      <style:text-properties fo:letter-spacing="0.0006in"/>
    </style:style>
    <style:style style:name="T2592" style:parent-style-name="Fonteparág.padrão" style:family="text">
      <style:text-properties fo:letter-spacing="0.0006in"/>
    </style:style>
    <style:style style:name="T2593" style:parent-style-name="Fonteparág.padrão" style:family="text">
      <style:text-properties fo:letter-spacing="0.0006in"/>
    </style:style>
    <style:style style:name="T2594" style:parent-style-name="Fonteparág.padrão" style:family="text">
      <style:text-properties fo:letter-spacing="0.0006in"/>
    </style:style>
    <style:style style:name="T2595" style:parent-style-name="Fonteparág.padrão" style:family="text">
      <style:text-properties fo:letter-spacing="0.0006in"/>
    </style:style>
    <style:style style:name="T2596" style:parent-style-name="Fonteparág.padrão" style:family="text">
      <style:text-properties fo:letter-spacing="0.0006in"/>
    </style:style>
    <style:style style:name="T2597" style:parent-style-name="Fonteparág.padrão" style:family="text">
      <style:text-properties fo:letter-spacing="0.0006in"/>
    </style:style>
    <style:style style:name="T2598" style:parent-style-name="Fonteparág.padrão" style:family="text">
      <style:text-properties fo:letter-spacing="0.0006in"/>
    </style:style>
    <style:style style:name="T2599" style:parent-style-name="Fonteparág.padrão" style:family="text">
      <style:text-properties fo:letter-spacing="0.0006in"/>
    </style:style>
    <style:style style:name="T2600" style:parent-style-name="Fonteparág.padrão" style:family="text">
      <style:text-properties fo:letter-spacing="0.0006in"/>
    </style:style>
    <style:style style:name="T2601" style:parent-style-name="Fonteparág.padrão" style:family="text">
      <style:text-properties fo:letter-spacing="0.0006in"/>
    </style:style>
    <style:style style:name="T2602" style:parent-style-name="Fonteparág.padrão" style:family="text">
      <style:text-properties fo:letter-spacing="0.0006in"/>
    </style:style>
    <style:style style:name="T2603" style:parent-style-name="Fonteparág.padrão" style:family="text">
      <style:text-properties fo:letter-spacing="0.0006in"/>
    </style:style>
    <style:style style:name="T2604" style:parent-style-name="Fonteparág.padrão" style:family="text">
      <style:text-properties fo:letter-spacing="0.0006in"/>
    </style:style>
    <style:style style:name="T2605" style:parent-style-name="Fonteparág.padrão" style:family="text">
      <style:text-properties fo:letter-spacing="0.0006in"/>
    </style:style>
    <style:style style:name="T2606" style:parent-style-name="Fonteparág.padrão" style:family="text">
      <style:text-properties fo:letter-spacing="0.0006in"/>
    </style:style>
    <style:style style:name="T2607" style:parent-style-name="Fonteparág.padrão" style:family="text">
      <style:text-properties fo:letter-spacing="0.0006in"/>
    </style:style>
    <style:style style:name="T2608" style:parent-style-name="Fonteparág.padrão" style:family="text">
      <style:text-properties fo:letter-spacing="0.0006in"/>
    </style:style>
    <style:style style:name="T2609" style:parent-style-name="Fonteparág.padrão" style:family="text">
      <style:text-properties fo:letter-spacing="0.0083in"/>
    </style:style>
    <style:style style:name="T2610" style:parent-style-name="Fonteparág.padrão" style:family="text">
      <style:text-properties fo:letter-spacing="0.0104in"/>
    </style:style>
    <style:style style:name="T2611" style:parent-style-name="Fonteparág.padrão" style:family="text">
      <style:text-properties fo:letter-spacing="0.009in"/>
    </style:style>
    <style:style style:name="T2612" style:parent-style-name="Fonteparág.padrão" style:family="text">
      <style:text-properties fo:letter-spacing="0.0076in"/>
    </style:style>
    <style:style style:name="T2613" style:parent-style-name="Fonteparág.padrão" style:family="text">
      <style:text-properties fo:letter-spacing="0.0111in"/>
    </style:style>
    <style:style style:name="T2614" style:parent-style-name="Fonteparág.padrão" style:family="text">
      <style:text-properties fo:letter-spacing="0.0104in"/>
    </style:style>
    <style:style style:name="T2615" style:parent-style-name="Fonteparág.padrão" style:family="text">
      <style:text-properties fo:letter-spacing="0.0083in"/>
    </style:style>
    <style:style style:name="T2616" style:parent-style-name="Fonteparág.padrão" style:family="text">
      <style:text-properties fo:letter-spacing="0.0111in"/>
    </style:style>
    <style:style style:name="T2617" style:parent-style-name="Fonteparág.padrão" style:family="text">
      <style:text-properties fo:letter-spacing="0.009in"/>
    </style:style>
    <style:style style:name="T2618" style:parent-style-name="Fonteparág.padrão" style:family="text">
      <style:text-properties fo:letter-spacing="0.009in"/>
    </style:style>
    <style:style style:name="T2619" style:parent-style-name="Fonteparág.padrão" style:family="text">
      <style:text-properties fo:letter-spacing="0.009in"/>
    </style:style>
    <style:style style:name="T2620" style:parent-style-name="Fonteparág.padrão" style:family="text">
      <style:text-properties fo:letter-spacing="0.009in"/>
    </style:style>
    <style:style style:name="T2621" style:parent-style-name="Fonteparág.padrão" style:family="text">
      <style:text-properties fo:letter-spacing="0.0097in"/>
    </style:style>
    <style:style style:name="T2622" style:parent-style-name="Fonteparág.padrão" style:family="text">
      <style:text-properties fo:letter-spacing="0.0111in"/>
    </style:style>
    <style:style style:name="T2623" style:parent-style-name="Fonteparág.padrão" style:family="text">
      <style:text-properties fo:letter-spacing="0.009in"/>
    </style:style>
    <style:style style:name="T2624" style:parent-style-name="Fonteparág.padrão" style:family="text">
      <style:text-properties fo:letter-spacing="-0.0361in"/>
    </style:style>
    <style:style style:name="T2625" style:parent-style-name="Fonteparág.padrão" style:family="text">
      <style:text-properties fo:letter-spacing="0.0006in"/>
    </style:style>
    <style:style style:name="T2626" style:parent-style-name="Fonteparág.padrão" style:family="text">
      <style:text-properties fo:letter-spacing="0.0006in"/>
    </style:style>
    <style:style style:name="T2627" style:parent-style-name="Fonteparág.padrão" style:family="text">
      <style:text-properties fo:letter-spacing="0.0006in"/>
    </style:style>
    <style:style style:name="T2628" style:parent-style-name="Fonteparág.padrão" style:family="text">
      <style:text-properties fo:letter-spacing="0.0006in"/>
    </style:style>
    <style:style style:name="T2629" style:parent-style-name="Fonteparág.padrão" style:family="text">
      <style:text-properties fo:letter-spacing="0.0006in"/>
    </style:style>
    <style:style style:name="T2630" style:parent-style-name="Fonteparág.padrão" style:family="text">
      <style:text-properties fo:letter-spacing="0.0006in"/>
    </style:style>
    <style:style style:name="T2631" style:parent-style-name="Fonteparág.padrão" style:family="text">
      <style:text-properties fo:letter-spacing="0.0006in"/>
    </style:style>
    <style:style style:name="T2632" style:parent-style-name="Fonteparág.padrão" style:family="text">
      <style:text-properties fo:letter-spacing="0.0006in"/>
    </style:style>
    <style:style style:name="T2633" style:parent-style-name="Fonteparág.padrão" style:family="text">
      <style:text-properties fo:letter-spacing="0.0006in"/>
    </style:style>
    <style:style style:name="T2634" style:parent-style-name="Fonteparág.padrão" style:family="text">
      <style:text-properties fo:letter-spacing="0.0006in"/>
    </style:style>
    <style:style style:name="T2635" style:parent-style-name="Fonteparág.padrão" style:family="text">
      <style:text-properties fo:letter-spacing="0.0006in"/>
    </style:style>
    <style:style style:name="T2636" style:parent-style-name="Fonteparág.padrão" style:family="text">
      <style:text-properties fo:letter-spacing="0.0006in"/>
    </style:style>
    <style:style style:name="T2637" style:parent-style-name="Fonteparág.padrão" style:family="text">
      <style:text-properties fo:letter-spacing="0.0006in"/>
    </style:style>
    <style:style style:name="T2638" style:parent-style-name="Fonteparág.padrão" style:family="text">
      <style:text-properties fo:letter-spacing="0.0375in"/>
    </style:style>
    <style:style style:name="T2639" style:parent-style-name="Fonteparág.padrão" style:family="text">
      <style:text-properties fo:letter-spacing="0.0006in"/>
    </style:style>
    <style:style style:name="T2640" style:parent-style-name="Fonteparág.padrão" style:family="text">
      <style:text-properties fo:letter-spacing="0.018in"/>
    </style:style>
    <style:style style:name="T2641" style:parent-style-name="Fonteparág.padrão" style:family="text">
      <style:text-properties fo:letter-spacing="0.0201in"/>
    </style:style>
    <style:style style:name="T2642" style:parent-style-name="Fonteparág.padrão" style:family="text">
      <style:text-properties fo:letter-spacing="0.0194in"/>
    </style:style>
    <style:style style:name="T2643" style:parent-style-name="Fonteparág.padrão" style:family="text">
      <style:text-properties fo:letter-spacing="0.0194in"/>
    </style:style>
    <style:style style:name="T2644" style:parent-style-name="Fonteparág.padrão" style:family="text">
      <style:text-properties fo:letter-spacing="0.0194in"/>
    </style:style>
    <style:style style:name="T2645" style:parent-style-name="Fonteparág.padrão" style:family="text">
      <style:text-properties fo:letter-spacing="0.0208in"/>
    </style:style>
    <style:style style:name="T2646" style:parent-style-name="Fonteparág.padrão" style:family="text">
      <style:text-properties fo:letter-spacing="0.0208in"/>
    </style:style>
    <style:style style:name="T2647" style:parent-style-name="Fonteparág.padrão" style:family="text">
      <style:text-properties fo:letter-spacing="0.0201in"/>
    </style:style>
    <style:style style:name="T2648" style:parent-style-name="Fonteparág.padrão" style:family="text">
      <style:text-properties fo:letter-spacing="0.0194in"/>
    </style:style>
    <style:style style:name="T2649" style:parent-style-name="Fonteparág.padrão" style:family="text">
      <style:text-properties fo:letter-spacing="0.0194in"/>
    </style:style>
    <style:style style:name="T2650" style:parent-style-name="Fonteparág.padrão" style:family="text">
      <style:text-properties fo:letter-spacing="0.0208in"/>
    </style:style>
    <style:style style:name="T2651" style:parent-style-name="Fonteparág.padrão" style:family="text">
      <style:text-properties fo:letter-spacing="0.0201in"/>
    </style:style>
    <style:style style:name="T2652" style:parent-style-name="Fonteparág.padrão" style:family="text">
      <style:text-properties fo:letter-spacing="0.0194in"/>
    </style:style>
    <style:style style:name="T2653" style:parent-style-name="Fonteparág.padrão" style:family="text">
      <style:text-properties fo:letter-spacing="0.0194in"/>
    </style:style>
    <style:style style:name="P2654" style:parent-style-name="Corpodetexto" style:family="paragraph">
      <style:paragraph-properties fo:margin-right="0.1298in"/>
    </style:style>
    <style:style style:name="T2655" style:parent-style-name="Fonteparág.padrão" style:family="text">
      <style:text-properties fo:letter-spacing="0.0006in"/>
    </style:style>
    <style:style style:name="T2656" style:parent-style-name="Fonteparág.padrão" style:family="text">
      <style:text-properties fo:letter-spacing="0.0006in"/>
    </style:style>
    <style:style style:name="T2657" style:parent-style-name="Fonteparág.padrão" style:family="text">
      <style:text-properties fo:letter-spacing="0.0006in"/>
    </style:style>
    <style:style style:name="T2658" style:parent-style-name="Fonteparág.padrão" style:family="text">
      <style:text-properties fo:letter-spacing="0.0006in"/>
    </style:style>
    <style:style style:name="T2659" style:parent-style-name="Fonteparág.padrão" style:family="text">
      <style:text-properties fo:letter-spacing="0.0006in"/>
    </style:style>
    <style:style style:name="T2660" style:parent-style-name="Fonteparág.padrão" style:family="text">
      <style:text-properties fo:letter-spacing="0.0006in"/>
    </style:style>
    <style:style style:name="T2661" style:parent-style-name="Fonteparág.padrão" style:family="text">
      <style:text-properties fo:letter-spacing="0.0006in"/>
    </style:style>
    <style:style style:name="T2662" style:parent-style-name="Fonteparág.padrão" style:family="text">
      <style:text-properties fo:letter-spacing="0.0006in"/>
    </style:style>
    <style:style style:name="T2663" style:parent-style-name="Fonteparág.padrão" style:family="text">
      <style:text-properties fo:letter-spacing="0.0006in"/>
    </style:style>
    <style:style style:name="T2664" style:parent-style-name="Fonteparág.padrão" style:family="text">
      <style:text-properties fo:letter-spacing="0.0006in"/>
    </style:style>
    <style:style style:name="T2665" style:parent-style-name="Fonteparág.padrão" style:family="text">
      <style:text-properties fo:letter-spacing="0.0006in"/>
    </style:style>
    <style:style style:name="T2666" style:parent-style-name="Fonteparág.padrão" style:family="text">
      <style:text-properties fo:letter-spacing="0.0006in"/>
    </style:style>
    <style:style style:name="T2667" style:parent-style-name="Fonteparág.padrão" style:family="text">
      <style:text-properties fo:letter-spacing="0.0006in"/>
    </style:style>
    <style:style style:name="T2668" style:parent-style-name="Fonteparág.padrão" style:family="text">
      <style:text-properties fo:letter-spacing="0.0006in"/>
    </style:style>
    <style:style style:name="T2669" style:parent-style-name="Fonteparág.padrão" style:family="text">
      <style:text-properties fo:letter-spacing="0.0375in"/>
    </style:style>
    <style:style style:name="T2670" style:parent-style-name="Fonteparág.padrão" style:family="text">
      <style:text-properties fo:letter-spacing="0.0006in"/>
    </style:style>
    <style:style style:name="T2671" style:parent-style-name="Fonteparág.padrão" style:family="text">
      <style:text-properties fo:letter-spacing="0.0006in"/>
    </style:style>
    <style:style style:name="T2672" style:parent-style-name="Fonteparág.padrão" style:family="text">
      <style:text-properties fo:letter-spacing="0.0041in"/>
    </style:style>
    <style:style style:name="T2673" style:parent-style-name="Fonteparág.padrão" style:family="text">
      <style:text-properties fo:letter-spacing="0.0041in"/>
    </style:style>
    <style:style style:name="T2674" style:parent-style-name="Fonteparág.padrão" style:family="text">
      <style:text-properties fo:letter-spacing="0.0027in"/>
    </style:style>
    <style:style style:name="T2675" style:parent-style-name="Fonteparág.padrão" style:family="text">
      <style:text-properties fo:letter-spacing="0.0048in"/>
    </style:style>
    <style:style style:name="T2676" style:parent-style-name="Fonteparág.padrão" style:family="text">
      <style:text-properties fo:letter-spacing="0.0041in"/>
    </style:style>
    <style:style style:name="T2677" style:parent-style-name="Fonteparág.padrão" style:family="text">
      <style:text-properties fo:letter-spacing="0.0034in"/>
    </style:style>
    <style:style style:name="T2678" style:parent-style-name="Fonteparág.padrão" style:family="text">
      <style:text-properties fo:letter-spacing="0.0041in"/>
    </style:style>
    <style:style style:name="T2679" style:parent-style-name="Fonteparág.padrão" style:family="text">
      <style:text-properties fo:letter-spacing="0.0048in"/>
    </style:style>
    <style:style style:name="T2680" style:parent-style-name="Fonteparág.padrão" style:family="text">
      <style:text-properties fo:letter-spacing="0.0027in"/>
    </style:style>
    <style:style style:name="T2681" style:parent-style-name="Fonteparág.padrão" style:family="text">
      <style:text-properties fo:letter-spacing="0.0076in"/>
    </style:style>
    <style:style style:name="T2682" style:parent-style-name="Fonteparág.padrão" style:family="text">
      <style:text-properties fo:letter-spacing="0.002in"/>
    </style:style>
    <style:style style:name="T2683" style:parent-style-name="Fonteparág.padrão" style:family="text">
      <style:text-properties fo:letter-spacing="0.0041in"/>
    </style:style>
    <style:style style:name="T2684" style:parent-style-name="Fonteparág.padrão" style:family="text">
      <style:text-properties fo:letter-spacing="0.0034in"/>
    </style:style>
    <style:style style:name="T2685" style:parent-style-name="Fonteparág.padrão" style:family="text">
      <style:text-properties fo:letter-spacing="0.0041in"/>
    </style:style>
    <style:style style:name="T2686" style:parent-style-name="Fonteparág.padrão" style:family="text">
      <style:text-properties fo:letter-spacing="0.0048in"/>
    </style:style>
    <style:style style:name="P2687" style:parent-style-name="Corpodetexto" style:family="paragraph">
      <style:paragraph-properties fo:margin-right="0.1305in"/>
    </style:style>
    <style:style style:name="T2688" style:parent-style-name="Fonteparág.padrão" style:family="text">
      <style:text-properties fo:letter-spacing="-0.0361in"/>
    </style:style>
    <style:style style:name="T2689" style:parent-style-name="Fonteparág.padrão" style:family="text">
      <style:text-properties fo:letter-spacing="0.0006in"/>
    </style:style>
    <style:style style:name="T2690" style:parent-style-name="Fonteparág.padrão" style:family="text">
      <style:text-properties fo:letter-spacing="0.0006in"/>
    </style:style>
    <style:style style:name="T2691" style:parent-style-name="Fonteparág.padrão" style:family="text">
      <style:text-properties fo:letter-spacing="0.0006in"/>
    </style:style>
    <style:style style:name="T2692" style:parent-style-name="Fonteparág.padrão" style:family="text">
      <style:text-properties fo:letter-spacing="0.0076in"/>
    </style:style>
    <style:style style:name="T2693" style:parent-style-name="Fonteparág.padrão" style:family="text">
      <style:text-properties fo:letter-spacing="0.0076in"/>
    </style:style>
    <style:style style:name="T2694" style:parent-style-name="Fonteparág.padrão" style:family="text">
      <style:text-properties fo:letter-spacing="0.0076in"/>
    </style:style>
    <style:style style:name="T2695" style:parent-style-name="Fonteparág.padrão" style:family="text">
      <style:text-properties fo:letter-spacing="0.0076in"/>
    </style:style>
    <style:style style:name="T2696" style:parent-style-name="Fonteparág.padrão" style:family="text">
      <style:text-properties fo:letter-spacing="0.009in"/>
    </style:style>
    <style:style style:name="T2697" style:parent-style-name="Fonteparág.padrão" style:family="text">
      <style:text-properties fo:letter-spacing="0.0083in"/>
    </style:style>
    <style:style style:name="T2698" style:parent-style-name="Fonteparág.padrão" style:family="text">
      <style:text-properties fo:letter-spacing="0.0097in"/>
    </style:style>
    <style:style style:name="T2699" style:parent-style-name="Fonteparág.padrão" style:family="text">
      <style:text-properties fo:letter-spacing="0.009in"/>
    </style:style>
    <style:style style:name="T2700" style:parent-style-name="Fonteparág.padrão" style:family="text">
      <style:text-properties fo:letter-spacing="0.0076in"/>
    </style:style>
    <style:style style:name="T2701" style:parent-style-name="Fonteparág.padrão" style:family="text">
      <style:text-properties fo:letter-spacing="0.0062in"/>
    </style:style>
    <style:style style:name="T2702" style:parent-style-name="Fonteparág.padrão" style:family="text">
      <style:text-properties fo:letter-spacing="0.0076in"/>
    </style:style>
    <style:style style:name="T2703" style:parent-style-name="Fonteparág.padrão" style:family="text">
      <style:text-properties fo:letter-spacing="0.0145in"/>
    </style:style>
    <style:style style:name="T2704" style:parent-style-name="Fonteparág.padrão" style:family="text">
      <style:text-properties fo:letter-spacing="0.0069in"/>
    </style:style>
    <style:style style:name="T2705" style:parent-style-name="Fonteparág.padrão" style:family="text">
      <style:text-properties fo:letter-spacing="0.009in"/>
    </style:style>
    <style:style style:name="T2706" style:parent-style-name="Fonteparág.padrão" style:family="text">
      <style:text-properties fo:letter-spacing="0.0083in"/>
    </style:style>
    <style:style style:name="P2707" style:parent-style-name="Corpodetexto" style:family="paragraph">
      <style:paragraph-properties fo:margin-right="0.1319in"/>
    </style:style>
    <style:style style:name="T2708" style:parent-style-name="Fonteparág.padrão" style:family="text">
      <style:text-properties fo:letter-spacing="0.0006in"/>
    </style:style>
    <style:style style:name="T2709" style:parent-style-name="Fonteparág.padrão" style:family="text">
      <style:text-properties fo:letter-spacing="0.0006in"/>
    </style:style>
    <style:style style:name="T2710" style:parent-style-name="Fonteparág.padrão" style:family="text">
      <style:text-properties fo:letter-spacing="0.0006in"/>
    </style:style>
    <style:style style:name="T2711" style:parent-style-name="Fonteparág.padrão" style:family="text">
      <style:text-properties fo:letter-spacing="0.0006in"/>
    </style:style>
    <style:style style:name="T2712" style:parent-style-name="Fonteparág.padrão" style:family="text">
      <style:text-properties fo:letter-spacing="0.0006in"/>
    </style:style>
    <style:style style:name="T2713" style:parent-style-name="Fonteparág.padrão" style:family="text">
      <style:text-properties fo:letter-spacing="0.0006in"/>
    </style:style>
    <style:style style:name="T2714" style:parent-style-name="Fonteparág.padrão" style:family="text">
      <style:text-properties fo:letter-spacing="0.0006in"/>
    </style:style>
    <style:style style:name="T2715" style:parent-style-name="Fonteparág.padrão" style:family="text">
      <style:text-properties fo:letter-spacing="0.0006in"/>
    </style:style>
    <style:style style:name="T2716" style:parent-style-name="Fonteparág.padrão" style:family="text">
      <style:text-properties fo:letter-spacing="0.0006in"/>
    </style:style>
    <style:style style:name="T2717" style:parent-style-name="Fonteparág.padrão" style:family="text">
      <style:text-properties fo:letter-spacing="0.0006in"/>
    </style:style>
    <style:style style:name="T2718" style:parent-style-name="Fonteparág.padrão" style:family="text">
      <style:text-properties fo:letter-spacing="0.0006in"/>
    </style:style>
    <style:style style:name="T2719" style:parent-style-name="Fonteparág.padrão" style:family="text">
      <style:text-properties fo:letter-spacing="0.0006in"/>
    </style:style>
    <style:style style:name="T2720" style:parent-style-name="Fonteparág.padrão" style:family="text">
      <style:text-properties fo:letter-spacing="0.0375in"/>
    </style:style>
    <style:style style:name="T2721" style:parent-style-name="Fonteparág.padrão" style:family="text">
      <style:text-properties fo:letter-spacing="0.0006in"/>
    </style:style>
    <style:style style:name="T2722" style:parent-style-name="Fonteparág.padrão" style:family="text">
      <style:text-properties fo:letter-spacing="0.0006in"/>
    </style:style>
    <style:style style:name="T2723" style:parent-style-name="Fonteparág.padrão" style:family="text">
      <style:text-properties fo:letter-spacing="0.0006in"/>
    </style:style>
    <style:style style:name="T2724" style:parent-style-name="Fonteparág.padrão" style:family="text">
      <style:text-properties fo:letter-spacing="0.0006in"/>
    </style:style>
    <style:style style:name="T2725" style:parent-style-name="Fonteparág.padrão" style:family="text">
      <style:text-properties fo:letter-spacing="0.0006in"/>
    </style:style>
    <style:style style:name="T2726" style:parent-style-name="Fonteparág.padrão" style:family="text">
      <style:text-properties fo:letter-spacing="0.0006in"/>
    </style:style>
    <style:style style:name="T2727" style:parent-style-name="Fonteparág.padrão" style:family="text">
      <style:text-properties fo:letter-spacing="0.0006in"/>
    </style:style>
    <style:style style:name="T2728" style:parent-style-name="Fonteparág.padrão" style:family="text">
      <style:text-properties fo:letter-spacing="0.0006in"/>
    </style:style>
    <style:style style:name="T2729" style:parent-style-name="Fonteparág.padrão" style:family="text">
      <style:text-properties fo:letter-spacing="0.0006in"/>
    </style:style>
    <style:style style:name="T2730" style:parent-style-name="Fonteparág.padrão" style:family="text">
      <style:text-properties fo:letter-spacing="0.0006in"/>
    </style:style>
    <style:style style:name="T2731" style:parent-style-name="Fonteparág.padrão" style:family="text">
      <style:text-properties fo:letter-spacing="0.0006in"/>
    </style:style>
    <style:style style:name="T2732" style:parent-style-name="Fonteparág.padrão" style:family="text">
      <style:text-properties fo:letter-spacing="0.0006in"/>
    </style:style>
    <style:style style:name="T2733" style:parent-style-name="Fonteparág.padrão" style:family="text">
      <style:text-properties fo:letter-spacing="0.0006in"/>
    </style:style>
    <style:style style:name="T2734" style:parent-style-name="Fonteparág.padrão" style:family="text">
      <style:text-properties fo:letter-spacing="0.0006in"/>
    </style:style>
    <style:style style:name="T2735" style:parent-style-name="Fonteparág.padrão" style:family="text">
      <style:text-properties fo:letter-spacing="0.0006in"/>
    </style:style>
    <style:style style:name="T2736" style:parent-style-name="Fonteparág.padrão" style:family="text">
      <style:text-properties fo:letter-spacing="-0.0361in"/>
    </style:style>
    <style:style style:name="T2737" style:parent-style-name="Fonteparág.padrão" style:family="text">
      <style:text-properties fo:letter-spacing="0.0006in"/>
    </style:style>
    <style:style style:name="T2738" style:parent-style-name="Fonteparág.padrão" style:family="text">
      <style:text-properties fo:letter-spacing="-0.0361in"/>
    </style:style>
    <style:style style:name="T2739" style:parent-style-name="Fonteparág.padrão" style:family="text">
      <style:text-properties fo:letter-spacing="0.0166in"/>
    </style:style>
    <style:style style:name="T2740" style:parent-style-name="Fonteparág.padrão" style:family="text">
      <style:text-properties fo:letter-spacing="0.0173in"/>
    </style:style>
    <style:style style:name="T2741" style:parent-style-name="Fonteparág.padrão" style:family="text">
      <style:text-properties fo:letter-spacing="0.0166in"/>
    </style:style>
    <style:style style:name="T2742" style:parent-style-name="Fonteparág.padrão" style:family="text">
      <style:text-properties fo:letter-spacing="0.0159in"/>
    </style:style>
    <style:style style:name="T2743" style:parent-style-name="Fonteparág.padrão" style:family="text">
      <style:text-properties fo:letter-spacing="0.018in"/>
    </style:style>
    <style:style style:name="T2744" style:parent-style-name="Fonteparág.padrão" style:family="text">
      <style:text-properties fo:letter-spacing="0.0173in"/>
    </style:style>
    <style:style style:name="T2745" style:parent-style-name="Fonteparág.padrão" style:family="text">
      <style:text-properties fo:letter-spacing="0.0173in"/>
    </style:style>
    <style:style style:name="T2746" style:parent-style-name="Fonteparág.padrão" style:family="text">
      <style:text-properties fo:letter-spacing="0.0166in"/>
    </style:style>
    <style:style style:name="T2747" style:parent-style-name="Fonteparág.padrão" style:family="text">
      <style:text-properties fo:letter-spacing="0.018in"/>
    </style:style>
    <style:style style:name="T2748" style:parent-style-name="Fonteparág.padrão" style:family="text">
      <style:text-properties fo:letter-spacing="0.0173in"/>
    </style:style>
    <style:style style:name="T2749" style:parent-style-name="Fonteparág.padrão" style:family="text">
      <style:text-properties fo:letter-spacing="0.018in"/>
    </style:style>
    <style:style style:name="T2750" style:parent-style-name="Fonteparág.padrão" style:family="text">
      <style:text-properties fo:letter-spacing="0.018in"/>
    </style:style>
    <style:style style:name="T2751" style:parent-style-name="Fonteparág.padrão" style:family="text">
      <style:text-properties fo:letter-spacing="0.0173in"/>
    </style:style>
    <style:style style:name="T2752" style:parent-style-name="Fonteparág.padrão" style:family="text">
      <style:text-properties fo:letter-spacing="0.018in"/>
    </style:style>
    <style:style style:name="P2753" style:parent-style-name="Corpodetexto" style:family="paragraph">
      <style:paragraph-properties fo:margin-right="0.1298in"/>
    </style:style>
    <style:style style:name="T2754" style:parent-style-name="Fonteparág.padrão" style:family="text">
      <style:text-properties fo:letter-spacing="0.0006in"/>
    </style:style>
    <style:style style:name="T2755" style:parent-style-name="Fonteparág.padrão" style:family="text">
      <style:text-properties fo:letter-spacing="0.009in"/>
    </style:style>
    <style:style style:name="T2756" style:parent-style-name="Fonteparág.padrão" style:family="text">
      <style:text-properties fo:letter-spacing="0.0076in"/>
    </style:style>
    <style:style style:name="T2757" style:parent-style-name="Fonteparág.padrão" style:family="text">
      <style:text-properties fo:letter-spacing="0.0076in"/>
    </style:style>
    <style:style style:name="T2758" style:parent-style-name="Fonteparág.padrão" style:family="text">
      <style:text-properties fo:letter-spacing="0.0083in"/>
    </style:style>
    <style:style style:name="T2759" style:parent-style-name="Fonteparág.padrão" style:family="text">
      <style:text-properties fo:letter-spacing="0.009in"/>
    </style:style>
    <style:style style:name="T2760" style:parent-style-name="Fonteparág.padrão" style:family="text">
      <style:text-properties fo:letter-spacing="0.0076in"/>
    </style:style>
    <style:style style:name="T2761" style:parent-style-name="Fonteparág.padrão" style:family="text">
      <style:text-properties fo:letter-spacing="0.009in"/>
    </style:style>
    <style:style style:name="T2762" style:parent-style-name="Fonteparág.padrão" style:family="text">
      <style:text-properties fo:letter-spacing="0.009in"/>
    </style:style>
    <style:style style:name="T2763" style:parent-style-name="Fonteparág.padrão" style:family="text">
      <style:text-properties fo:letter-spacing="0.009in"/>
    </style:style>
    <style:style style:name="T2764" style:parent-style-name="Fonteparág.padrão" style:family="text">
      <style:text-properties fo:letter-spacing="0.0145in"/>
    </style:style>
    <style:style style:name="T2765" style:parent-style-name="Fonteparág.padrão" style:family="text">
      <style:text-properties fo:letter-spacing="0.0076in"/>
    </style:style>
    <style:style style:name="T2766" style:parent-style-name="Fonteparág.padrão" style:family="text">
      <style:text-properties fo:letter-spacing="0.0097in"/>
    </style:style>
    <style:style style:name="T2767" style:parent-style-name="Fonteparág.padrão" style:family="text">
      <style:text-properties fo:letter-spacing="0.009in"/>
    </style:style>
    <style:style style:name="T2768" style:parent-style-name="Fonteparág.padrão" style:family="text">
      <style:text-properties fo:letter-spacing="0.0097in"/>
    </style:style>
    <style:style style:name="T2769" style:parent-style-name="Fonteparág.padrão" style:family="text">
      <style:text-properties fo:letter-spacing="0.0076in"/>
    </style:style>
    <style:style style:name="P2770" style:parent-style-name="Corpodetexto" style:family="paragraph">
      <style:paragraph-properties fo:margin-right="0.134in"/>
    </style:style>
    <style:style style:name="T2771" style:parent-style-name="Fonteparág.padrão" style:family="text">
      <style:text-properties fo:letter-spacing="0.0006in"/>
    </style:style>
    <style:style style:name="T2772" style:parent-style-name="Fonteparág.padrão" style:family="text">
      <style:text-properties fo:letter-spacing="0.0006in"/>
    </style:style>
    <style:style style:name="T2773" style:parent-style-name="Fonteparág.padrão" style:family="text">
      <style:text-properties fo:letter-spacing="0.0006in"/>
    </style:style>
    <style:style style:name="T2774" style:parent-style-name="Fonteparág.padrão" style:family="text">
      <style:text-properties fo:letter-spacing="0.0041in"/>
    </style:style>
    <style:style style:name="T2775" style:parent-style-name="Fonteparág.padrão" style:family="text">
      <style:text-properties fo:letter-spacing="0.0041in"/>
    </style:style>
    <style:style style:name="T2776" style:parent-style-name="Fonteparág.padrão" style:family="text">
      <style:text-properties fo:letter-spacing="0.002in"/>
    </style:style>
    <style:style style:name="T2777" style:parent-style-name="Fonteparág.padrão" style:family="text">
      <style:text-properties fo:letter-spacing="0.0041in"/>
    </style:style>
    <style:style style:name="T2778" style:parent-style-name="Fonteparág.padrão" style:family="text">
      <style:text-properties fo:letter-spacing="0.0041in"/>
    </style:style>
    <style:style style:name="T2779" style:parent-style-name="Fonteparág.padrão" style:family="text">
      <style:text-properties fo:letter-spacing="0.0041in"/>
    </style:style>
    <style:style style:name="T2780" style:parent-style-name="Fonteparág.padrão" style:family="text">
      <style:text-properties fo:letter-spacing="0.0041in"/>
    </style:style>
    <style:style style:name="T2781" style:parent-style-name="Fonteparág.padrão" style:family="text">
      <style:text-properties fo:letter-spacing="0.0048in"/>
    </style:style>
    <style:style style:name="T2782" style:parent-style-name="Fonteparág.padrão" style:family="text">
      <style:text-properties fo:letter-spacing="0.0041in"/>
    </style:style>
    <style:style style:name="T2783" style:parent-style-name="Fonteparág.padrão" style:family="text">
      <style:text-properties fo:letter-spacing="0.0034in"/>
    </style:style>
    <style:style style:name="T2784" style:parent-style-name="Fonteparág.padrão" style:family="text">
      <style:text-properties fo:letter-spacing="0.0048in"/>
    </style:style>
    <style:style style:name="T2785" style:parent-style-name="Fonteparág.padrão" style:family="text">
      <style:text-properties fo:letter-spacing="0.0041in"/>
    </style:style>
    <style:style style:name="T2786" style:parent-style-name="Fonteparág.padrão" style:family="text">
      <style:text-properties fo:letter-spacing="0.0041in"/>
    </style:style>
    <style:style style:name="T2787" style:parent-style-name="Fonteparág.padrão" style:family="text">
      <style:text-properties fo:letter-spacing="0.0055in"/>
    </style:style>
    <style:style style:name="T2788" style:parent-style-name="Fonteparág.padrão" style:family="text">
      <style:text-properties fo:letter-spacing="0.0041in"/>
    </style:style>
    <style:style style:name="T2789" style:parent-style-name="Fonteparág.padrão" style:family="text">
      <style:text-properties fo:letter-spacing="0.0041in"/>
    </style:style>
    <style:style style:name="T2790" style:parent-style-name="Fonteparág.padrão" style:family="text">
      <style:text-properties fo:letter-spacing="0.0055in"/>
    </style:style>
    <style:style style:name="P2791" style:parent-style-name="Corpodetexto" style:family="paragraph">
      <style:paragraph-properties fo:margin-right="0.1291in"/>
    </style:style>
    <style:style style:name="T2792" style:parent-style-name="Fonteparág.padrão" style:family="text">
      <style:text-properties fo:letter-spacing="0.0006in"/>
    </style:style>
    <style:style style:name="T2793" style:parent-style-name="Fonteparág.padrão" style:family="text">
      <style:text-properties fo:letter-spacing="0.0034in"/>
    </style:style>
    <style:style style:name="T2794" style:parent-style-name="Fonteparág.padrão" style:family="text">
      <style:text-properties fo:letter-spacing="0.002in"/>
    </style:style>
    <style:style style:name="T2795" style:parent-style-name="Fonteparág.padrão" style:family="text">
      <style:text-properties fo:letter-spacing="0.0034in"/>
    </style:style>
    <style:style style:name="T2796" style:parent-style-name="Fonteparág.padrão" style:family="text">
      <style:text-properties fo:letter-spacing="0.002in"/>
    </style:style>
    <style:style style:name="T2797" style:parent-style-name="Fonteparág.padrão" style:family="text">
      <style:text-properties fo:letter-spacing="0.0013in"/>
    </style:style>
    <style:style style:name="T2798" style:parent-style-name="Fonteparág.padrão" style:family="text">
      <style:text-properties fo:letter-spacing="0.0034in"/>
    </style:style>
    <style:style style:name="T2799" style:parent-style-name="Fonteparág.padrão" style:family="text">
      <style:text-properties fo:letter-spacing="0.002in"/>
    </style:style>
    <style:style style:name="T2800" style:parent-style-name="Fonteparág.padrão" style:family="text">
      <style:text-properties fo:letter-spacing="0.0027in"/>
    </style:style>
    <style:style style:name="T2801" style:parent-style-name="Fonteparág.padrão" style:family="text">
      <style:text-properties fo:letter-spacing="0.002in"/>
    </style:style>
    <style:style style:name="T2802" style:parent-style-name="Fonteparág.padrão" style:family="text">
      <style:text-properties fo:letter-spacing="0.0013in"/>
    </style:style>
    <style:style style:name="T2803" style:parent-style-name="Fonteparág.padrão" style:family="text">
      <style:text-properties fo:letter-spacing="0.0013in"/>
    </style:style>
    <style:style style:name="T2804" style:parent-style-name="Fonteparág.padrão" style:family="text">
      <style:text-properties fo:letter-spacing="0.0034in"/>
    </style:style>
    <style:style style:name="T2805" style:parent-style-name="Fonteparág.padrão" style:family="text">
      <style:text-properties fo:letter-spacing="0.0027in"/>
    </style:style>
    <style:style style:name="P2806" style:parent-style-name="Corpodetexto" style:family="paragraph">
      <style:paragraph-properties fo:margin-right="0.1291in"/>
    </style:style>
    <style:style style:name="T2807" style:parent-style-name="Fonteparág.padrão" style:family="text">
      <style:text-properties fo:letter-spacing="0.0006in"/>
    </style:style>
    <style:style style:name="T2808" style:parent-style-name="Fonteparág.padrão" style:family="text">
      <style:text-properties fo:letter-spacing="0.0006in"/>
    </style:style>
    <style:style style:name="T2809" style:parent-style-name="Fonteparág.padrão" style:family="text">
      <style:text-properties fo:letter-spacing="0.0006in"/>
    </style:style>
    <style:style style:name="T2810" style:parent-style-name="Fonteparág.padrão" style:family="text">
      <style:text-properties fo:letter-spacing="0.0006in"/>
    </style:style>
    <style:style style:name="T2811" style:parent-style-name="Fonteparág.padrão" style:family="text">
      <style:text-properties fo:letter-spacing="0.0006in"/>
    </style:style>
    <style:style style:name="T2812" style:parent-style-name="Fonteparág.padrão" style:family="text">
      <style:text-properties fo:letter-spacing="0.0006in"/>
    </style:style>
    <style:style style:name="T2813" style:parent-style-name="Fonteparág.padrão" style:family="text">
      <style:text-properties fo:letter-spacing="0.0006in"/>
    </style:style>
    <style:style style:name="T2814" style:parent-style-name="Fonteparág.padrão" style:family="text">
      <style:text-properties fo:letter-spacing="0.0006in"/>
    </style:style>
    <style:style style:name="T2815" style:parent-style-name="Fonteparág.padrão" style:family="text">
      <style:text-properties fo:letter-spacing="0.0006in"/>
    </style:style>
    <style:style style:name="T2816" style:parent-style-name="Fonteparág.padrão" style:family="text">
      <style:text-properties fo:letter-spacing="0.0006in"/>
    </style:style>
    <style:style style:name="T2817" style:parent-style-name="Fonteparág.padrão" style:family="text">
      <style:text-properties fo:letter-spacing="0.0006in"/>
    </style:style>
    <style:style style:name="T2818" style:parent-style-name="Fonteparág.padrão" style:family="text">
      <style:text-properties fo:letter-spacing="0.0006in"/>
    </style:style>
    <style:style style:name="T2819" style:parent-style-name="Fonteparág.padrão" style:family="text">
      <style:text-properties fo:letter-spacing="0.0006in"/>
    </style:style>
    <style:style style:name="T2820" style:parent-style-name="Fonteparág.padrão" style:family="text">
      <style:text-properties fo:letter-spacing="0.0006in"/>
    </style:style>
    <style:style style:name="T2821" style:parent-style-name="Fonteparág.padrão" style:family="text">
      <style:text-properties fo:letter-spacing="0.0006in"/>
    </style:style>
    <style:style style:name="T2822" style:parent-style-name="Fonteparág.padrão" style:family="text">
      <style:text-properties fo:letter-spacing="0.0006in"/>
    </style:style>
    <style:style style:name="T2823" style:parent-style-name="Fonteparág.padrão" style:family="text">
      <style:text-properties fo:letter-spacing="0.0006in"/>
    </style:style>
    <style:style style:name="T2824" style:parent-style-name="Fonteparág.padrão" style:family="text">
      <style:text-properties fo:letter-spacing="0.0006in"/>
    </style:style>
    <style:style style:name="T2825" style:parent-style-name="Fonteparág.padrão" style:family="text">
      <style:text-properties fo:letter-spacing="0.0006in"/>
    </style:style>
    <style:style style:name="T2826" style:parent-style-name="Fonteparág.padrão" style:family="text">
      <style:text-properties fo:letter-spacing="0.0006in"/>
    </style:style>
    <style:style style:name="T2827" style:parent-style-name="Fonteparág.padrão" style:family="text">
      <style:text-properties fo:letter-spacing="0.0006in"/>
    </style:style>
    <style:style style:name="T2828" style:parent-style-name="Fonteparág.padrão" style:family="text">
      <style:text-properties fo:letter-spacing="0.0006in"/>
    </style:style>
    <style:style style:name="T2829" style:parent-style-name="Fonteparág.padrão" style:family="text">
      <style:text-properties fo:letter-spacing="0.0006in"/>
    </style:style>
    <style:style style:name="T2830" style:parent-style-name="Fonteparág.padrão" style:family="text">
      <style:text-properties fo:letter-spacing="0.0006in"/>
    </style:style>
    <style:style style:name="T2831" style:parent-style-name="Fonteparág.padrão" style:family="text">
      <style:text-properties fo:letter-spacing="0.0006in"/>
    </style:style>
    <style:style style:name="T2832" style:parent-style-name="Fonteparág.padrão" style:family="text">
      <style:text-properties fo:letter-spacing="0.0006in"/>
    </style:style>
    <style:style style:name="T2833" style:parent-style-name="Fonteparág.padrão" style:family="text">
      <style:text-properties fo:letter-spacing="0.0006in"/>
    </style:style>
    <style:style style:name="T2834" style:parent-style-name="Fonteparág.padrão" style:family="text">
      <style:text-properties fo:letter-spacing="0.0006in"/>
    </style:style>
    <style:style style:name="T2835" style:parent-style-name="Fonteparág.padrão" style:family="text">
      <style:text-properties fo:letter-spacing="0.0006in"/>
    </style:style>
    <style:style style:name="T2836" style:parent-style-name="Fonteparág.padrão" style:family="text">
      <style:text-properties fo:letter-spacing="0.0006in"/>
    </style:style>
    <style:style style:name="T2837" style:parent-style-name="Fonteparág.padrão" style:family="text">
      <style:text-properties fo:letter-spacing="-0.0006in"/>
    </style:style>
    <style:style style:name="P2838" style:parent-style-name="ParágrafodaLista" style:master-page-name="MP10" style:family="paragraph">
      <style:paragraph-properties fo:break-before="page" fo:margin-top="0.0236in" fo:margin-right="0.1284in" fo:text-indent="0in">
        <style:tab-stops>
          <style:tab-stop style:type="left" style:position="0.5972in"/>
        </style:tab-stops>
      </style:paragraph-properties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font-weight="bold" style:font-weight-asian="bold"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-0.0361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0.0006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-0.0013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P2853" style:parent-style-name="Corpodetexto" style:family="paragraph">
      <style:paragraph-properties fo:margin-top="0.0013in"/>
    </style:style>
    <style:style style:name="T2854" style:parent-style-name="Fonteparág.padrão" style:family="text">
      <style:text-properties fo:letter-spacing="-0.0013in"/>
    </style:style>
    <style:style style:name="T2855" style:parent-style-name="Fonteparág.padrão" style:family="text">
      <style:text-properties fo:letter-spacing="-0.0027in"/>
    </style:style>
    <style:style style:name="T2856" style:parent-style-name="Fonteparág.padrão" style:family="text">
      <style:text-properties fo:letter-spacing="-0.0027in"/>
    </style:style>
    <style:style style:name="T2857" style:parent-style-name="Fonteparág.padrão" style:family="text">
      <style:text-properties fo:letter-spacing="-0.002in"/>
    </style:style>
    <style:style style:name="T2858" style:parent-style-name="Fonteparág.padrão" style:family="text">
      <style:text-properties fo:letter-spacing="-0.002in"/>
    </style:style>
    <style:style style:name="T2859" style:parent-style-name="Fonteparág.padrão" style:family="text">
      <style:text-properties fo:letter-spacing="-0.002in"/>
    </style:style>
    <style:style style:name="T2860" style:parent-style-name="Fonteparág.padrão" style:family="text">
      <style:text-properties fo:letter-spacing="-0.0013in"/>
    </style:style>
    <style:style style:name="T2861" style:parent-style-name="Fonteparág.padrão" style:family="text">
      <style:text-properties fo:letter-spacing="-0.0027in"/>
    </style:style>
    <style:style style:name="T2862" style:parent-style-name="Fonteparág.padrão" style:family="text">
      <style:text-properties fo:letter-spacing="-0.0013in"/>
    </style:style>
    <style:style style:name="T2863" style:parent-style-name="Fonteparág.padrão" style:family="text">
      <style:text-properties fo:letter-spacing="-0.002in"/>
    </style:style>
    <style:style style:name="T2864" style:parent-style-name="Fonteparág.padrão" style:family="text">
      <style:text-properties fo:letter-spacing="-0.0013in"/>
    </style:style>
    <style:style style:name="P2865" style:parent-style-name="ParágrafodaLista" style:family="paragraph">
      <style:paragraph-properties fo:margin-right="0.127in" fo:text-indent="0in">
        <style:tab-stops>
          <style:tab-stop style:type="left" style:position="0.602in"/>
        </style:tab-stops>
      </style:paragraph-properties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font-weight="bold" style:font-weight-asian="bold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0.0006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font-size="12pt" style:font-size-asian="12pt"/>
    </style:style>
    <style:style style:name="T2872" style:parent-style-name="Fonteparág.padrão" style:family="text">
      <style:text-properties fo:letter-spacing="0.0006in" fo:font-size="12pt" style:font-size-asian="12pt"/>
    </style:style>
    <style:style style:name="T2873" style:parent-style-name="Fonteparág.padrão" style:family="text">
      <style:text-properties fo:font-size="12pt" style:font-size-asian="12pt"/>
    </style:style>
    <style:style style:name="T2874" style:parent-style-name="Fonteparág.padrão" style:family="text">
      <style:text-properties fo:letter-spacing="-0.0013in" fo:font-size="12pt" style:font-size-asian="12pt"/>
    </style:style>
    <style:style style:name="T2875" style:parent-style-name="Fonteparág.padrão" style:family="text">
      <style:text-properties fo:font-size="12pt" style:font-size-asian="12pt"/>
    </style:style>
    <style:style style:name="P2876" style:parent-style-name="Corpodetexto" style:family="paragraph">
      <style:paragraph-properties fo:margin-right="0.1333in"/>
    </style:style>
    <style:style style:name="T2877" style:parent-style-name="Fonteparág.padrão" style:family="text">
      <style:text-properties fo:letter-spacing="0.0006in"/>
    </style:style>
    <style:style style:name="T2878" style:parent-style-name="Fonteparág.padrão" style:family="text">
      <style:text-properties fo:letter-spacing="0.0472in"/>
    </style:style>
    <style:style style:name="T2879" style:parent-style-name="Fonteparág.padrão" style:family="text">
      <style:text-properties fo:letter-spacing="0.0479in"/>
    </style:style>
    <style:style style:name="T2880" style:parent-style-name="Fonteparág.padrão" style:family="text">
      <style:text-properties fo:letter-spacing="0.0472in"/>
    </style:style>
    <style:style style:name="T2881" style:parent-style-name="Fonteparág.padrão" style:family="text">
      <style:text-properties fo:letter-spacing="0.0479in"/>
    </style:style>
    <style:style style:name="T2882" style:parent-style-name="Fonteparág.padrão" style:family="text">
      <style:text-properties fo:letter-spacing="0.0451in"/>
    </style:style>
    <style:style style:name="T2883" style:parent-style-name="Fonteparág.padrão" style:family="text">
      <style:text-properties fo:letter-spacing="0.0479in"/>
    </style:style>
    <style:style style:name="T2884" style:parent-style-name="Fonteparág.padrão" style:family="text">
      <style:text-properties fo:letter-spacing="0.0479in"/>
    </style:style>
    <style:style style:name="T2885" style:parent-style-name="Fonteparág.padrão" style:family="text">
      <style:text-properties fo:letter-spacing="0.0472in"/>
    </style:style>
    <style:style style:name="T2886" style:parent-style-name="Fonteparág.padrão" style:family="text">
      <style:text-properties fo:letter-spacing="0.0479in"/>
    </style:style>
    <style:style style:name="T2887" style:parent-style-name="Fonteparág.padrão" style:family="text">
      <style:text-properties fo:letter-spacing="0.0472in"/>
    </style:style>
    <style:style style:name="T2888" style:parent-style-name="Fonteparág.padrão" style:family="text">
      <style:text-properties fo:letter-spacing="0.0458in"/>
    </style:style>
    <style:style style:name="T2889" style:parent-style-name="Fonteparág.padrão" style:family="text">
      <style:text-properties fo:letter-spacing="0.0479in"/>
    </style:style>
    <style:style style:name="P2890" style:parent-style-name="Corpodetexto" style:family="paragraph">
      <style:paragraph-properties fo:margin-right="0.1312in"/>
    </style:style>
    <style:style style:name="T2891" style:parent-style-name="Fonteparág.padrão" style:family="text">
      <style:text-properties fo:letter-spacing="0.0006in"/>
    </style:style>
    <style:style style:name="T2892" style:parent-style-name="Fonteparág.padrão" style:family="text">
      <style:text-properties fo:letter-spacing="-0.0361in"/>
    </style:style>
    <style:style style:name="T2893" style:parent-style-name="Fonteparág.padrão" style:family="text">
      <style:text-properties fo:letter-spacing="0.0006in"/>
    </style:style>
    <style:style style:name="T2894" style:parent-style-name="Fonteparág.padrão" style:family="text">
      <style:text-properties fo:letter-spacing="0.0006in"/>
    </style:style>
    <style:style style:name="T2895" style:parent-style-name="Fonteparág.padrão" style:family="text">
      <style:text-properties fo:letter-spacing="0.0006in"/>
    </style:style>
    <style:style style:name="T2896" style:parent-style-name="Fonteparág.padrão" style:family="text">
      <style:text-properties fo:letter-spacing="0.0006in"/>
    </style:style>
    <style:style style:name="T2897" style:parent-style-name="Fonteparág.padrão" style:family="text">
      <style:text-properties fo:letter-spacing="0.0173in"/>
    </style:style>
    <style:style style:name="T2898" style:parent-style-name="Fonteparág.padrão" style:family="text">
      <style:text-properties fo:letter-spacing="0.0173in"/>
    </style:style>
    <style:style style:name="T2899" style:parent-style-name="Fonteparág.padrão" style:family="text">
      <style:text-properties fo:letter-spacing="0.018in"/>
    </style:style>
    <style:style style:name="T2900" style:parent-style-name="Fonteparág.padrão" style:family="text">
      <style:text-properties fo:letter-spacing="0.0159in"/>
    </style:style>
    <style:style style:name="T2901" style:parent-style-name="Fonteparág.padrão" style:family="text">
      <style:text-properties fo:letter-spacing="0.0173in"/>
    </style:style>
    <style:style style:name="T2902" style:parent-style-name="Fonteparág.padrão" style:family="text">
      <style:text-properties fo:letter-spacing="0.018in"/>
    </style:style>
    <style:style style:name="T2903" style:parent-style-name="Fonteparág.padrão" style:family="text">
      <style:text-properties fo:letter-spacing="0.0152in"/>
    </style:style>
    <style:style style:name="T2904" style:parent-style-name="Fonteparág.padrão" style:family="text">
      <style:text-properties fo:letter-spacing="0.0173in"/>
    </style:style>
    <style:style style:name="T2905" style:parent-style-name="Fonteparág.padrão" style:family="text">
      <style:text-properties fo:letter-spacing="0.0166in"/>
    </style:style>
    <style:style style:name="T2906" style:parent-style-name="Fonteparág.padrão" style:family="text">
      <style:text-properties fo:letter-spacing="0.0159in"/>
    </style:style>
    <style:style style:name="T2907" style:parent-style-name="Fonteparág.padrão" style:family="text">
      <style:text-properties fo:letter-spacing="0.018in"/>
    </style:style>
    <style:style style:name="T2908" style:parent-style-name="Fonteparág.padrão" style:family="text">
      <style:text-properties fo:letter-spacing="0.0173in"/>
    </style:style>
    <style:style style:name="T2909" style:parent-style-name="Fonteparág.padrão" style:family="text">
      <style:text-properties fo:letter-spacing="0.0173in"/>
    </style:style>
    <style:style style:name="T2910" style:parent-style-name="Fonteparág.padrão" style:family="text">
      <style:text-properties fo:letter-spacing="0.0166in"/>
    </style:style>
    <style:style style:name="T2911" style:parent-style-name="Fonteparág.padrão" style:family="text">
      <style:text-properties fo:letter-spacing="0.0152in"/>
    </style:style>
    <style:style style:name="P2912" style:parent-style-name="Corpodetexto" style:family="paragraph">
      <style:paragraph-properties fo:margin-top="0.0006in"/>
    </style:style>
    <style:style style:name="T2913" style:parent-style-name="Fonteparág.padrão" style:family="text">
      <style:text-properties fo:letter-spacing="0.0194in"/>
    </style:style>
    <style:style style:name="T2914" style:parent-style-name="Fonteparág.padrão" style:family="text">
      <style:text-properties fo:letter-spacing="0.0194in"/>
    </style:style>
    <style:style style:name="T2915" style:parent-style-name="Fonteparág.padrão" style:family="text">
      <style:text-properties fo:letter-spacing="0.0194in"/>
    </style:style>
    <style:style style:name="T2916" style:parent-style-name="Fonteparág.padrão" style:family="text">
      <style:text-properties fo:letter-spacing="0.018in"/>
    </style:style>
    <style:style style:name="T2917" style:parent-style-name="Fonteparág.padrão" style:family="text">
      <style:text-properties fo:letter-spacing="0.0194in"/>
    </style:style>
    <style:style style:name="T2918" style:parent-style-name="Fonteparág.padrão" style:family="text">
      <style:text-properties fo:letter-spacing="0.0194in"/>
    </style:style>
    <style:style style:name="T2919" style:parent-style-name="Fonteparág.padrão" style:family="text">
      <style:text-properties fo:letter-spacing="0.0173in"/>
    </style:style>
    <style:style style:name="T2920" style:parent-style-name="Fonteparág.padrão" style:family="text">
      <style:text-properties fo:letter-spacing="0.0194in"/>
    </style:style>
    <style:style style:name="T2921" style:parent-style-name="Fonteparág.padrão" style:family="text">
      <style:text-properties fo:letter-spacing="0.0194in"/>
    </style:style>
    <style:style style:name="T2922" style:parent-style-name="Fonteparág.padrão" style:family="text">
      <style:text-properties fo:letter-spacing="0.0194in"/>
    </style:style>
    <style:style style:name="T2923" style:parent-style-name="Fonteparág.padrão" style:family="text">
      <style:text-properties fo:letter-spacing="0.0201in"/>
    </style:style>
    <style:style style:name="T2924" style:parent-style-name="Fonteparág.padrão" style:family="text">
      <style:text-properties fo:letter-spacing="0.0194in"/>
    </style:style>
    <style:style style:name="T2925" style:parent-style-name="Fonteparág.padrão" style:family="text">
      <style:text-properties fo:letter-spacing="0.0194in"/>
    </style:style>
    <style:style style:name="T2926" style:parent-style-name="Fonteparág.padrão" style:family="text">
      <style:text-properties fo:letter-spacing="0.0173in"/>
    </style:style>
    <style:style style:name="P2927" style:parent-style-name="Corpodetexto" style:family="paragraph">
      <style:paragraph-properties fo:margin-right="0.1319in"/>
    </style:style>
    <style:style style:name="T2928" style:parent-style-name="Fonteparág.padrão" style:family="text">
      <style:text-properties fo:letter-spacing="0.0006in"/>
    </style:style>
    <style:style style:name="T2929" style:parent-style-name="Fonteparág.padrão" style:family="text">
      <style:text-properties fo:letter-spacing="0.0006in"/>
    </style:style>
    <style:style style:name="T2930" style:parent-style-name="Fonteparág.padrão" style:family="text">
      <style:text-properties fo:letter-spacing="0.0006in"/>
    </style:style>
    <style:style style:name="T2931" style:parent-style-name="Fonteparág.padrão" style:family="text">
      <style:text-properties fo:letter-spacing="0.0006in"/>
    </style:style>
    <style:style style:name="T2932" style:parent-style-name="Fonteparág.padrão" style:family="text">
      <style:text-properties fo:letter-spacing="0.0006in"/>
    </style:style>
    <style:style style:name="T2933" style:parent-style-name="Fonteparág.padrão" style:family="text">
      <style:text-properties fo:letter-spacing="0.0006in"/>
    </style:style>
    <style:style style:name="T2934" style:parent-style-name="Fonteparág.padrão" style:family="text">
      <style:text-properties fo:letter-spacing="0.0006in"/>
    </style:style>
    <style:style style:name="T2935" style:parent-style-name="Fonteparág.padrão" style:family="text">
      <style:text-properties fo:letter-spacing="0.0006in"/>
    </style:style>
    <style:style style:name="T2936" style:parent-style-name="Fonteparág.padrão" style:family="text">
      <style:text-properties fo:letter-spacing="0.0006in"/>
    </style:style>
    <style:style style:name="T2937" style:parent-style-name="Fonteparág.padrão" style:family="text">
      <style:text-properties fo:letter-spacing="0.0006in"/>
    </style:style>
    <style:style style:name="T2938" style:parent-style-name="Fonteparág.padrão" style:family="text">
      <style:text-properties fo:letter-spacing="0.0006in"/>
    </style:style>
    <style:style style:name="T2939" style:parent-style-name="Fonteparág.padrão" style:family="text">
      <style:text-properties fo:letter-spacing="0.0006in"/>
    </style:style>
    <style:style style:name="T2940" style:parent-style-name="Fonteparág.padrão" style:family="text">
      <style:text-properties fo:letter-spacing="0.0006in"/>
    </style:style>
    <style:style style:name="T2941" style:parent-style-name="Fonteparág.padrão" style:family="text">
      <style:text-properties fo:letter-spacing="0.0006in"/>
    </style:style>
    <style:style style:name="T2942" style:parent-style-name="Fonteparág.padrão" style:family="text">
      <style:text-properties fo:letter-spacing="0.0006in"/>
    </style:style>
    <style:style style:name="T2943" style:parent-style-name="Fonteparág.padrão" style:family="text">
      <style:text-properties fo:letter-spacing="0.0006in"/>
    </style:style>
    <style:style style:name="T2944" style:parent-style-name="Fonteparág.padrão" style:family="text">
      <style:text-properties fo:letter-spacing="0.0006in"/>
    </style:style>
    <style:style style:name="T2945" style:parent-style-name="Fonteparág.padrão" style:family="text">
      <style:text-properties fo:letter-spacing="0.0006in"/>
    </style:style>
    <style:style style:name="T2946" style:parent-style-name="Fonteparág.padrão" style:family="text">
      <style:text-properties fo:letter-spacing="0.0375in"/>
    </style:style>
    <style:style style:name="T2947" style:parent-style-name="Fonteparág.padrão" style:family="text">
      <style:text-properties fo:letter-spacing="0.0006in"/>
    </style:style>
    <style:style style:name="T2948" style:parent-style-name="Fonteparág.padrão" style:family="text">
      <style:text-properties fo:letter-spacing="0.0006in"/>
    </style:style>
    <style:style style:name="T2949" style:parent-style-name="Fonteparág.padrão" style:family="text">
      <style:text-properties fo:letter-spacing="0.0006in"/>
    </style:style>
    <style:style style:name="T2950" style:parent-style-name="Fonteparág.padrão" style:family="text">
      <style:text-properties fo:letter-spacing="0.0006in"/>
    </style:style>
    <style:style style:name="T2951" style:parent-style-name="Fonteparág.padrão" style:family="text">
      <style:text-properties fo:letter-spacing="0.0006in"/>
    </style:style>
    <style:style style:name="T2952" style:parent-style-name="Fonteparág.padrão" style:family="text">
      <style:text-properties fo:letter-spacing="0.0006in"/>
    </style:style>
    <style:style style:name="T2953" style:parent-style-name="Fonteparág.padrão" style:family="text">
      <style:text-properties fo:letter-spacing="0.0006in"/>
    </style:style>
    <style:style style:name="T2954" style:parent-style-name="Fonteparág.padrão" style:family="text">
      <style:text-properties fo:letter-spacing="0.0006in"/>
    </style:style>
    <style:style style:name="T2955" style:parent-style-name="Fonteparág.padrão" style:family="text">
      <style:text-properties fo:letter-spacing="0.0006in"/>
    </style:style>
    <style:style style:name="T2956" style:parent-style-name="Fonteparág.padrão" style:family="text">
      <style:text-properties fo:letter-spacing="0.0006in"/>
    </style:style>
    <style:style style:name="T2957" style:parent-style-name="Fonteparág.padrão" style:family="text">
      <style:text-properties fo:letter-spacing="0.0006in"/>
    </style:style>
    <style:style style:name="T2958" style:parent-style-name="Fonteparág.padrão" style:family="text">
      <style:text-properties fo:letter-spacing="0.0006in"/>
    </style:style>
    <style:style style:name="T2959" style:parent-style-name="Fonteparág.padrão" style:family="text">
      <style:text-properties fo:letter-spacing="0.0006in"/>
    </style:style>
    <style:style style:name="T2960" style:parent-style-name="Fonteparág.padrão" style:family="text">
      <style:text-properties fo:letter-spacing="0.0006in"/>
    </style:style>
    <style:style style:name="T2961" style:parent-style-name="Fonteparág.padrão" style:family="text">
      <style:text-properties fo:letter-spacing="0.0069in"/>
    </style:style>
    <style:style style:name="T2962" style:parent-style-name="Fonteparág.padrão" style:family="text">
      <style:text-properties fo:letter-spacing="0.0076in"/>
    </style:style>
    <style:style style:name="T2963" style:parent-style-name="Fonteparág.padrão" style:family="text">
      <style:text-properties fo:letter-spacing="0.0055in"/>
    </style:style>
    <style:style style:name="T2964" style:parent-style-name="Fonteparág.padrão" style:family="text">
      <style:text-properties fo:letter-spacing="0.0069in"/>
    </style:style>
    <style:style style:name="T2965" style:parent-style-name="Fonteparág.padrão" style:family="text">
      <style:text-properties fo:letter-spacing="0.0055in"/>
    </style:style>
    <style:style style:name="T2966" style:parent-style-name="Fonteparág.padrão" style:family="text">
      <style:text-properties fo:letter-spacing="0.0076in"/>
    </style:style>
    <style:style style:name="T2967" style:parent-style-name="Fonteparág.padrão" style:family="text">
      <style:text-properties fo:letter-spacing="0.0083in"/>
    </style:style>
    <style:style style:name="T2968" style:parent-style-name="Fonteparág.padrão" style:family="text">
      <style:text-properties fo:letter-spacing="0.0076in"/>
    </style:style>
    <style:style style:name="T2969" style:parent-style-name="Fonteparág.padrão" style:family="text">
      <style:text-properties fo:letter-spacing="0.0069in"/>
    </style:style>
    <style:style style:name="T2970" style:parent-style-name="Fonteparág.padrão" style:family="text">
      <style:text-properties fo:letter-spacing="0.0076in"/>
    </style:style>
    <style:style style:name="T2971" style:parent-style-name="Fonteparág.padrão" style:family="text">
      <style:text-properties fo:letter-spacing="0.0076in"/>
    </style:style>
    <style:style style:name="T2972" style:parent-style-name="Fonteparág.padrão" style:family="text">
      <style:text-properties fo:letter-spacing="0.0069in"/>
    </style:style>
    <style:style style:name="T2973" style:parent-style-name="Fonteparág.padrão" style:family="text">
      <style:text-properties fo:letter-spacing="0.0076in"/>
    </style:style>
    <style:style style:name="T2974" style:parent-style-name="Fonteparág.padrão" style:family="text">
      <style:text-properties fo:letter-spacing="0.0076in"/>
    </style:style>
    <style:style style:name="P2975" style:parent-style-name="Corpodetexto" style:family="paragraph">
      <style:paragraph-properties fo:line-height="0.2027in"/>
    </style:style>
    <style:style style:name="T2976" style:parent-style-name="Fonteparág.padrão" style:family="text">
      <style:text-properties fo:letter-spacing="-0.0006in"/>
    </style:style>
    <style:style style:name="T2977" style:parent-style-name="Fonteparág.padrão" style:family="text">
      <style:text-properties fo:letter-spacing="-0.0013in"/>
    </style:style>
    <style:style style:name="T2978" style:parent-style-name="Fonteparág.padrão" style:family="text">
      <style:text-properties fo:letter-spacing="-0.0006in"/>
    </style:style>
    <style:style style:name="T2979" style:parent-style-name="Fonteparág.padrão" style:family="text">
      <style:text-properties fo:letter-spacing="-0.0006in"/>
    </style:style>
    <style:style style:name="T2980" style:parent-style-name="Fonteparág.padrão" style:family="text">
      <style:text-properties fo:letter-spacing="-0.0013in"/>
    </style:style>
    <style:style style:name="T2981" style:parent-style-name="Fonteparág.padrão" style:family="text">
      <style:text-properties fo:letter-spacing="-0.002in"/>
    </style:style>
    <style:style style:name="T2982" style:parent-style-name="Fonteparág.padrão" style:family="text">
      <style:text-properties fo:letter-spacing="-0.0041in"/>
    </style:style>
    <style:style style:name="P2983" style:parent-style-name="Título1" style:family="paragraph">
      <style:paragraph-properties fo:margin-left="0.5437in" fo:text-indent="-0.4666in">
        <style:tab-stops>
          <style:tab-stop style:type="left" style:position="0.0006in"/>
        </style:tab-stops>
      </style:paragraph-properties>
    </style:style>
    <style:style style:name="T2984" style:parent-style-name="Fonteparág.padrão" style:family="text">
      <style:text-properties fo:letter-spacing="-0.0027in"/>
    </style:style>
    <style:style style:name="T2985" style:parent-style-name="Fonteparág.padrão" style:family="text">
      <style:text-properties fo:letter-spacing="-0.0034in"/>
    </style:style>
    <style:style style:name="T2986" style:parent-style-name="Fonteparág.padrão" style:family="text">
      <style:text-properties fo:letter-spacing="-0.0027in"/>
    </style:style>
    <style:style style:name="T2987" style:parent-style-name="Fonteparág.padrão" style:family="text">
      <style:text-properties fo:letter-spacing="-0.0027in"/>
    </style:style>
    <style:style style:name="P2988" style:parent-style-name="Corpodetexto" style:family="paragraph">
      <style:paragraph-properties fo:margin-right="0.1291in"/>
    </style:style>
    <style:style style:name="T2989" style:parent-style-name="Fonteparág.padrão" style:family="text">
      <style:text-properties fo:letter-spacing="0.0006in"/>
    </style:style>
    <style:style style:name="T2990" style:parent-style-name="Fonteparág.padrão" style:family="text">
      <style:text-properties fo:letter-spacing="0.0006in"/>
    </style:style>
    <style:style style:name="T2991" style:parent-style-name="Fonteparág.padrão" style:family="text">
      <style:text-properties fo:letter-spacing="0.009in"/>
    </style:style>
    <style:style style:name="T2992" style:parent-style-name="Fonteparág.padrão" style:family="text">
      <style:text-properties fo:letter-spacing="0.0076in"/>
    </style:style>
    <style:style style:name="T2993" style:parent-style-name="Fonteparág.padrão" style:family="text">
      <style:text-properties fo:letter-spacing="0.009in"/>
    </style:style>
    <style:style style:name="T2994" style:parent-style-name="Fonteparág.padrão" style:family="text">
      <style:text-properties fo:letter-spacing="0.0097in"/>
    </style:style>
    <style:style style:name="T2995" style:parent-style-name="Fonteparág.padrão" style:family="text">
      <style:text-properties fo:letter-spacing="0.009in"/>
    </style:style>
    <style:style style:name="T2996" style:parent-style-name="Fonteparág.padrão" style:family="text">
      <style:text-properties fo:letter-spacing="0.0076in"/>
    </style:style>
    <style:style style:name="T2997" style:parent-style-name="Fonteparág.padrão" style:family="text">
      <style:text-properties fo:letter-spacing="0.0097in"/>
    </style:style>
    <style:style style:name="T2998" style:parent-style-name="Fonteparág.padrão" style:family="text">
      <style:text-properties fo:letter-spacing="0.0069in"/>
    </style:style>
    <style:style style:name="T2999" style:parent-style-name="Fonteparág.padrão" style:family="text">
      <style:text-properties fo:letter-spacing="0.0076in"/>
    </style:style>
    <style:style style:name="T3000" style:parent-style-name="Fonteparág.padrão" style:family="text">
      <style:text-properties fo:letter-spacing="0.0083in"/>
    </style:style>
    <style:style style:name="T3001" style:parent-style-name="Fonteparág.padrão" style:family="text">
      <style:text-properties fo:letter-spacing="0.0076in"/>
    </style:style>
    <style:style style:name="T3002" style:parent-style-name="Fonteparág.padrão" style:family="text">
      <style:text-properties fo:letter-spacing="0.009in"/>
    </style:style>
    <style:style style:name="T3003" style:parent-style-name="Fonteparág.padrão" style:family="text">
      <style:text-properties fo:letter-spacing="0.0097in"/>
    </style:style>
    <style:style style:name="T3004" style:parent-style-name="Fonteparág.padrão" style:family="text">
      <style:text-properties fo:letter-spacing="0.0076in"/>
    </style:style>
    <style:style style:name="T3005" style:parent-style-name="Fonteparág.padrão" style:family="text">
      <style:text-properties fo:letter-spacing="0.0083in"/>
    </style:style>
    <style:style style:name="P3006" style:parent-style-name="Corpodetexto" style:family="paragraph">
      <style:paragraph-properties fo:margin-right="0.1333in"/>
    </style:style>
    <style:style style:name="T3007" style:parent-style-name="Fonteparág.padrão" style:family="text">
      <style:text-properties fo:letter-spacing="-0.0361in"/>
    </style:style>
    <style:style style:name="T3008" style:parent-style-name="Fonteparág.padrão" style:family="text">
      <style:text-properties fo:letter-spacing="0.0006in"/>
    </style:style>
    <style:style style:name="T3009" style:parent-style-name="Fonteparág.padrão" style:family="text">
      <style:text-properties fo:letter-spacing="0.0291in"/>
    </style:style>
    <style:style style:name="T3010" style:parent-style-name="Fonteparág.padrão" style:family="text">
      <style:text-properties fo:letter-spacing="0.0291in"/>
    </style:style>
    <style:style style:name="T3011" style:parent-style-name="Fonteparág.padrão" style:family="text">
      <style:text-properties fo:letter-spacing="0.0291in"/>
    </style:style>
    <style:style style:name="T3012" style:parent-style-name="Fonteparág.padrão" style:family="text">
      <style:text-properties fo:letter-spacing="0.0305in"/>
    </style:style>
    <style:style style:name="T3013" style:parent-style-name="Fonteparág.padrão" style:family="text">
      <style:text-properties fo:letter-spacing="0.0291in"/>
    </style:style>
    <style:style style:name="T3014" style:parent-style-name="Fonteparág.padrão" style:family="text">
      <style:text-properties fo:letter-spacing="0.0284in"/>
    </style:style>
    <style:style style:name="T3015" style:parent-style-name="Fonteparág.padrão" style:family="text">
      <style:text-properties fo:letter-spacing="0.0291in"/>
    </style:style>
    <style:style style:name="T3016" style:parent-style-name="Fonteparág.padrão" style:family="text">
      <style:text-properties fo:letter-spacing="0.0291in"/>
    </style:style>
    <style:style style:name="T3017" style:parent-style-name="Fonteparág.padrão" style:family="text">
      <style:text-properties fo:letter-spacing="0.0298in"/>
    </style:style>
    <style:style style:name="T3018" style:parent-style-name="Fonteparág.padrão" style:family="text">
      <style:text-properties fo:letter-spacing="0.0291in"/>
    </style:style>
    <style:style style:name="T3019" style:parent-style-name="Fonteparág.padrão" style:family="text">
      <style:text-properties fo:letter-spacing="0.0291in"/>
    </style:style>
    <style:style style:name="T3020" style:parent-style-name="Fonteparág.padrão" style:family="text">
      <style:text-properties fo:letter-spacing="0.0291in"/>
    </style:style>
    <style:style style:name="T3021" style:parent-style-name="Fonteparág.padrão" style:family="text">
      <style:text-properties fo:letter-spacing="0.0284in"/>
    </style:style>
    <style:style style:name="T3022" style:parent-style-name="Fonteparág.padrão" style:family="text">
      <style:text-properties fo:letter-spacing="0.0305in"/>
    </style:style>
    <style:style style:name="P3023" style:parent-style-name="Corpodetexto" style:family="paragraph">
      <style:paragraph-properties fo:margin-top="0.0006in" fo:margin-right="0.1298in"/>
    </style:style>
    <style:style style:name="T3024" style:parent-style-name="Fonteparág.padrão" style:family="text">
      <style:text-properties fo:letter-spacing="0.0006in"/>
    </style:style>
    <style:style style:name="T3025" style:parent-style-name="Fonteparág.padrão" style:family="text">
      <style:text-properties fo:letter-spacing="0.0006in"/>
    </style:style>
    <style:style style:name="T3026" style:parent-style-name="Fonteparág.padrão" style:family="text">
      <style:text-properties fo:letter-spacing="0.0006in"/>
    </style:style>
    <style:style style:name="T3027" style:parent-style-name="Fonteparág.padrão" style:family="text">
      <style:text-properties fo:letter-spacing="0.0006in"/>
    </style:style>
    <style:style style:name="T3028" style:parent-style-name="Fonteparág.padrão" style:family="text">
      <style:text-properties fo:letter-spacing="0.0048in"/>
    </style:style>
    <style:style style:name="T3029" style:parent-style-name="Fonteparág.padrão" style:family="text">
      <style:text-properties fo:letter-spacing="0.0034in"/>
    </style:style>
    <style:style style:name="T3030" style:parent-style-name="Fonteparág.padrão" style:family="text">
      <style:text-properties fo:letter-spacing="0.0034in"/>
    </style:style>
    <style:style style:name="T3031" style:parent-style-name="Fonteparág.padrão" style:family="text">
      <style:text-properties fo:letter-spacing="0.0041in"/>
    </style:style>
    <style:style style:name="T3032" style:parent-style-name="Fonteparág.padrão" style:family="text">
      <style:text-properties fo:letter-spacing="0.0062in"/>
    </style:style>
    <style:style style:name="T3033" style:parent-style-name="Fonteparág.padrão" style:family="text">
      <style:text-properties fo:letter-spacing="0.0055in"/>
    </style:style>
    <style:style style:name="T3034" style:parent-style-name="Fonteparág.padrão" style:family="text">
      <style:text-properties fo:letter-spacing="0.0055in"/>
    </style:style>
    <style:style style:name="T3035" style:parent-style-name="Fonteparág.padrão" style:family="text">
      <style:text-properties fo:letter-spacing="0.0034in"/>
    </style:style>
    <style:style style:name="T3036" style:parent-style-name="Fonteparág.padrão" style:family="text">
      <style:text-properties fo:letter-spacing="0.0055in"/>
    </style:style>
    <style:style style:name="T3037" style:parent-style-name="Fonteparág.padrão" style:family="text">
      <style:text-properties fo:letter-spacing="0.0062in"/>
    </style:style>
    <style:style style:name="T3038" style:parent-style-name="Fonteparág.padrão" style:family="text">
      <style:text-properties fo:letter-spacing="0.0034in"/>
    </style:style>
    <style:style style:name="T3039" style:parent-style-name="Fonteparág.padrão" style:family="text">
      <style:text-properties fo:letter-spacing="0.0062in"/>
    </style:style>
    <style:style style:name="T3040" style:parent-style-name="Fonteparág.padrão" style:family="text">
      <style:text-properties fo:letter-spacing="0.0048in"/>
    </style:style>
    <style:style style:name="T3041" style:parent-style-name="Fonteparág.padrão" style:family="text">
      <style:text-properties fo:letter-spacing="0.0041in"/>
    </style:style>
    <style:style style:name="T3042" style:parent-style-name="Fonteparág.padrão" style:family="text">
      <style:text-properties fo:letter-spacing="0.0055in"/>
    </style:style>
    <style:style style:name="P3043" style:parent-style-name="Corpodetexto" style:family="paragraph">
      <style:paragraph-properties fo:margin-right="0.1319in"/>
    </style:style>
    <style:style style:name="T3044" style:parent-style-name="Fonteparág.padrão" style:family="text">
      <style:text-properties fo:letter-spacing="0.0006in"/>
    </style:style>
    <style:style style:name="T3045" style:parent-style-name="Fonteparág.padrão" style:family="text">
      <style:text-properties fo:letter-spacing="0.0006in"/>
    </style:style>
    <style:style style:name="T3046" style:parent-style-name="Fonteparág.padrão" style:family="text">
      <style:text-properties fo:letter-spacing="0.0006in"/>
    </style:style>
    <style:style style:name="T3047" style:parent-style-name="Fonteparág.padrão" style:family="text">
      <style:text-properties fo:letter-spacing="0.0006in"/>
    </style:style>
    <style:style style:name="T3048" style:parent-style-name="Fonteparág.padrão" style:family="text">
      <style:text-properties fo:letter-spacing="0.0006in"/>
    </style:style>
    <style:style style:name="T3049" style:parent-style-name="Fonteparág.padrão" style:family="text">
      <style:text-properties fo:letter-spacing="0.0006in"/>
    </style:style>
    <style:style style:name="T3050" style:parent-style-name="Fonteparág.padrão" style:family="text">
      <style:text-properties fo:letter-spacing="0.0006in"/>
    </style:style>
    <style:style style:name="T3051" style:parent-style-name="Fonteparág.padrão" style:family="text">
      <style:text-properties fo:letter-spacing="0.0006in"/>
    </style:style>
    <style:style style:name="T3052" style:parent-style-name="Fonteparág.padrão" style:family="text">
      <style:text-properties fo:letter-spacing="0.0006in"/>
    </style:style>
    <style:style style:name="T3053" style:parent-style-name="Fonteparág.padrão" style:family="text">
      <style:text-properties fo:letter-spacing="0.0006in"/>
    </style:style>
    <style:style style:name="T3054" style:parent-style-name="Fonteparág.padrão" style:family="text">
      <style:text-properties fo:letter-spacing="0.0006in"/>
    </style:style>
    <style:style style:name="T3055" style:parent-style-name="Fonteparág.padrão" style:family="text">
      <style:text-properties fo:letter-spacing="0.0375in"/>
    </style:style>
    <style:style style:name="T3056" style:parent-style-name="Fonteparág.padrão" style:family="text">
      <style:text-properties fo:letter-spacing="0.0006in"/>
    </style:style>
    <style:style style:name="T3057" style:parent-style-name="Fonteparág.padrão" style:family="text">
      <style:text-properties fo:letter-spacing="0.0111in"/>
    </style:style>
    <style:style style:name="T3058" style:parent-style-name="Fonteparág.padrão" style:family="text">
      <style:text-properties fo:letter-spacing="0.0104in"/>
    </style:style>
    <style:style style:name="T3059" style:parent-style-name="Fonteparág.padrão" style:family="text">
      <style:text-properties fo:letter-spacing="0.0104in"/>
    </style:style>
    <style:style style:name="T3060" style:parent-style-name="Fonteparág.padrão" style:family="text">
      <style:text-properties fo:letter-spacing="0.0111in"/>
    </style:style>
    <style:style style:name="T3061" style:parent-style-name="Fonteparág.padrão" style:family="text">
      <style:text-properties fo:letter-spacing="0.0111in"/>
    </style:style>
    <style:style style:name="T3062" style:parent-style-name="Fonteparág.padrão" style:family="text">
      <style:text-properties fo:letter-spacing="0.0111in"/>
    </style:style>
    <style:style style:name="T3063" style:parent-style-name="Fonteparág.padrão" style:family="text">
      <style:text-properties fo:letter-spacing="0.0111in"/>
    </style:style>
    <style:style style:name="T3064" style:parent-style-name="Fonteparág.padrão" style:family="text">
      <style:text-properties fo:letter-spacing="0.0118in"/>
    </style:style>
    <style:style style:name="T3065" style:parent-style-name="Fonteparág.padrão" style:family="text">
      <style:text-properties fo:letter-spacing="0.0111in"/>
    </style:style>
    <style:style style:name="T3066" style:parent-style-name="Fonteparág.padrão" style:family="text">
      <style:text-properties fo:letter-spacing="0.0111in"/>
    </style:style>
    <style:style style:name="T3067" style:parent-style-name="Fonteparág.padrão" style:family="text">
      <style:text-properties fo:letter-spacing="0.0111in"/>
    </style:style>
    <style:style style:name="T3068" style:parent-style-name="Fonteparág.padrão" style:family="text">
      <style:text-properties fo:letter-spacing="0.0111in"/>
    </style:style>
    <style:style style:name="T3069" style:parent-style-name="Fonteparág.padrão" style:family="text">
      <style:text-properties fo:letter-spacing="0.009in"/>
    </style:style>
    <style:style style:name="T3070" style:parent-style-name="Fonteparág.padrão" style:family="text">
      <style:text-properties fo:letter-spacing="0.0111in"/>
    </style:style>
    <style:style style:name="T3071" style:parent-style-name="Fonteparág.padrão" style:family="text">
      <style:text-properties fo:letter-spacing="0.0111in"/>
    </style:style>
    <style:style style:name="P3072" style:parent-style-name="Corpodetexto" style:family="paragraph">
      <style:paragraph-properties fo:line-height="0.2034in"/>
    </style:style>
    <style:style style:name="T3073" style:parent-style-name="Fonteparág.padrão" style:family="text">
      <style:text-properties fo:letter-spacing="0.0208in"/>
    </style:style>
    <style:style style:name="T3074" style:parent-style-name="Fonteparág.padrão" style:family="text">
      <style:text-properties fo:letter-spacing="0.0194in"/>
    </style:style>
    <style:style style:name="T3075" style:parent-style-name="Fonteparág.padrão" style:family="text">
      <style:text-properties fo:letter-spacing="0.0187in"/>
    </style:style>
    <style:style style:name="T3076" style:parent-style-name="Fonteparág.padrão" style:family="text">
      <style:text-properties fo:letter-spacing="0.0201in"/>
    </style:style>
    <style:style style:name="T3077" style:parent-style-name="Fonteparág.padrão" style:family="text">
      <style:text-properties fo:letter-spacing="0.0208in"/>
    </style:style>
    <style:style style:name="T3078" style:parent-style-name="Fonteparág.padrão" style:family="text">
      <style:text-properties fo:letter-spacing="0.0187in"/>
    </style:style>
    <style:style style:name="T3079" style:parent-style-name="Fonteparág.padrão" style:family="text">
      <style:text-properties fo:letter-spacing="0.0187in"/>
    </style:style>
    <style:style style:name="T3080" style:parent-style-name="Fonteparág.padrão" style:family="text">
      <style:text-properties fo:letter-spacing="0.0194in"/>
    </style:style>
    <style:style style:name="T3081" style:parent-style-name="Fonteparág.padrão" style:family="text">
      <style:text-properties fo:letter-spacing="0.0194in"/>
    </style:style>
    <style:style style:name="T3082" style:parent-style-name="Fonteparág.padrão" style:family="text">
      <style:text-properties fo:letter-spacing="0.0208in"/>
    </style:style>
    <style:style style:name="T3083" style:parent-style-name="Fonteparág.padrão" style:family="text">
      <style:text-properties fo:letter-spacing="0.0194in"/>
    </style:style>
    <style:style style:name="T3084" style:parent-style-name="Fonteparág.padrão" style:family="text">
      <style:text-properties fo:letter-spacing="0.0208in"/>
    </style:style>
    <style:style style:name="T3085" style:parent-style-name="Fonteparág.padrão" style:family="text">
      <style:text-properties fo:letter-spacing="0.0208in"/>
    </style:style>
    <style:style style:name="T3086" style:parent-style-name="Fonteparág.padrão" style:family="text">
      <style:text-properties fo:letter-spacing="0.0208in"/>
    </style:style>
    <style:style style:name="P3087" style:parent-style-name="Corpodetexto" style:family="paragraph">
      <style:paragraph-properties fo:margin-right="0.1291in"/>
    </style:style>
    <style:style style:name="T3088" style:parent-style-name="Fonteparág.padrão" style:family="text">
      <style:text-properties fo:letter-spacing="0.0006in"/>
    </style:style>
    <style:style style:name="T3089" style:parent-style-name="Fonteparág.padrão" style:family="text">
      <style:text-properties fo:letter-spacing="0.0006in"/>
    </style:style>
    <style:style style:name="T3090" style:parent-style-name="Fonteparág.padrão" style:family="text">
      <style:text-properties fo:letter-spacing="0.0006in"/>
    </style:style>
    <style:style style:name="T3091" style:parent-style-name="Fonteparág.padrão" style:family="text">
      <style:text-properties fo:letter-spacing="0.0006in"/>
    </style:style>
    <style:style style:name="T3092" style:parent-style-name="Fonteparág.padrão" style:family="text">
      <style:text-properties fo:letter-spacing="0.0006in"/>
    </style:style>
    <style:style style:name="T3093" style:parent-style-name="Fonteparág.padrão" style:family="text">
      <style:text-properties fo:letter-spacing="0.0375in"/>
    </style:style>
    <style:style style:name="T3094" style:parent-style-name="Fonteparág.padrão" style:family="text">
      <style:text-properties fo:letter-spacing="0.0006in"/>
    </style:style>
    <style:style style:name="T3095" style:parent-style-name="Fonteparág.padrão" style:family="text">
      <style:text-properties fo:letter-spacing="0.0006in"/>
    </style:style>
    <style:style style:name="T3096" style:parent-style-name="Fonteparág.padrão" style:family="text">
      <style:text-properties fo:letter-spacing="0.0166in"/>
    </style:style>
    <style:style style:name="T3097" style:parent-style-name="Fonteparág.padrão" style:family="text">
      <style:text-properties fo:letter-spacing="0.0159in"/>
    </style:style>
    <style:style style:name="T3098" style:parent-style-name="Fonteparág.padrão" style:family="text">
      <style:text-properties fo:letter-spacing="0.0173in"/>
    </style:style>
    <style:style style:name="T3099" style:parent-style-name="Fonteparág.padrão" style:family="text">
      <style:text-properties fo:letter-spacing="0.0152in"/>
    </style:style>
    <style:style style:name="T3100" style:parent-style-name="Fonteparág.padrão" style:family="text">
      <style:text-properties fo:letter-spacing="0.0159in"/>
    </style:style>
    <style:style style:name="T3101" style:parent-style-name="Fonteparág.padrão" style:family="text">
      <style:text-properties fo:letter-spacing="0.0173in"/>
    </style:style>
    <style:style style:name="T3102" style:parent-style-name="Fonteparág.padrão" style:family="text">
      <style:text-properties fo:letter-spacing="0.0173in"/>
    </style:style>
    <style:style style:name="T3103" style:parent-style-name="Fonteparág.padrão" style:family="text">
      <style:text-properties fo:letter-spacing="0.0152in"/>
    </style:style>
    <style:style style:name="T3104" style:parent-style-name="Fonteparág.padrão" style:family="text">
      <style:text-properties fo:letter-spacing="0.0173in"/>
    </style:style>
    <style:style style:name="T3105" style:parent-style-name="Fonteparág.padrão" style:family="text">
      <style:text-properties fo:letter-spacing="0.0159in"/>
    </style:style>
    <style:style style:name="T3106" style:parent-style-name="Fonteparág.padrão" style:family="text">
      <style:text-properties fo:letter-spacing="0.0173in"/>
    </style:style>
    <style:style style:name="T3107" style:parent-style-name="Fonteparág.padrão" style:family="text">
      <style:text-properties fo:letter-spacing="0.0173in"/>
    </style:style>
    <style:style style:name="T3108" style:parent-style-name="Fonteparág.padrão" style:family="text">
      <style:text-properties fo:letter-spacing="0.0145in"/>
    </style:style>
    <style:style style:name="P3109" style:parent-style-name="Corpodetexto" style:family="paragraph">
      <style:paragraph-properties fo:margin-top="0.0006in" fo:margin-right="0.1319in"/>
    </style:style>
    <style:style style:name="T3110" style:parent-style-name="Fonteparág.padrão" style:family="text">
      <style:text-properties fo:letter-spacing="0.0006in"/>
    </style:style>
    <style:style style:name="T3111" style:parent-style-name="Fonteparág.padrão" style:family="text">
      <style:text-properties fo:letter-spacing="0.0201in"/>
    </style:style>
    <style:style style:name="T3112" style:parent-style-name="Fonteparág.padrão" style:family="text">
      <style:text-properties fo:letter-spacing="0.0201in"/>
    </style:style>
    <style:style style:name="T3113" style:parent-style-name="Fonteparág.padrão" style:family="text">
      <style:text-properties fo:letter-spacing="0.0215in"/>
    </style:style>
    <style:style style:name="T3114" style:parent-style-name="Fonteparág.padrão" style:family="text">
      <style:text-properties fo:letter-spacing="0.0215in"/>
    </style:style>
    <style:style style:name="T3115" style:parent-style-name="Fonteparág.padrão" style:family="text">
      <style:text-properties fo:letter-spacing="0.0215in"/>
    </style:style>
    <style:style style:name="T3116" style:parent-style-name="Fonteparág.padrão" style:family="text">
      <style:text-properties fo:letter-spacing="0.0215in"/>
    </style:style>
    <style:style style:name="T3117" style:parent-style-name="Fonteparág.padrão" style:family="text">
      <style:text-properties fo:letter-spacing="0.0215in"/>
    </style:style>
    <style:style style:name="T3118" style:parent-style-name="Fonteparág.padrão" style:family="text">
      <style:text-properties fo:letter-spacing="0.0201in"/>
    </style:style>
    <style:style style:name="T3119" style:parent-style-name="Fonteparág.padrão" style:family="text">
      <style:text-properties fo:letter-spacing="0.0201in"/>
    </style:style>
    <style:style style:name="T3120" style:parent-style-name="Fonteparág.padrão" style:family="text">
      <style:text-properties fo:letter-spacing="0.0194in"/>
    </style:style>
    <style:style style:name="T3121" style:parent-style-name="Fonteparág.padrão" style:family="text">
      <style:text-properties fo:letter-spacing="0.0222in"/>
    </style:style>
    <style:style style:name="T3122" style:parent-style-name="Fonteparág.padrão" style:family="text">
      <style:text-properties fo:letter-spacing="0.0215in"/>
    </style:style>
    <style:style style:name="T3123" style:parent-style-name="Fonteparág.padrão" style:family="text">
      <style:text-properties fo:letter-spacing="0.0194in"/>
    </style:style>
    <style:style style:name="T3124" style:parent-style-name="Fonteparág.padrão" style:family="text">
      <style:text-properties fo:letter-spacing="0.0215in"/>
    </style:style>
    <style:style style:name="P3125" style:parent-style-name="Corpodetexto" style:family="paragraph">
      <style:paragraph-properties fo:line-height="0.2034in"/>
    </style:style>
    <style:style style:name="T3126" style:parent-style-name="Fonteparág.padrão" style:family="text">
      <style:text-properties fo:letter-spacing="0.0041in"/>
    </style:style>
    <style:style style:name="T3127" style:parent-style-name="Fonteparág.padrão" style:family="text">
      <style:text-properties fo:letter-spacing="0.0034in"/>
    </style:style>
    <style:style style:name="T3128" style:parent-style-name="Fonteparág.padrão" style:family="text">
      <style:text-properties fo:letter-spacing="0.0027in"/>
    </style:style>
    <style:style style:name="T3129" style:parent-style-name="Fonteparág.padrão" style:family="text">
      <style:text-properties fo:letter-spacing="0.002in"/>
    </style:style>
    <style:style style:name="T3130" style:parent-style-name="Fonteparág.padrão" style:family="text">
      <style:text-properties fo:letter-spacing="0.0041in"/>
    </style:style>
    <style:style style:name="T3131" style:parent-style-name="Fonteparág.padrão" style:family="text">
      <style:text-properties fo:letter-spacing="0.0041in"/>
    </style:style>
    <style:style style:name="T3132" style:parent-style-name="Fonteparág.padrão" style:family="text">
      <style:text-properties fo:letter-spacing="0.0048in"/>
    </style:style>
    <style:style style:name="T3133" style:parent-style-name="Fonteparág.padrão" style:family="text">
      <style:text-properties fo:letter-spacing="0.0027in"/>
    </style:style>
    <style:style style:name="T3134" style:parent-style-name="Fonteparág.padrão" style:family="text">
      <style:text-properties fo:letter-spacing="0.0048in"/>
    </style:style>
    <style:style style:name="T3135" style:parent-style-name="Fonteparág.padrão" style:family="text">
      <style:text-properties fo:letter-spacing="0.0048in"/>
    </style:style>
    <style:style style:name="T3136" style:parent-style-name="Fonteparág.padrão" style:family="text">
      <style:text-properties fo:letter-spacing="0.0041in"/>
    </style:style>
    <style:style style:name="T3137" style:parent-style-name="Fonteparág.padrão" style:family="text">
      <style:text-properties fo:letter-spacing="0.0034in"/>
    </style:style>
    <style:style style:name="T3138" style:parent-style-name="Fonteparág.padrão" style:family="text">
      <style:text-properties fo:letter-spacing="0.0034in"/>
    </style:style>
    <style:style style:name="T3139" style:parent-style-name="Fonteparág.padrão" style:family="text">
      <style:text-properties fo:letter-spacing="0.0048in"/>
    </style:style>
    <style:style style:name="T3140" style:parent-style-name="Fonteparág.padrão" style:family="text">
      <style:text-properties fo:letter-spacing="0.0034in"/>
    </style:style>
    <style:style style:name="P3141" style:parent-style-name="Corpodetexto" style:master-page-name="MP11" style:family="paragraph">
      <style:paragraph-properties fo:break-before="page" fo:margin-top="0.0236in"/>
    </style:style>
    <style:style style:name="T3146" style:parent-style-name="Fonteparág.padrão" style:family="text">
      <style:text-properties fo:letter-spacing="0.0013in"/>
    </style:style>
    <style:style style:name="T3147" style:parent-style-name="Fonteparág.padrão" style:family="text">
      <style:text-properties fo:letter-spacing="0.002in"/>
    </style:style>
    <style:style style:name="T3148" style:parent-style-name="Fonteparág.padrão" style:family="text">
      <style:text-properties fo:letter-spacing="0.0041in"/>
    </style:style>
    <style:style style:name="T3149" style:parent-style-name="Fonteparág.padrão" style:family="text">
      <style:text-properties fo:letter-spacing="0.002in"/>
    </style:style>
    <style:style style:name="T3150" style:parent-style-name="Fonteparág.padrão" style:family="text">
      <style:text-properties fo:letter-spacing="0.002in"/>
    </style:style>
    <style:style style:name="T3151" style:parent-style-name="Fonteparág.padrão" style:family="text">
      <style:text-properties fo:letter-spacing="0.0027in"/>
    </style:style>
    <style:style style:name="T3152" style:parent-style-name="Fonteparág.padrão" style:family="text">
      <style:text-properties fo:letter-spacing="0.0034in"/>
    </style:style>
    <style:style style:name="T3153" style:parent-style-name="Fonteparág.padrão" style:family="text">
      <style:text-properties fo:letter-spacing="0.0027in"/>
    </style:style>
    <style:style style:name="T3154" style:parent-style-name="Fonteparág.padrão" style:family="text">
      <style:text-properties fo:letter-spacing="0.002in"/>
    </style:style>
    <style:style style:name="T3155" style:parent-style-name="Fonteparág.padrão" style:family="text">
      <style:text-properties fo:letter-spacing="0.002in"/>
    </style:style>
    <style:style style:name="T3156" style:parent-style-name="Fonteparág.padrão" style:family="text">
      <style:text-properties fo:letter-spacing="0.002in"/>
    </style:style>
    <style:style style:name="T3157" style:parent-style-name="Fonteparág.padrão" style:family="text">
      <style:text-properties fo:letter-spacing="0.0027in"/>
    </style:style>
    <style:style style:name="T3158" style:parent-style-name="Fonteparág.padrão" style:family="text">
      <style:text-properties fo:letter-spacing="0.0041in"/>
    </style:style>
    <style:style style:name="P3159" style:parent-style-name="Corpodetexto" style:family="paragraph">
      <style:paragraph-properties fo:margin-top="0.0013in" fo:margin-right="0.1298in"/>
    </style:style>
    <style:style style:name="T3160" style:parent-style-name="Fonteparág.padrão" style:family="text">
      <style:text-properties fo:letter-spacing="0.0006in"/>
    </style:style>
    <style:style style:name="T3161" style:parent-style-name="Fonteparág.padrão" style:family="text">
      <style:text-properties fo:letter-spacing="0.0006in"/>
    </style:style>
    <style:style style:name="T3162" style:parent-style-name="Fonteparág.padrão" style:family="text">
      <style:text-properties fo:letter-spacing="0.0152in"/>
    </style:style>
    <style:style style:name="T3163" style:parent-style-name="Fonteparág.padrão" style:family="text">
      <style:text-properties fo:letter-spacing="0.0145in"/>
    </style:style>
    <style:style style:name="T3164" style:parent-style-name="Fonteparág.padrão" style:family="text">
      <style:text-properties fo:letter-spacing="0.0159in"/>
    </style:style>
    <style:style style:name="T3165" style:parent-style-name="Fonteparág.padrão" style:family="text">
      <style:text-properties fo:letter-spacing="0.0145in"/>
    </style:style>
    <style:style style:name="T3166" style:parent-style-name="Fonteparág.padrão" style:family="text">
      <style:text-properties fo:letter-spacing="0.0145in"/>
    </style:style>
    <style:style style:name="T3167" style:parent-style-name="Fonteparág.padrão" style:family="text">
      <style:text-properties fo:letter-spacing="0.0138in"/>
    </style:style>
    <style:style style:name="T3168" style:parent-style-name="Fonteparág.padrão" style:family="text">
      <style:text-properties fo:letter-spacing="0.0152in"/>
    </style:style>
    <style:style style:name="T3169" style:parent-style-name="Fonteparág.padrão" style:family="text">
      <style:text-properties fo:letter-spacing="0.0152in"/>
    </style:style>
    <style:style style:name="T3170" style:parent-style-name="Fonteparág.padrão" style:family="text">
      <style:text-properties fo:letter-spacing="0.0145in"/>
    </style:style>
    <style:style style:name="T3171" style:parent-style-name="Fonteparág.padrão" style:family="text">
      <style:text-properties fo:letter-spacing="0.0145in"/>
    </style:style>
    <style:style style:name="T3172" style:parent-style-name="Fonteparág.padrão" style:family="text">
      <style:text-properties fo:letter-spacing="0.0138in"/>
    </style:style>
    <style:style style:name="T3173" style:parent-style-name="Fonteparág.padrão" style:family="text">
      <style:text-properties fo:letter-spacing="0.0159in"/>
    </style:style>
    <style:style style:name="T3174" style:parent-style-name="Fonteparág.padrão" style:family="text">
      <style:text-properties fo:letter-spacing="0.0145in"/>
    </style:style>
    <style:style style:name="T3175" style:parent-style-name="Fonteparág.padrão" style:family="text">
      <style:text-properties fo:letter-spacing="0.0138in"/>
    </style:style>
    <style:style style:name="T3176" style:parent-style-name="Fonteparág.padrão" style:family="text">
      <style:text-properties fo:letter-spacing="0.0166in"/>
    </style:style>
    <style:style style:name="T3177" style:parent-style-name="Fonteparág.padrão" style:family="text">
      <style:text-properties fo:letter-spacing="-0.0013in"/>
    </style:style>
    <style:style style:name="T3178" style:parent-style-name="Fonteparág.padrão" style:family="text">
      <style:text-properties fo:letter-spacing="-0.002in"/>
    </style:style>
    <style:style style:name="T3179" style:parent-style-name="Fonteparág.padrão" style:family="text">
      <style:text-properties fo:letter-spacing="-0.002in"/>
    </style:style>
    <style:style style:name="T3180" style:parent-style-name="Fonteparág.padrão" style:family="text">
      <style:text-properties fo:letter-spacing="-0.0027in"/>
    </style:style>
    <style:style style:name="T3181" style:parent-style-name="Fonteparág.padrão" style:family="text">
      <style:text-properties fo:letter-spacing="-0.0013in"/>
    </style:style>
    <style:style style:name="T3182" style:parent-style-name="Fonteparág.padrão" style:family="text">
      <style:text-properties fo:letter-spacing="-0.002in"/>
    </style:style>
    <style:style style:name="T3183" style:parent-style-name="Fonteparág.padrão" style:family="text">
      <style:text-properties fo:letter-spacing="-0.002in"/>
    </style:style>
    <style:style style:name="T3184" style:parent-style-name="Fonteparág.padrão" style:family="text">
      <style:text-properties fo:letter-spacing="-0.002in"/>
    </style:style>
    <style:style style:name="T3185" style:parent-style-name="Fonteparág.padrão" style:family="text">
      <style:text-properties fo:letter-spacing="-0.0013in"/>
    </style:style>
    <style:style style:name="T3186" style:parent-style-name="Fonteparág.padrão" style:family="text">
      <style:text-properties fo:letter-spacing="-0.0006in"/>
    </style:style>
    <style:style style:name="T3187" style:parent-style-name="Fonteparág.padrão" style:family="text">
      <style:text-properties fo:letter-spacing="-0.0006in"/>
    </style:style>
    <style:style style:name="T3188" style:parent-style-name="Fonteparág.padrão" style:family="text">
      <style:text-properties fo:letter-spacing="-0.0027in"/>
    </style:style>
    <style:style style:name="P3189" style:parent-style-name="ParágrafodaLista" style:family="paragraph">
      <style:paragraph-properties fo:margin-right="0.127in" fo:text-indent="0in">
        <style:tab-stops>
          <style:tab-stop style:type="left" style:position="0.602in"/>
        </style:tab-stops>
      </style:paragraph-properties>
    </style:style>
    <style:style style:name="T3190" style:parent-style-name="Fonteparág.padrão" style:family="text">
      <style:text-properties fo:font-size="12pt" style:font-size-asian="12pt"/>
    </style:style>
    <style:style style:name="T3191" style:parent-style-name="Fonteparág.padrão" style:family="text">
      <style:text-properties fo:font-weight="bold" style:font-weight-asian="bold" fo:font-size="12pt" style:font-size-asian="12pt"/>
    </style:style>
    <style:style style:name="T3192" style:parent-style-name="Fonteparág.padrão" style:family="text">
      <style:text-properties fo:font-size="12pt" style:font-size-asian="12pt"/>
    </style:style>
    <style:style style:name="T3193" style:parent-style-name="Fonteparág.padrão" style:family="text">
      <style:text-properties fo:letter-spacing="0.0006in" fo:font-size="12pt" style:font-size-asian="12pt"/>
    </style:style>
    <style:style style:name="T3194" style:parent-style-name="Fonteparág.padrão" style:family="text">
      <style:text-properties fo:font-size="12pt" style:font-size-asian="12pt"/>
    </style:style>
    <style:style style:name="T3195" style:parent-style-name="Fonteparág.padrão" style:family="text">
      <style:text-properties fo:letter-spacing="0.0006in" fo:font-size="12pt" style:font-size-asian="12pt"/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-0.0013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P3200" style:parent-style-name="Corpodetexto" style:family="paragraph">
      <style:paragraph-properties fo:margin-right="0.127in"/>
    </style:style>
    <style:style style:name="T3201" style:parent-style-name="Fonteparág.padrão" style:family="text">
      <style:text-properties fo:letter-spacing="0.0006in"/>
    </style:style>
    <style:style style:name="T3202" style:parent-style-name="Fonteparág.padrão" style:family="text">
      <style:text-properties fo:letter-spacing="0.0006in"/>
    </style:style>
    <style:style style:name="T3203" style:parent-style-name="Fonteparág.padrão" style:family="text">
      <style:text-properties fo:letter-spacing="0.0076in"/>
    </style:style>
    <style:style style:name="T3204" style:parent-style-name="Fonteparág.padrão" style:family="text">
      <style:text-properties fo:letter-spacing="0.0069in"/>
    </style:style>
    <style:style style:name="T3205" style:parent-style-name="Fonteparág.padrão" style:family="text">
      <style:text-properties fo:letter-spacing="0.0083in"/>
    </style:style>
    <style:style style:name="T3206" style:parent-style-name="Fonteparág.padrão" style:family="text">
      <style:text-properties fo:letter-spacing="0.0076in"/>
    </style:style>
    <style:style style:name="T3207" style:parent-style-name="Fonteparág.padrão" style:family="text">
      <style:text-properties fo:letter-spacing="0.0083in"/>
    </style:style>
    <style:style style:name="T3208" style:parent-style-name="Fonteparág.padrão" style:family="text">
      <style:text-properties fo:letter-spacing="0.0076in"/>
    </style:style>
    <style:style style:name="T3209" style:parent-style-name="Fonteparág.padrão" style:family="text">
      <style:text-properties fo:letter-spacing="0.0083in"/>
    </style:style>
    <style:style style:name="T3210" style:parent-style-name="Fonteparág.padrão" style:family="text">
      <style:text-properties fo:letter-spacing="0.0076in"/>
    </style:style>
    <style:style style:name="T3211" style:parent-style-name="Fonteparág.padrão" style:family="text">
      <style:text-properties fo:letter-spacing="0.0083in"/>
    </style:style>
    <style:style style:name="T3212" style:parent-style-name="Fonteparág.padrão" style:family="text">
      <style:text-properties fo:letter-spacing="0.0083in"/>
    </style:style>
    <style:style style:name="T3213" style:parent-style-name="Fonteparág.padrão" style:family="text">
      <style:text-properties fo:letter-spacing="0.0083in"/>
    </style:style>
    <style:style style:name="T3214" style:parent-style-name="Fonteparág.padrão" style:family="text">
      <style:text-properties fo:letter-spacing="0.0076in"/>
    </style:style>
    <style:style style:name="T3215" style:parent-style-name="Fonteparág.padrão" style:family="text">
      <style:text-properties fo:letter-spacing="0.0083in"/>
    </style:style>
    <style:style style:name="T3216" style:parent-style-name="Fonteparág.padrão" style:family="text">
      <style:text-properties fo:letter-spacing="0.0083in"/>
    </style:style>
    <style:style style:name="P3217" style:parent-style-name="Corpodetexto" style:family="paragraph">
      <style:paragraph-properties fo:margin-right="0.1326in"/>
    </style:style>
    <style:style style:name="T3218" style:parent-style-name="Fonteparág.padrão" style:family="text">
      <style:text-properties fo:letter-spacing="0.0006in"/>
    </style:style>
    <style:style style:name="T3219" style:parent-style-name="Fonteparág.padrão" style:family="text">
      <style:text-properties fo:letter-spacing="0.0375in"/>
    </style:style>
    <style:style style:name="T3220" style:parent-style-name="Fonteparág.padrão" style:family="text">
      <style:text-properties fo:letter-spacing="0.0006in"/>
    </style:style>
    <style:style style:name="T3221" style:parent-style-name="Fonteparág.padrão" style:family="text">
      <style:text-properties fo:letter-spacing="0.0006in"/>
    </style:style>
    <style:style style:name="T3222" style:parent-style-name="Fonteparág.padrão" style:family="text">
      <style:text-properties fo:letter-spacing="0.0006in"/>
    </style:style>
    <style:style style:name="T3223" style:parent-style-name="Fonteparág.padrão" style:family="text">
      <style:text-properties fo:letter-spacing="-0.0006in"/>
    </style:style>
    <style:style style:name="T3224" style:parent-style-name="Fonteparág.padrão" style:family="text">
      <style:text-properties fo:letter-spacing="-0.0006in"/>
    </style:style>
    <style:style style:name="T3225" style:parent-style-name="Fonteparág.padrão" style:family="text">
      <style:text-properties fo:letter-spacing="0.0006in"/>
    </style:style>
    <style:style style:name="T3226" style:parent-style-name="Fonteparág.padrão" style:family="text">
      <style:text-properties fo:letter-spacing="-0.0013in"/>
    </style:style>
    <style:style style:name="T3227" style:parent-style-name="Fonteparág.padrão" style:family="text">
      <style:text-properties fo:letter-spacing="-0.0013in"/>
    </style:style>
    <style:style style:name="T3228" style:parent-style-name="Fonteparág.padrão" style:family="text">
      <style:text-properties fo:letter-spacing="-0.002in"/>
    </style:style>
    <style:style style:name="T3229" style:parent-style-name="Fonteparág.padrão" style:family="text">
      <style:text-properties fo:letter-spacing="0.0006in"/>
    </style:style>
    <style:style style:name="P3230" style:parent-style-name="Título1" style:family="paragraph">
      <style:paragraph-properties fo:margin-top="0.0006in" fo:margin-left="0.5437in" fo:text-indent="-0.4666in">
        <style:tab-stops>
          <style:tab-stop style:type="left" style:position="0.0006in"/>
        </style:tab-stops>
      </style:paragraph-properties>
    </style:style>
    <style:style style:name="T3231" style:parent-style-name="Fonteparág.padrão" style:family="text">
      <style:text-properties fo:letter-spacing="-0.002in"/>
    </style:style>
    <style:style style:name="T3232" style:parent-style-name="Fonteparág.padrão" style:family="text">
      <style:text-properties fo:letter-spacing="-0.0006in"/>
    </style:style>
    <style:style style:name="T3233" style:parent-style-name="Fonteparág.padrão" style:family="text">
      <style:text-properties fo:letter-spacing="-0.002in"/>
    </style:style>
    <style:style style:name="P3234" style:parent-style-name="Corpodetexto" style:family="paragraph">
      <style:paragraph-properties fo:margin-right="0.1284in"/>
    </style:style>
    <style:style style:name="T3235" style:parent-style-name="Fonteparág.padrão" style:family="text">
      <style:text-properties fo:letter-spacing="0.0006in"/>
    </style:style>
    <style:style style:name="T3236" style:parent-style-name="Fonteparág.padrão" style:family="text">
      <style:text-properties fo:letter-spacing="0.0006in"/>
    </style:style>
    <style:style style:name="T3237" style:parent-style-name="Fonteparág.padrão" style:family="text">
      <style:text-properties fo:letter-spacing="0.0006in"/>
    </style:style>
    <style:style style:name="T3238" style:parent-style-name="Fonteparág.padrão" style:family="text">
      <style:text-properties fo:letter-spacing="0.0006in"/>
    </style:style>
    <style:style style:name="T3239" style:parent-style-name="Fonteparág.padrão" style:family="text">
      <style:text-properties fo:letter-spacing="0.0006in"/>
    </style:style>
    <style:style style:name="T3240" style:parent-style-name="Fonteparág.padrão" style:family="text">
      <style:text-properties fo:letter-spacing="0.0006in"/>
    </style:style>
    <style:style style:name="T3241" style:parent-style-name="Fonteparág.padrão" style:family="text">
      <style:text-properties fo:letter-spacing="0.0006in"/>
    </style:style>
    <style:style style:name="T3242" style:parent-style-name="Fonteparág.padrão" style:family="text">
      <style:text-properties fo:letter-spacing="0.0006in"/>
    </style:style>
    <style:style style:name="T3243" style:parent-style-name="Fonteparág.padrão" style:family="text">
      <style:text-properties fo:letter-spacing="0.0006in"/>
    </style:style>
    <style:style style:name="T3244" style:parent-style-name="Fonteparág.padrão" style:family="text">
      <style:text-properties fo:letter-spacing="0.0006in"/>
    </style:style>
    <style:style style:name="T3245" style:parent-style-name="Fonteparág.padrão" style:family="text">
      <style:text-properties fo:letter-spacing="0.0006in"/>
    </style:style>
    <style:style style:name="T3246" style:parent-style-name="Fonteparág.padrão" style:family="text">
      <style:text-properties fo:letter-spacing="0.0006in"/>
    </style:style>
    <style:style style:name="T3247" style:parent-style-name="Fonteparág.padrão" style:family="text">
      <style:text-properties fo:letter-spacing="0.0375in"/>
    </style:style>
    <style:style style:name="T3248" style:parent-style-name="Fonteparág.padrão" style:family="text">
      <style:text-properties fo:letter-spacing="0.0006in"/>
    </style:style>
    <style:style style:name="T3249" style:parent-style-name="Fonteparág.padrão" style:family="text">
      <style:text-properties fo:letter-spacing="0.0062in"/>
    </style:style>
    <style:style style:name="T3250" style:parent-style-name="Fonteparág.padrão" style:family="text">
      <style:text-properties fo:letter-spacing="0.0069in"/>
    </style:style>
    <style:style style:name="T3251" style:parent-style-name="Fonteparág.padrão" style:family="text">
      <style:text-properties fo:letter-spacing="0.0062in"/>
    </style:style>
    <style:style style:name="T3252" style:parent-style-name="Fonteparág.padrão" style:family="text">
      <style:text-properties fo:letter-spacing="0.0062in"/>
    </style:style>
    <style:style style:name="T3253" style:parent-style-name="Fonteparág.padrão" style:family="text">
      <style:text-properties fo:letter-spacing="0.0048in"/>
    </style:style>
    <style:style style:name="T3254" style:parent-style-name="Fonteparág.padrão" style:family="text">
      <style:text-properties fo:letter-spacing="0.0062in"/>
    </style:style>
    <style:style style:name="T3255" style:parent-style-name="Fonteparág.padrão" style:family="text">
      <style:text-properties fo:letter-spacing="0.0062in"/>
    </style:style>
    <style:style style:name="T3256" style:parent-style-name="Fonteparág.padrão" style:family="text">
      <style:text-properties fo:letter-spacing="0.0062in"/>
    </style:style>
    <style:style style:name="T3257" style:parent-style-name="Fonteparág.padrão" style:family="text">
      <style:text-properties fo:letter-spacing="0.0048in"/>
    </style:style>
    <style:style style:name="T3258" style:parent-style-name="Fonteparág.padrão" style:family="text">
      <style:text-properties fo:letter-spacing="0.0062in"/>
    </style:style>
    <style:style style:name="T3259" style:parent-style-name="Fonteparág.padrão" style:family="text">
      <style:text-properties fo:letter-spacing="0.0062in"/>
    </style:style>
    <style:style style:name="T3260" style:parent-style-name="Fonteparág.padrão" style:family="text">
      <style:text-properties fo:letter-spacing="0.0069in"/>
    </style:style>
    <style:style style:name="T3261" style:parent-style-name="Fonteparág.padrão" style:family="text">
      <style:text-properties fo:letter-spacing="0.0048in"/>
    </style:style>
    <style:style style:name="T3262" style:parent-style-name="Fonteparág.padrão" style:family="text">
      <style:text-properties fo:letter-spacing="0.0069in"/>
    </style:style>
    <style:style style:name="T3263" style:parent-style-name="Fonteparág.padrão" style:family="text">
      <style:text-properties fo:letter-spacing="0.0055in"/>
    </style:style>
    <style:style style:name="P3264" style:parent-style-name="Corpodetexto" style:family="paragraph">
      <style:paragraph-properties fo:line-height="0.2034in"/>
    </style:style>
    <style:style style:name="T3265" style:parent-style-name="Fonteparág.padrão" style:family="text">
      <style:text-properties fo:letter-spacing="0.0006in"/>
    </style:style>
    <style:style style:name="T3266" style:parent-style-name="Fonteparág.padrão" style:family="text">
      <style:text-properties fo:letter-spacing="-0.0013in"/>
    </style:style>
    <style:style style:name="T3267" style:parent-style-name="Fonteparág.padrão" style:family="text">
      <style:text-properties fo:letter-spacing="0.0006in"/>
    </style:style>
    <style:style style:name="T3268" style:parent-style-name="Fonteparág.padrão" style:family="text">
      <style:text-properties fo:letter-spacing="-0.0006in"/>
    </style:style>
    <style:style style:name="T3269" style:parent-style-name="Fonteparág.padrão" style:family="text">
      <style:text-properties fo:letter-spacing="0.0006in"/>
    </style:style>
    <style:style style:name="T3270" style:parent-style-name="Fonteparág.padrão" style:family="text">
      <style:text-properties fo:letter-spacing="0.0006in"/>
    </style:style>
    <style:style style:name="T3271" style:parent-style-name="Fonteparág.padrão" style:family="text">
      <style:text-properties fo:letter-spacing="0.0006in"/>
    </style:style>
    <style:style style:name="T3272" style:parent-style-name="Fonteparág.padrão" style:family="text">
      <style:text-properties fo:letter-spacing="0.0006in"/>
    </style:style>
    <style:style style:name="T3273" style:parent-style-name="Fonteparág.padrão" style:family="text">
      <style:text-properties fo:letter-spacing="0.0006in"/>
    </style:style>
    <style:style style:name="T3274" style:parent-style-name="Fonteparág.padrão" style:family="text">
      <style:text-properties fo:letter-spacing="0.0006in"/>
    </style:style>
    <style:style style:name="P3275" style:parent-style-name="Corpodetexto" style:family="paragraph">
      <style:paragraph-properties fo:margin-right="0.1277in"/>
    </style:style>
    <style:style style:name="T3276" style:parent-style-name="Fonteparág.padrão" style:family="text">
      <style:text-properties fo:letter-spacing="0.0006in"/>
    </style:style>
    <style:style style:name="T3277" style:parent-style-name="Fonteparág.padrão" style:family="text">
      <style:text-properties fo:letter-spacing="0.0006in"/>
    </style:style>
    <style:style style:name="T3278" style:parent-style-name="Fonteparág.padrão" style:family="text">
      <style:text-properties fo:letter-spacing="0.0006in"/>
    </style:style>
    <style:style style:name="T3279" style:parent-style-name="Fonteparág.padrão" style:family="text">
      <style:text-properties fo:letter-spacing="0.0006in"/>
    </style:style>
    <style:style style:name="T3280" style:parent-style-name="Fonteparág.padrão" style:family="text">
      <style:text-properties fo:letter-spacing="-0.0361in"/>
    </style:style>
    <style:style style:name="T3281" style:parent-style-name="Fonteparág.padrão" style:family="text">
      <style:text-properties fo:letter-spacing="0.0006in"/>
    </style:style>
    <style:style style:name="T3282" style:parent-style-name="Fonteparág.padrão" style:family="text">
      <style:text-properties fo:letter-spacing="0.0006in"/>
    </style:style>
    <style:style style:name="T3283" style:parent-style-name="Fonteparág.padrão" style:family="text">
      <style:text-properties fo:letter-spacing="0.0006in"/>
    </style:style>
    <style:style style:name="T3284" style:parent-style-name="Fonteparág.padrão" style:family="text">
      <style:text-properties fo:letter-spacing="0.0006in"/>
    </style:style>
    <style:style style:name="T3285" style:parent-style-name="Fonteparág.padrão" style:family="text">
      <style:text-properties fo:letter-spacing="0.0006in"/>
    </style:style>
    <style:style style:name="T3286" style:parent-style-name="Fonteparág.padrão" style:family="text">
      <style:text-properties fo:letter-spacing="0.0006in"/>
    </style:style>
    <style:style style:name="T3287" style:parent-style-name="Fonteparág.padrão" style:family="text">
      <style:text-properties fo:letter-spacing="0.0006in"/>
    </style:style>
    <style:style style:name="T3288" style:parent-style-name="Fonteparág.padrão" style:family="text">
      <style:text-properties fo:letter-spacing="0.0006in"/>
    </style:style>
    <style:style style:name="T3289" style:parent-style-name="Fonteparág.padrão" style:family="text">
      <style:text-properties fo:letter-spacing="0.0006in"/>
    </style:style>
    <style:style style:name="T3290" style:parent-style-name="Fonteparág.padrão" style:family="text">
      <style:text-properties fo:letter-spacing="0.0006in"/>
    </style:style>
    <style:style style:name="T3291" style:parent-style-name="Fonteparág.padrão" style:family="text">
      <style:text-properties fo:letter-spacing="0.0006in"/>
    </style:style>
    <style:style style:name="T3292" style:parent-style-name="Fonteparág.padrão" style:family="text">
      <style:text-properties fo:letter-spacing="0.0006in"/>
    </style:style>
    <style:style style:name="T3293" style:parent-style-name="Fonteparág.padrão" style:family="text">
      <style:text-properties fo:letter-spacing="0.0006in"/>
    </style:style>
    <style:style style:name="T3294" style:parent-style-name="Fonteparág.padrão" style:family="text">
      <style:text-properties fo:letter-spacing="0.0006in"/>
    </style:style>
    <style:style style:name="T3295" style:parent-style-name="Fonteparág.padrão" style:family="text">
      <style:text-properties fo:letter-spacing="0.0006in"/>
    </style:style>
    <style:style style:name="T3296" style:parent-style-name="Fonteparág.padrão" style:family="text">
      <style:text-properties fo:letter-spacing="0.0006in"/>
    </style:style>
    <style:style style:name="T3297" style:parent-style-name="Fonteparág.padrão" style:family="text">
      <style:text-properties fo:letter-spacing="0.0006in"/>
    </style:style>
    <style:style style:name="T3298" style:parent-style-name="Fonteparág.padrão" style:family="text">
      <style:text-properties fo:letter-spacing="0.0006in"/>
    </style:style>
    <style:style style:name="T3299" style:parent-style-name="Fonteparág.padrão" style:family="text">
      <style:text-properties fo:letter-spacing="0.0006in"/>
    </style:style>
    <style:style style:name="T3300" style:parent-style-name="Fonteparág.padrão" style:family="text">
      <style:text-properties fo:letter-spacing="0.0006in"/>
    </style:style>
    <style:style style:name="T3301" style:parent-style-name="Fonteparág.padrão" style:family="text">
      <style:text-properties fo:letter-spacing="0.0006in"/>
    </style:style>
    <style:style style:name="T3302" style:parent-style-name="Fonteparág.padrão" style:family="text">
      <style:text-properties fo:letter-spacing="0.0006in"/>
    </style:style>
    <style:style style:name="T3303" style:parent-style-name="Fonteparág.padrão" style:family="text">
      <style:text-properties fo:letter-spacing="0.0006in"/>
    </style:style>
    <style:style style:name="T3304" style:parent-style-name="Fonteparág.padrão" style:family="text">
      <style:text-properties fo:letter-spacing="0.0006in"/>
    </style:style>
    <style:style style:name="T3305" style:parent-style-name="Fonteparág.padrão" style:family="text">
      <style:text-properties fo:letter-spacing="0.0006in"/>
    </style:style>
    <style:style style:name="T3306" style:parent-style-name="Fonteparág.padrão" style:family="text">
      <style:text-properties fo:letter-spacing="0.0006in"/>
    </style:style>
    <style:style style:name="T3307" style:parent-style-name="Fonteparág.padrão" style:family="text">
      <style:text-properties fo:letter-spacing="0.0006in"/>
    </style:style>
    <style:style style:name="T3308" style:parent-style-name="Fonteparág.padrão" style:family="text">
      <style:text-properties fo:letter-spacing="0.0006in"/>
    </style:style>
    <style:style style:name="T3309" style:parent-style-name="Fonteparág.padrão" style:family="text">
      <style:text-properties fo:letter-spacing="0.0006in"/>
    </style:style>
    <style:style style:name="T3310" style:parent-style-name="Fonteparág.padrão" style:family="text">
      <style:text-properties fo:letter-spacing="0.0006in"/>
    </style:style>
    <style:style style:name="T3311" style:parent-style-name="Fonteparág.padrão" style:family="text">
      <style:text-properties fo:letter-spacing="0.0006in"/>
    </style:style>
    <style:style style:name="T3312" style:parent-style-name="Fonteparág.padrão" style:family="text">
      <style:text-properties fo:letter-spacing="0.0006in"/>
    </style:style>
    <style:style style:name="T3313" style:parent-style-name="Fonteparág.padrão" style:family="text">
      <style:text-properties fo:letter-spacing="0.0006in"/>
    </style:style>
    <style:style style:name="T3314" style:parent-style-name="Fonteparág.padrão" style:family="text">
      <style:text-properties fo:letter-spacing="0.0006in"/>
    </style:style>
    <style:style style:name="T3315" style:parent-style-name="Fonteparág.padrão" style:family="text">
      <style:text-properties fo:letter-spacing="0.0006in"/>
    </style:style>
    <style:style style:name="T3316" style:parent-style-name="Fonteparág.padrão" style:family="text">
      <style:text-properties fo:letter-spacing="0.0006in"/>
    </style:style>
    <style:style style:name="T3317" style:parent-style-name="Fonteparág.padrão" style:family="text">
      <style:text-properties fo:letter-spacing="0.002in"/>
    </style:style>
    <style:style style:name="T3318" style:parent-style-name="Fonteparág.padrão" style:family="text">
      <style:text-properties fo:letter-spacing="0.0027in"/>
    </style:style>
    <style:style style:name="T3319" style:parent-style-name="Fonteparág.padrão" style:family="text">
      <style:text-properties fo:letter-spacing="0.0027in"/>
    </style:style>
    <style:style style:name="T3320" style:parent-style-name="Fonteparág.padrão" style:family="text">
      <style:text-properties fo:letter-spacing="0.0013in"/>
    </style:style>
    <style:style style:name="T3321" style:parent-style-name="Fonteparág.padrão" style:family="text">
      <style:text-properties fo:letter-spacing="0.0027in"/>
    </style:style>
    <style:style style:name="T3322" style:parent-style-name="Fonteparág.padrão" style:family="text">
      <style:text-properties fo:letter-spacing="0.002in"/>
    </style:style>
    <style:style style:name="T3323" style:parent-style-name="Fonteparág.padrão" style:family="text">
      <style:text-properties fo:letter-spacing="0.0027in"/>
    </style:style>
    <style:style style:name="T3324" style:parent-style-name="Fonteparág.padrão" style:family="text">
      <style:text-properties fo:letter-spacing="0.0041in"/>
    </style:style>
    <style:style style:name="T3325" style:parent-style-name="Fonteparág.padrão" style:family="text">
      <style:text-properties fo:letter-spacing="0.0027in"/>
    </style:style>
    <style:style style:name="T3326" style:parent-style-name="Fonteparág.padrão" style:family="text">
      <style:text-properties fo:letter-spacing="0.0027in"/>
    </style:style>
    <style:style style:name="T3327" style:parent-style-name="Fonteparág.padrão" style:family="text">
      <style:text-properties fo:letter-spacing="0.0027in"/>
    </style:style>
    <style:style style:name="T3328" style:parent-style-name="Fonteparág.padrão" style:family="text">
      <style:text-properties fo:letter-spacing="0.0041in"/>
    </style:style>
    <style:style style:name="T3329" style:parent-style-name="Fonteparág.padrão" style:family="text">
      <style:text-properties fo:letter-spacing="0.0027in"/>
    </style:style>
    <style:style style:name="T3330" style:parent-style-name="Fonteparág.padrão" style:family="text">
      <style:text-properties fo:letter-spacing="0.0027in"/>
    </style:style>
    <style:style style:name="T3331" style:parent-style-name="Fonteparág.padrão" style:family="text">
      <style:text-properties fo:letter-spacing="0.0048in"/>
    </style:style>
    <style:style style:name="P3332" style:parent-style-name="Corpodetexto" style:family="paragraph">
      <style:paragraph-properties fo:margin-right="0.1284in"/>
    </style:style>
    <style:style style:name="T3333" style:parent-style-name="Fonteparág.padrão" style:family="text">
      <style:text-properties fo:letter-spacing="0.0006in"/>
    </style:style>
    <style:style style:name="T3334" style:parent-style-name="Fonteparág.padrão" style:family="text">
      <style:text-properties fo:letter-spacing="0.0006in"/>
    </style:style>
    <style:style style:name="T3335" style:parent-style-name="Fonteparág.padrão" style:family="text">
      <style:text-properties fo:letter-spacing="0.0006in"/>
    </style:style>
    <style:style style:name="T3336" style:parent-style-name="Fonteparág.padrão" style:family="text">
      <style:text-properties fo:letter-spacing="0.0006in"/>
    </style:style>
    <style:style style:name="T3337" style:parent-style-name="Fonteparág.padrão" style:family="text">
      <style:text-properties fo:letter-spacing="0.0006in"/>
    </style:style>
    <style:style style:name="T3338" style:parent-style-name="Fonteparág.padrão" style:family="text">
      <style:text-properties fo:letter-spacing="0.0006in"/>
    </style:style>
    <style:style style:name="T3339" style:parent-style-name="Fonteparág.padrão" style:family="text">
      <style:text-properties fo:letter-spacing="0.0006in"/>
    </style:style>
    <style:style style:name="T3340" style:parent-style-name="Fonteparág.padrão" style:family="text">
      <style:text-properties fo:letter-spacing="0.0006in"/>
    </style:style>
    <style:style style:name="T3341" style:parent-style-name="Fonteparág.padrão" style:family="text">
      <style:text-properties fo:letter-spacing="0.0006in"/>
    </style:style>
    <style:style style:name="T3342" style:parent-style-name="Fonteparág.padrão" style:family="text">
      <style:text-properties fo:letter-spacing="0.0006in"/>
    </style:style>
    <style:style style:name="T3343" style:parent-style-name="Fonteparág.padrão" style:family="text">
      <style:text-properties fo:letter-spacing="0.0006in"/>
    </style:style>
    <style:style style:name="T3344" style:parent-style-name="Fonteparág.padrão" style:family="text">
      <style:text-properties fo:letter-spacing="0.0006in"/>
    </style:style>
    <style:style style:name="T3345" style:parent-style-name="Fonteparág.padrão" style:family="text">
      <style:text-properties fo:letter-spacing="0.0006in"/>
    </style:style>
    <style:style style:name="T3346" style:parent-style-name="Fonteparág.padrão" style:family="text">
      <style:text-properties fo:letter-spacing="0.0006in"/>
    </style:style>
    <style:style style:name="T3347" style:parent-style-name="Fonteparág.padrão" style:family="text">
      <style:text-properties fo:letter-spacing="0.0375in"/>
    </style:style>
    <style:style style:name="T3348" style:parent-style-name="Fonteparág.padrão" style:family="text">
      <style:text-properties fo:letter-spacing="0.0006in"/>
    </style:style>
    <style:style style:name="T3349" style:parent-style-name="Fonteparág.padrão" style:family="text">
      <style:text-properties fo:letter-spacing="0.0006in"/>
    </style:style>
    <style:style style:name="T3350" style:parent-style-name="Fonteparág.padrão" style:family="text">
      <style:text-properties fo:letter-spacing="0.0006in"/>
    </style:style>
    <style:style style:name="T3351" style:parent-style-name="Fonteparág.padrão" style:family="text">
      <style:text-properties fo:letter-spacing="0.0006in"/>
    </style:style>
    <style:style style:name="T3352" style:parent-style-name="Fonteparág.padrão" style:family="text">
      <style:text-properties fo:letter-spacing="0.0006in"/>
    </style:style>
    <style:style style:name="T3353" style:parent-style-name="Fonteparág.padrão" style:family="text">
      <style:text-properties fo:letter-spacing="0.0006in"/>
    </style:style>
    <style:style style:name="T3354" style:parent-style-name="Fonteparág.padrão" style:family="text">
      <style:text-properties fo:letter-spacing="0.0006in"/>
    </style:style>
    <style:style style:name="T3355" style:parent-style-name="Fonteparág.padrão" style:family="text">
      <style:text-properties fo:letter-spacing="0.0006in"/>
    </style:style>
    <style:style style:name="T3356" style:parent-style-name="Fonteparág.padrão" style:family="text">
      <style:text-properties fo:letter-spacing="0.0006in"/>
    </style:style>
    <style:style style:name="T3357" style:parent-style-name="Fonteparág.padrão" style:family="text">
      <style:text-properties fo:letter-spacing="0.0006in"/>
    </style:style>
    <style:style style:name="T3358" style:parent-style-name="Fonteparág.padrão" style:family="text">
      <style:text-properties fo:letter-spacing="0.0006in"/>
    </style:style>
    <style:style style:name="T3359" style:parent-style-name="Fonteparág.padrão" style:family="text">
      <style:text-properties fo:letter-spacing="0.0006in"/>
    </style:style>
    <style:style style:name="T3360" style:parent-style-name="Fonteparág.padrão" style:family="text">
      <style:text-properties fo:letter-spacing="0.0006in"/>
    </style:style>
    <style:style style:name="T3361" style:parent-style-name="Fonteparág.padrão" style:family="text">
      <style:text-properties fo:letter-spacing="0.0006in"/>
    </style:style>
    <style:style style:name="T3362" style:parent-style-name="Fonteparág.padrão" style:family="text">
      <style:text-properties fo:letter-spacing="0.0006in"/>
    </style:style>
    <style:style style:name="T3363" style:parent-style-name="Fonteparág.padrão" style:family="text">
      <style:text-properties fo:letter-spacing="0.0006in"/>
    </style:style>
    <style:style style:name="T3364" style:parent-style-name="Fonteparág.padrão" style:family="text">
      <style:text-properties fo:letter-spacing="0.0006in"/>
    </style:style>
    <style:style style:name="T3365" style:parent-style-name="Fonteparág.padrão" style:family="text">
      <style:text-properties fo:letter-spacing="0.0006in"/>
    </style:style>
    <style:style style:name="T3366" style:parent-style-name="Fonteparág.padrão" style:family="text">
      <style:text-properties fo:letter-spacing="-0.0361in"/>
    </style:style>
    <style:style style:name="T3367" style:parent-style-name="Fonteparág.padrão" style:family="text">
      <style:text-properties fo:letter-spacing="0.0048in"/>
    </style:style>
    <style:style style:name="T3368" style:parent-style-name="Fonteparág.padrão" style:family="text">
      <style:text-properties fo:letter-spacing="0.0062in"/>
    </style:style>
    <style:style style:name="T3369" style:parent-style-name="Fonteparág.padrão" style:family="text">
      <style:text-properties fo:letter-spacing="0.0055in"/>
    </style:style>
    <style:style style:name="T3370" style:parent-style-name="Fonteparág.padrão" style:family="text">
      <style:text-properties fo:letter-spacing="0.0062in"/>
    </style:style>
    <style:style style:name="T3371" style:parent-style-name="Fonteparág.padrão" style:family="text">
      <style:text-properties fo:letter-spacing="0.0055in"/>
    </style:style>
    <style:style style:name="T3372" style:parent-style-name="Fonteparág.padrão" style:family="text">
      <style:text-properties fo:letter-spacing="0.0069in"/>
    </style:style>
    <style:style style:name="T3373" style:parent-style-name="Fonteparág.padrão" style:family="text">
      <style:text-properties fo:letter-spacing="0.0048in"/>
    </style:style>
    <style:style style:name="T3374" style:parent-style-name="Fonteparág.padrão" style:family="text">
      <style:text-properties fo:letter-spacing="0.0069in"/>
    </style:style>
    <style:style style:name="T3375" style:parent-style-name="Fonteparág.padrão" style:family="text">
      <style:text-properties fo:letter-spacing="0.0076in"/>
    </style:style>
    <style:style style:name="T3376" style:parent-style-name="Fonteparág.padrão" style:family="text">
      <style:text-properties fo:letter-spacing="0.0055in"/>
    </style:style>
    <style:style style:name="T3377" style:parent-style-name="Fonteparág.padrão" style:family="text">
      <style:text-properties fo:letter-spacing="0.0062in"/>
    </style:style>
    <style:style style:name="T3378" style:parent-style-name="Fonteparág.padrão" style:family="text">
      <style:text-properties fo:letter-spacing="0.0069in"/>
    </style:style>
    <style:style style:name="T3379" style:parent-style-name="Fonteparág.padrão" style:family="text">
      <style:text-properties fo:letter-spacing="0.0069in"/>
    </style:style>
    <style:style style:name="T3380" style:parent-style-name="Fonteparág.padrão" style:family="text">
      <style:text-properties fo:letter-spacing="0.0069in"/>
    </style:style>
    <style:style style:name="T3381" style:parent-style-name="Fonteparág.padrão" style:family="text">
      <style:text-properties fo:letter-spacing="0.0076in"/>
    </style:style>
    <style:style style:name="T3382" style:parent-style-name="Fonteparág.padrão" style:family="text">
      <style:text-properties fo:letter-spacing="0.0055in"/>
    </style:style>
    <style:style style:name="P3383" style:parent-style-name="Corpodetexto" style:family="paragraph">
      <style:paragraph-properties fo:margin-right="0.1305in"/>
    </style:style>
    <style:style style:name="T3384" style:parent-style-name="Fonteparág.padrão" style:family="text">
      <style:text-properties fo:letter-spacing="0.0006in"/>
    </style:style>
    <style:style style:name="T3385" style:parent-style-name="Fonteparág.padrão" style:family="text">
      <style:text-properties fo:letter-spacing="0.0006in"/>
    </style:style>
    <style:style style:name="T3386" style:parent-style-name="Fonteparág.padrão" style:family="text">
      <style:text-properties fo:letter-spacing="0.0006in"/>
    </style:style>
    <style:style style:name="T3387" style:parent-style-name="Fonteparág.padrão" style:family="text">
      <style:text-properties fo:letter-spacing="0.0006in"/>
    </style:style>
    <style:style style:name="T3388" style:parent-style-name="Fonteparág.padrão" style:family="text">
      <style:text-properties fo:letter-spacing="0.0104in"/>
    </style:style>
    <style:style style:name="T3389" style:parent-style-name="Fonteparág.padrão" style:family="text">
      <style:text-properties fo:letter-spacing="0.0111in"/>
    </style:style>
    <style:style style:name="T3390" style:parent-style-name="Fonteparág.padrão" style:family="text">
      <style:text-properties fo:letter-spacing="0.0111in"/>
    </style:style>
    <style:style style:name="T3391" style:parent-style-name="Fonteparág.padrão" style:family="text">
      <style:text-properties fo:letter-spacing="0.009in"/>
    </style:style>
    <style:style style:name="T3392" style:parent-style-name="Fonteparág.padrão" style:family="text">
      <style:text-properties fo:letter-spacing="0.0138in"/>
    </style:style>
    <style:style style:name="T3393" style:parent-style-name="Fonteparág.padrão" style:family="text">
      <style:text-properties fo:letter-spacing="0.0097in"/>
    </style:style>
    <style:style style:name="T3394" style:parent-style-name="Fonteparág.padrão" style:family="text">
      <style:text-properties fo:letter-spacing="0.009in"/>
    </style:style>
    <style:style style:name="T3395" style:parent-style-name="Fonteparág.padrão" style:family="text">
      <style:text-properties fo:letter-spacing="0.0104in"/>
    </style:style>
    <style:style style:name="T3396" style:parent-style-name="Fonteparág.padrão" style:family="text">
      <style:text-properties fo:letter-spacing="0.0111in"/>
    </style:style>
    <style:style style:name="T3397" style:parent-style-name="Fonteparág.padrão" style:family="text">
      <style:text-properties fo:letter-spacing="0.009in"/>
    </style:style>
    <style:style style:name="T3398" style:parent-style-name="Fonteparág.padrão" style:family="text">
      <style:text-properties fo:letter-spacing="0.009in"/>
    </style:style>
    <style:style style:name="T3399" style:parent-style-name="Fonteparág.padrão" style:family="text">
      <style:text-properties fo:letter-spacing="0.0111in"/>
    </style:style>
    <style:style style:name="T3400" style:parent-style-name="Fonteparág.padrão" style:family="text">
      <style:text-properties fo:letter-spacing="0.0111in"/>
    </style:style>
    <style:style style:name="T3401" style:parent-style-name="Fonteparág.padrão" style:family="text">
      <style:text-properties fo:letter-spacing="0.0097in"/>
    </style:style>
    <style:style style:name="P3402" style:parent-style-name="Corpodetexto" style:family="paragraph">
      <style:paragraph-properties fo:margin-top="0.0006in" fo:margin-right="0.127in"/>
    </style:style>
    <style:style style:name="T3403" style:parent-style-name="Fonteparág.padrão" style:family="text">
      <style:text-properties fo:letter-spacing="0.0006in"/>
    </style:style>
    <style:style style:name="T3404" style:parent-style-name="Fonteparág.padrão" style:family="text">
      <style:text-properties fo:letter-spacing="0.0006in"/>
    </style:style>
    <style:style style:name="T3405" style:parent-style-name="Fonteparág.padrão" style:family="text">
      <style:text-properties fo:letter-spacing="0.0006in"/>
    </style:style>
    <style:style style:name="T3406" style:parent-style-name="Fonteparág.padrão" style:family="text">
      <style:text-properties fo:letter-spacing="0.0006in"/>
    </style:style>
    <style:style style:name="T3407" style:parent-style-name="Fonteparág.padrão" style:family="text">
      <style:text-properties fo:letter-spacing="0.0006in"/>
    </style:style>
    <style:style style:name="T3408" style:parent-style-name="Fonteparág.padrão" style:family="text">
      <style:text-properties fo:letter-spacing="0.0006in"/>
    </style:style>
    <style:style style:name="T3409" style:parent-style-name="Fonteparág.padrão" style:family="text">
      <style:text-properties fo:letter-spacing="0.0006in"/>
    </style:style>
    <style:style style:name="T3410" style:parent-style-name="Fonteparág.padrão" style:family="text">
      <style:text-properties fo:letter-spacing="0.0006in"/>
    </style:style>
    <style:style style:name="T3411" style:parent-style-name="Fonteparág.padrão" style:family="text">
      <style:text-properties fo:letter-spacing="0.0006in"/>
    </style:style>
    <style:style style:name="T3412" style:parent-style-name="Fonteparág.padrão" style:family="text">
      <style:text-properties fo:letter-spacing="0.0006in"/>
    </style:style>
    <style:style style:name="T3413" style:parent-style-name="Fonteparág.padrão" style:family="text">
      <style:text-properties fo:letter-spacing="0.0006in"/>
    </style:style>
    <style:style style:name="T3414" style:parent-style-name="Fonteparág.padrão" style:family="text">
      <style:text-properties fo:letter-spacing="0.0006in"/>
    </style:style>
    <style:style style:name="T3415" style:parent-style-name="Fonteparág.padrão" style:family="text">
      <style:text-properties fo:letter-spacing="0.0006in"/>
    </style:style>
    <style:style style:name="T3416" style:parent-style-name="Fonteparág.padrão" style:family="text">
      <style:text-properties fo:letter-spacing="0.0055in"/>
    </style:style>
    <style:style style:name="T3417" style:parent-style-name="Fonteparág.padrão" style:family="text">
      <style:text-properties fo:letter-spacing="0.0055in"/>
    </style:style>
    <style:style style:name="T3418" style:parent-style-name="Fonteparág.padrão" style:family="text">
      <style:text-properties fo:letter-spacing="0.0034in"/>
    </style:style>
    <style:style style:name="T3419" style:parent-style-name="Fonteparág.padrão" style:family="text">
      <style:text-properties fo:letter-spacing="0.0062in"/>
    </style:style>
    <style:style style:name="T3420" style:parent-style-name="Fonteparág.padrão" style:family="text">
      <style:text-properties fo:letter-spacing="0.0034in"/>
    </style:style>
    <style:style style:name="T3421" style:parent-style-name="Fonteparág.padrão" style:family="text">
      <style:text-properties fo:letter-spacing="0.0041in"/>
    </style:style>
    <style:style style:name="T3422" style:parent-style-name="Fonteparág.padrão" style:family="text">
      <style:text-properties fo:letter-spacing="0.0034in"/>
    </style:style>
    <style:style style:name="T3423" style:parent-style-name="Fonteparág.padrão" style:family="text">
      <style:text-properties fo:letter-spacing="0.0055in"/>
    </style:style>
    <style:style style:name="T3424" style:parent-style-name="Fonteparág.padrão" style:family="text">
      <style:text-properties fo:letter-spacing="0.0055in"/>
    </style:style>
    <style:style style:name="T3425" style:parent-style-name="Fonteparág.padrão" style:family="text">
      <style:text-properties fo:letter-spacing="0.0034in"/>
    </style:style>
    <style:style style:name="T3426" style:parent-style-name="Fonteparág.padrão" style:family="text">
      <style:text-properties fo:letter-spacing="0.0041in"/>
    </style:style>
    <style:style style:name="T3427" style:parent-style-name="Fonteparág.padrão" style:family="text">
      <style:text-properties fo:letter-spacing="0.0034in"/>
    </style:style>
    <style:style style:name="T3428" style:parent-style-name="Fonteparág.padrão" style:family="text">
      <style:text-properties fo:letter-spacing="0.0041in"/>
    </style:style>
    <style:style style:name="T3429" style:parent-style-name="Fonteparág.padrão" style:family="text">
      <style:text-properties fo:letter-spacing="0.0055in"/>
    </style:style>
    <style:style style:name="P3430" style:parent-style-name="Corpodetexto" style:master-page-name="MP12" style:family="paragraph">
      <style:paragraph-properties fo:break-before="page" fo:margin-top="0.0236in" fo:margin-right="0.1298in"/>
    </style:style>
    <style:style style:name="T3435" style:parent-style-name="Fonteparág.padrão" style:family="text">
      <style:text-properties fo:letter-spacing="0.0006in"/>
    </style:style>
    <style:style style:name="T3436" style:parent-style-name="Fonteparág.padrão" style:family="text">
      <style:text-properties fo:letter-spacing="0.0006in"/>
    </style:style>
    <style:style style:name="T3437" style:parent-style-name="Fonteparág.padrão" style:family="text">
      <style:text-properties fo:letter-spacing="0.0006in"/>
    </style:style>
    <style:style style:name="T3438" style:parent-style-name="Fonteparág.padrão" style:family="text">
      <style:text-properties fo:letter-spacing="0.0006in"/>
    </style:style>
    <style:style style:name="T3439" style:parent-style-name="Fonteparág.padrão" style:family="text">
      <style:text-properties fo:letter-spacing="0.0006in"/>
    </style:style>
    <style:style style:name="T3440" style:parent-style-name="Fonteparág.padrão" style:family="text">
      <style:text-properties fo:letter-spacing="0.0006in"/>
    </style:style>
    <style:style style:name="T3441" style:parent-style-name="Fonteparág.padrão" style:family="text">
      <style:text-properties fo:letter-spacing="0.0006in"/>
    </style:style>
    <style:style style:name="T3442" style:parent-style-name="Fonteparág.padrão" style:family="text">
      <style:text-properties fo:letter-spacing="0.0006in"/>
    </style:style>
    <style:style style:name="T3443" style:parent-style-name="Fonteparág.padrão" style:family="text">
      <style:text-properties fo:letter-spacing="0.0006in"/>
    </style:style>
    <style:style style:name="T3444" style:parent-style-name="Fonteparág.padrão" style:family="text">
      <style:text-properties fo:letter-spacing="0.0006in"/>
    </style:style>
    <style:style style:name="T3445" style:parent-style-name="Fonteparág.padrão" style:family="text">
      <style:text-properties fo:letter-spacing="0.0006in"/>
    </style:style>
    <style:style style:name="T3446" style:parent-style-name="Fonteparág.padrão" style:family="text">
      <style:text-properties fo:letter-spacing="0.0006in"/>
    </style:style>
    <style:style style:name="T3447" style:parent-style-name="Fonteparág.padrão" style:family="text">
      <style:text-properties fo:letter-spacing="0.0006in"/>
    </style:style>
    <style:style style:name="T3448" style:parent-style-name="Fonteparág.padrão" style:family="text">
      <style:text-properties fo:letter-spacing="0.0006in"/>
    </style:style>
    <style:style style:name="T3449" style:parent-style-name="Fonteparág.padrão" style:family="text">
      <style:text-properties fo:letter-spacing="0.0006in"/>
    </style:style>
    <style:style style:name="T3450" style:parent-style-name="Fonteparág.padrão" style:family="text">
      <style:text-properties fo:letter-spacing="0.0006in"/>
    </style:style>
    <style:style style:name="T3451" style:parent-style-name="Fonteparág.padrão" style:family="text">
      <style:text-properties fo:letter-spacing="0.0006in"/>
    </style:style>
    <style:style style:name="T3452" style:parent-style-name="Fonteparág.padrão" style:family="text">
      <style:text-properties fo:letter-spacing="0.0145in"/>
    </style:style>
    <style:style style:name="T3453" style:parent-style-name="Fonteparág.padrão" style:family="text">
      <style:text-properties fo:letter-spacing="0.0138in"/>
    </style:style>
    <style:style style:name="T3454" style:parent-style-name="Fonteparág.padrão" style:family="text">
      <style:text-properties fo:letter-spacing="0.0145in"/>
    </style:style>
    <style:style style:name="T3455" style:parent-style-name="Fonteparág.padrão" style:family="text">
      <style:text-properties fo:letter-spacing="0.0125in"/>
    </style:style>
    <style:style style:name="T3456" style:parent-style-name="Fonteparág.padrão" style:family="text">
      <style:text-properties fo:letter-spacing="0.0152in"/>
    </style:style>
    <style:style style:name="T3457" style:parent-style-name="Fonteparág.padrão" style:family="text">
      <style:text-properties fo:letter-spacing="0.0138in"/>
    </style:style>
    <style:style style:name="T3458" style:parent-style-name="Fonteparág.padrão" style:family="text">
      <style:text-properties fo:letter-spacing="0.0152in"/>
    </style:style>
    <style:style style:name="T3459" style:parent-style-name="Fonteparág.padrão" style:family="text">
      <style:text-properties fo:letter-spacing="0.0138in"/>
    </style:style>
    <style:style style:name="T3460" style:parent-style-name="Fonteparág.padrão" style:family="text">
      <style:text-properties fo:letter-spacing="0.0145in"/>
    </style:style>
    <style:style style:name="T3461" style:parent-style-name="Fonteparág.padrão" style:family="text">
      <style:text-properties fo:letter-spacing="0.0131in"/>
    </style:style>
    <style:style style:name="T3462" style:parent-style-name="Fonteparág.padrão" style:family="text">
      <style:text-properties fo:letter-spacing="0.0138in"/>
    </style:style>
    <style:style style:name="T3463" style:parent-style-name="Fonteparág.padrão" style:family="text">
      <style:text-properties fo:letter-spacing="0.0145in"/>
    </style:style>
    <style:style style:name="T3464" style:parent-style-name="Fonteparág.padrão" style:family="text">
      <style:text-properties fo:letter-spacing="0.0145in"/>
    </style:style>
    <style:style style:name="T3465" style:parent-style-name="Fonteparág.padrão" style:family="text">
      <style:text-properties fo:letter-spacing="0.0152in"/>
    </style:style>
    <style:style style:name="P3466" style:parent-style-name="Corpodetexto" style:family="paragraph">
      <style:paragraph-properties fo:margin-top="0.0013in" fo:margin-right="0.1319in"/>
    </style:style>
    <style:style style:name="T3467" style:parent-style-name="Fonteparág.padrão" style:family="text">
      <style:text-properties fo:letter-spacing="0.0006in"/>
    </style:style>
    <style:style style:name="T3468" style:parent-style-name="Fonteparág.padrão" style:family="text">
      <style:text-properties fo:letter-spacing="-0.0006in"/>
    </style:style>
    <style:style style:name="T3469" style:parent-style-name="Fonteparág.padrão" style:family="text">
      <style:text-properties fo:letter-spacing="0.0013in"/>
    </style:style>
    <style:style style:name="P3470" style:parent-style-name="ParágrafodaLista" style:family="paragraph">
      <style:paragraph-properties fo:margin-right="0.1284in" fo:text-indent="0in">
        <style:tab-stops>
          <style:tab-stop style:type="left" style:position="0.5972in"/>
        </style:tab-stops>
      </style:paragraph-properties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font-weight="bold" style:font-weight-asian="bold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-0.0361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font-size="12pt" style:font-size-asian="12pt"/>
    </style:style>
    <style:style style:name="T3477" style:parent-style-name="Fonteparág.padrão" style:family="text">
      <style:text-properties fo:letter-spacing="0.0006in" fo:font-size="12pt" style:font-size-asian="12pt"/>
    </style:style>
    <style:style style:name="T3478" style:parent-style-name="Fonteparág.padrão" style:family="text">
      <style:text-properties fo:font-size="12pt" style:font-size-asian="12pt"/>
    </style:style>
    <style:style style:name="T3479" style:parent-style-name="Fonteparág.padrão" style:family="text">
      <style:text-properties fo:letter-spacing="-0.0013in" fo:font-size="12pt" style:font-size-asian="12pt"/>
    </style:style>
    <style:style style:name="T3480" style:parent-style-name="Fonteparág.padrão" style:family="text">
      <style:text-properties fo:font-size="12pt" style:font-size-asian="12pt"/>
    </style:style>
    <style:style style:name="P3481" style:parent-style-name="Corpodetexto" style:family="paragraph">
      <style:paragraph-properties fo:line-height="0.2027in"/>
    </style:style>
    <style:style style:name="T3482" style:parent-style-name="Fonteparág.padrão" style:family="text">
      <style:text-properties fo:letter-spacing="-0.0013in"/>
    </style:style>
    <style:style style:name="T3483" style:parent-style-name="Fonteparág.padrão" style:family="text">
      <style:text-properties fo:letter-spacing="-0.0027in"/>
    </style:style>
    <style:style style:name="T3484" style:parent-style-name="Fonteparág.padrão" style:family="text">
      <style:text-properties fo:letter-spacing="-0.0013in"/>
    </style:style>
    <style:style style:name="T3485" style:parent-style-name="Fonteparág.padrão" style:family="text">
      <style:text-properties fo:letter-spacing="-0.0006in"/>
    </style:style>
    <style:style style:name="T3486" style:parent-style-name="Fonteparág.padrão" style:family="text">
      <style:text-properties fo:letter-spacing="-0.002in"/>
    </style:style>
    <style:style style:name="T3487" style:parent-style-name="Fonteparág.padrão" style:family="text">
      <style:text-properties fo:letter-spacing="-0.0041in"/>
    </style:style>
    <style:style style:name="T3488" style:parent-style-name="Fonteparág.padrão" style:family="text">
      <style:text-properties fo:letter-spacing="-0.002in"/>
    </style:style>
    <style:style style:name="T3489" style:parent-style-name="Fonteparág.padrão" style:family="text">
      <style:text-properties fo:letter-spacing="-0.002in"/>
    </style:style>
    <style:style style:name="T3490" style:parent-style-name="Fonteparág.padrão" style:family="text">
      <style:text-properties fo:letter-spacing="-0.0006in"/>
    </style:style>
    <style:style style:name="T3491" style:parent-style-name="Fonteparág.padrão" style:family="text">
      <style:text-properties fo:letter-spacing="-0.0013in"/>
    </style:style>
    <style:style style:name="P3492" style:parent-style-name="ParágrafodaLista" style:family="paragraph">
      <style:paragraph-properties fo:margin-right="0.127in" fo:text-indent="0in">
        <style:tab-stops>
          <style:tab-stop style:type="left" style:position="0.602in"/>
        </style:tab-stops>
      </style:paragraph-properties>
    </style:style>
    <style:style style:name="T3493" style:parent-style-name="Fonteparág.padrão" style:family="text">
      <style:text-properties fo:font-size="12pt" style:font-size-asian="12pt"/>
    </style:style>
    <style:style style:name="T3494" style:parent-style-name="Fonteparág.padrão" style:family="text">
      <style:text-properties fo:font-weight="bold" style:font-weight-asian="bold" fo:font-size="12pt" style:font-size-asian="12pt"/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letter-spacing="0.0006in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0.0006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-0.0013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P3503" style:parent-style-name="Corpodetexto" style:family="paragraph">
      <style:paragraph-properties fo:margin-right="0.1284in"/>
    </style:style>
    <style:style style:name="T3504" style:parent-style-name="Fonteparág.padrão" style:family="text">
      <style:text-properties fo:letter-spacing="0.0006in"/>
    </style:style>
    <style:style style:name="T3505" style:parent-style-name="Fonteparág.padrão" style:family="text">
      <style:text-properties fo:letter-spacing="0.0006in"/>
    </style:style>
    <style:style style:name="T3506" style:parent-style-name="Fonteparág.padrão" style:family="text">
      <style:text-properties fo:letter-spacing="0.0006in"/>
    </style:style>
    <style:style style:name="T3507" style:parent-style-name="Fonteparág.padrão" style:family="text">
      <style:text-properties fo:letter-spacing="0.0006in"/>
    </style:style>
    <style:style style:name="T3508" style:parent-style-name="Fonteparág.padrão" style:family="text">
      <style:text-properties fo:letter-spacing="0.0326in"/>
    </style:style>
    <style:style style:name="T3509" style:parent-style-name="Fonteparág.padrão" style:family="text">
      <style:text-properties fo:letter-spacing="0.0333in"/>
    </style:style>
    <style:style style:name="T3510" style:parent-style-name="Fonteparág.padrão" style:family="text">
      <style:text-properties fo:letter-spacing="0.0347in"/>
    </style:style>
    <style:style style:name="T3511" style:parent-style-name="Fonteparág.padrão" style:family="text">
      <style:text-properties fo:letter-spacing="0.0347in"/>
    </style:style>
    <style:style style:name="T3512" style:parent-style-name="Fonteparág.padrão" style:family="text">
      <style:text-properties fo:letter-spacing="0.0333in"/>
    </style:style>
    <style:style style:name="T3513" style:parent-style-name="Fonteparág.padrão" style:family="text">
      <style:text-properties fo:letter-spacing="0.0347in"/>
    </style:style>
    <style:style style:name="T3514" style:parent-style-name="Fonteparág.padrão" style:family="text">
      <style:text-properties fo:letter-spacing="0.0326in"/>
    </style:style>
    <style:style style:name="T3515" style:parent-style-name="Fonteparág.padrão" style:family="text">
      <style:text-properties fo:letter-spacing="0.0347in"/>
    </style:style>
    <style:style style:name="T3516" style:parent-style-name="Fonteparág.padrão" style:family="text">
      <style:text-properties fo:letter-spacing="0.034in"/>
    </style:style>
    <style:style style:name="T3517" style:parent-style-name="Fonteparág.padrão" style:family="text">
      <style:text-properties fo:letter-spacing="0.0333in"/>
    </style:style>
    <style:style style:name="T3518" style:parent-style-name="Fonteparág.padrão" style:family="text">
      <style:text-properties fo:letter-spacing="0.0347in"/>
    </style:style>
    <style:style style:name="T3519" style:parent-style-name="Fonteparág.padrão" style:family="text">
      <style:text-properties fo:letter-spacing="0.0333in"/>
    </style:style>
    <style:style style:name="T3520" style:parent-style-name="Fonteparág.padrão" style:family="text">
      <style:text-properties fo:letter-spacing="0.0326in"/>
    </style:style>
    <style:style style:name="T3521" style:parent-style-name="Fonteparág.padrão" style:family="text">
      <style:text-properties fo:letter-spacing="-0.0361in"/>
    </style:style>
    <style:style style:name="T3522" style:parent-style-name="Fonteparág.padrão" style:family="text">
      <style:text-properties fo:letter-spacing="-0.0013in"/>
    </style:style>
    <style:style style:name="T3523" style:parent-style-name="Fonteparág.padrão" style:family="text">
      <style:text-properties fo:letter-spacing="-0.0013in"/>
    </style:style>
    <style:style style:name="T3524" style:parent-style-name="Fonteparág.padrão" style:family="text">
      <style:text-properties fo:letter-spacing="-0.0013in"/>
    </style:style>
    <style:style style:name="T3525" style:parent-style-name="Fonteparág.padrão" style:family="text">
      <style:text-properties fo:letter-spacing="-0.0006in"/>
    </style:style>
    <style:style style:name="T3526" style:parent-style-name="Fonteparág.padrão" style:family="text">
      <style:text-properties fo:letter-spacing="-0.0006in"/>
    </style:style>
    <style:style style:name="T3527" style:parent-style-name="Fonteparág.padrão" style:family="text">
      <style:text-properties fo:letter-spacing="-0.0027in"/>
    </style:style>
    <style:style style:name="T3528" style:parent-style-name="Fonteparág.padrão" style:family="text">
      <style:text-properties fo:letter-spacing="-0.002in"/>
    </style:style>
    <style:style style:name="T3529" style:parent-style-name="Fonteparág.padrão" style:family="text">
      <style:text-properties fo:letter-spacing="-0.0006in"/>
    </style:style>
    <style:style style:name="T3530" style:parent-style-name="Fonteparág.padrão" style:family="text">
      <style:text-properties fo:letter-spacing="-0.0006in"/>
    </style:style>
    <style:style style:name="T3531" style:parent-style-name="Fonteparág.padrão" style:family="text">
      <style:text-properties fo:letter-spacing="-0.0013in"/>
    </style:style>
    <style:style style:name="P3532" style:parent-style-name="Corpodetexto" style:family="paragraph">
      <style:paragraph-properties fo:margin-top="0.0006in" fo:margin-right="0.127in"/>
    </style:style>
    <style:style style:name="T3533" style:parent-style-name="Fonteparág.padrão" style:family="text">
      <style:text-properties fo:letter-spacing="0.0006in"/>
    </style:style>
    <style:style style:name="T3534" style:parent-style-name="Fonteparág.padrão" style:family="text">
      <style:text-properties fo:letter-spacing="0.0006in"/>
    </style:style>
    <style:style style:name="T3535" style:parent-style-name="Fonteparág.padrão" style:family="text">
      <style:text-properties fo:letter-spacing="0.0006in"/>
    </style:style>
    <style:style style:name="T3536" style:parent-style-name="Fonteparág.padrão" style:family="text">
      <style:text-properties fo:letter-spacing="0.0006in"/>
    </style:style>
    <style:style style:name="T3537" style:parent-style-name="Fonteparág.padrão" style:family="text">
      <style:text-properties fo:letter-spacing="0.0006in"/>
    </style:style>
    <style:style style:name="T3538" style:parent-style-name="Fonteparág.padrão" style:family="text">
      <style:text-properties fo:letter-spacing="0.0006in"/>
    </style:style>
    <style:style style:name="T3539" style:parent-style-name="Fonteparág.padrão" style:family="text">
      <style:text-properties fo:letter-spacing="0.0006in"/>
    </style:style>
    <style:style style:name="T3540" style:parent-style-name="Fonteparág.padrão" style:family="text">
      <style:text-properties fo:letter-spacing="0.0006in"/>
    </style:style>
    <style:style style:name="T3541" style:parent-style-name="Fonteparág.padrão" style:family="text">
      <style:text-properties fo:letter-spacing="0.0006in"/>
    </style:style>
    <style:style style:name="T3542" style:parent-style-name="Fonteparág.padrão" style:family="text">
      <style:text-properties fo:letter-spacing="0.0006in"/>
    </style:style>
    <style:style style:name="T3543" style:parent-style-name="Fonteparág.padrão" style:family="text">
      <style:text-properties fo:letter-spacing="0.0006in"/>
    </style:style>
    <style:style style:name="T3544" style:parent-style-name="Fonteparág.padrão" style:family="text">
      <style:text-properties fo:letter-spacing="0.0006in"/>
    </style:style>
    <style:style style:name="T3545" style:parent-style-name="Fonteparág.padrão" style:family="text">
      <style:text-properties fo:letter-spacing="0.0006in"/>
    </style:style>
    <style:style style:name="T3546" style:parent-style-name="Fonteparág.padrão" style:family="text">
      <style:text-properties fo:letter-spacing="0.0006in"/>
    </style:style>
    <style:style style:name="T3547" style:parent-style-name="Fonteparág.padrão" style:family="text">
      <style:text-properties fo:letter-spacing="0.0006in"/>
    </style:style>
    <style:style style:name="T3548" style:parent-style-name="Fonteparág.padrão" style:family="text">
      <style:text-properties fo:letter-spacing="0.0006in"/>
    </style:style>
    <style:style style:name="T3549" style:parent-style-name="Fonteparág.padrão" style:family="text">
      <style:text-properties fo:letter-spacing="-0.0006in"/>
    </style:style>
    <style:style style:name="T3550" style:parent-style-name="Fonteparág.padrão" style:family="text">
      <style:text-properties fo:letter-spacing="-0.002in"/>
    </style:style>
    <style:style style:name="T3551" style:parent-style-name="Fonteparág.padrão" style:family="text">
      <style:text-properties fo:letter-spacing="-0.0006in"/>
    </style:style>
    <style:style style:name="T3552" style:parent-style-name="Fonteparág.padrão" style:family="text">
      <style:text-properties fo:letter-spacing="-0.0006in"/>
    </style:style>
    <style:style style:name="T3553" style:parent-style-name="Fonteparág.padrão" style:family="text">
      <style:text-properties fo:letter-spacing="-0.0013in"/>
    </style:style>
    <style:style style:name="T3554" style:parent-style-name="Fonteparág.padrão" style:family="text">
      <style:text-properties fo:letter-spacing="-0.0006in"/>
    </style:style>
    <style:style style:name="T3555" style:parent-style-name="Fonteparág.padrão" style:family="text">
      <style:text-properties fo:letter-spacing="-0.0006in"/>
    </style:style>
    <style:style style:name="T3556" style:parent-style-name="Fonteparág.padrão" style:family="text">
      <style:text-properties fo:letter-spacing="0.0006in"/>
    </style:style>
    <style:style style:name="P3557" style:parent-style-name="Título1" style:family="paragraph">
      <style:paragraph-properties fo:margin-left="0.0777in" fo:margin-right="0.1368in" fo:text-indent="0in">
        <style:tab-stops>
          <style:tab-stop style:type="left" style:position="0.1465in"/>
        </style:tab-stops>
      </style:paragraph-properties>
    </style:style>
    <style:style style:name="T3558" style:parent-style-name="Fonteparág.padrão" style:family="text">
      <style:text-properties fo:letter-spacing="0.0006in"/>
    </style:style>
    <style:style style:name="P3559" style:parent-style-name="ParágrafodaLista" style:family="paragraph">
      <style:paragraph-properties fo:margin-right="0.1284in" fo:text-indent="0in">
        <style:tab-stops>
          <style:tab-stop style:type="left" style:position="0.2881in"/>
        </style:tab-stops>
      </style:paragraph-properties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0.0006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0.0006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0.0006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T3567" style:parent-style-name="Fonteparág.padrão" style:family="text">
      <style:text-properties fo:letter-spacing="0.0006in" fo:font-size="12pt" style:font-size-asian="12pt"/>
    </style:style>
    <style:style style:name="T3568" style:parent-style-name="Fonteparág.padrão" style:family="text">
      <style:text-properties fo:font-size="12pt" style:font-size-asian="12pt"/>
    </style:style>
    <style:style style:name="T3569" style:parent-style-name="Fonteparág.padrão" style:family="text">
      <style:text-properties fo:letter-spacing="0.0006in" fo:font-size="12pt" style:font-size-asian="12pt"/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fo:letter-spacing="0.0006in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letter-spacing="0.0006in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letter-spacing="0.0006in" fo:font-size="12pt" style:font-size-asian="12pt"/>
    </style:style>
    <style:style style:name="T3576" style:parent-style-name="Fonteparág.padrão" style:family="text">
      <style:text-properties fo:font-size="12pt" style:font-size-asian="12pt"/>
    </style:style>
    <style:style style:name="T3577" style:parent-style-name="Fonteparág.padrão" style:family="text">
      <style:text-properties fo:letter-spacing="0.0006in" fo:font-size="12pt" style:font-size-asian="12pt"/>
    </style:style>
    <style:style style:name="T3578" style:parent-style-name="Fonteparág.padrão" style:family="text">
      <style:text-properties fo:font-size="12pt" style:font-size-asian="12pt"/>
    </style:style>
    <style:style style:name="T3579" style:parent-style-name="Fonteparág.padrão" style:family="text">
      <style:text-properties fo:letter-spacing="0.0006in" fo:font-size="12pt" style:font-size-asian="12pt"/>
    </style:style>
    <style:style style:name="T3580" style:parent-style-name="Fonteparág.padrão" style:family="text">
      <style:text-properties fo:font-size="12pt" style:font-size-asian="12pt"/>
    </style:style>
    <style:style style:name="T3581" style:parent-style-name="Fonteparág.padrão" style:family="text">
      <style:text-properties fo:letter-spacing="0.0006in" fo:font-size="12pt" style:font-size-asian="12pt"/>
    </style:style>
    <style:style style:name="T3582" style:parent-style-name="Fonteparág.padrão" style:family="text">
      <style:text-properties fo:font-size="12pt" style:font-size-asian="12pt"/>
    </style:style>
    <style:style style:name="T3583" style:parent-style-name="Fonteparág.padrão" style:family="text">
      <style:text-properties fo:letter-spacing="0.0006in"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letter-spacing="-0.002in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-0.0006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-0.0013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-0.0006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T3593" style:parent-style-name="Fonteparág.padrão" style:family="text">
      <style:text-properties fo:letter-spacing="-0.0013in" fo:font-size="12pt" style:font-size-asian="12pt"/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-0.0006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-0.0006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P3599" style:parent-style-name="Corpodetexto" style:family="paragraph">
      <style:paragraph-properties fo:margin-right="0.1298in"/>
    </style:style>
    <style:style style:name="T3600" style:parent-style-name="Fonteparág.padrão" style:family="text">
      <style:text-properties fo:letter-spacing="0.0006in"/>
    </style:style>
    <style:style style:name="T3601" style:parent-style-name="Fonteparág.padrão" style:family="text">
      <style:text-properties fo:letter-spacing="0.0006in"/>
    </style:style>
    <style:style style:name="T3602" style:parent-style-name="Fonteparág.padrão" style:family="text">
      <style:text-properties fo:letter-spacing="0.0006in"/>
    </style:style>
    <style:style style:name="T3603" style:parent-style-name="Fonteparág.padrão" style:family="text">
      <style:text-properties fo:letter-spacing="-0.0006in"/>
    </style:style>
    <style:style style:name="T3604" style:parent-style-name="Fonteparág.padrão" style:family="text">
      <style:text-properties fo:letter-spacing="-0.0013in"/>
    </style:style>
    <style:style style:name="T3605" style:parent-style-name="Fonteparág.padrão" style:family="text">
      <style:text-properties fo:letter-spacing="-0.0013in"/>
    </style:style>
    <style:style style:name="T3606" style:parent-style-name="Fonteparág.padrão" style:family="text">
      <style:text-properties fo:letter-spacing="-0.0006in"/>
    </style:style>
    <style:style style:name="T3607" style:parent-style-name="Fonteparág.padrão" style:family="text">
      <style:text-properties fo:letter-spacing="-0.0013in"/>
    </style:style>
    <style:style style:name="T3608" style:parent-style-name="Fonteparág.padrão" style:family="text">
      <style:text-properties fo:letter-spacing="0.0006in"/>
    </style:style>
    <style:style style:name="T3609" style:parent-style-name="Fonteparág.padrão" style:family="text">
      <style:text-properties fo:letter-spacing="-0.0006in"/>
    </style:style>
    <style:style style:name="P3610" style:parent-style-name="Título1" style:family="paragraph">
      <style:paragraph-properties fo:margin-top="0.0006in">
        <style:tab-stops>
          <style:tab-stop style:type="left" style:position="0.259in"/>
        </style:tab-stops>
      </style:paragraph-properties>
    </style:style>
    <style:style style:name="T3611" style:parent-style-name="Fonteparág.padrão" style:family="text">
      <style:text-properties fo:letter-spacing="-0.0027in"/>
    </style:style>
    <style:style style:name="T3612" style:parent-style-name="Fonteparág.padrão" style:family="text">
      <style:text-properties fo:letter-spacing="-0.002in"/>
    </style:style>
    <style:style style:name="T3613" style:parent-style-name="Fonteparág.padrão" style:family="text">
      <style:text-properties fo:letter-spacing="-0.002in"/>
    </style:style>
    <style:style style:name="T3614" style:parent-style-name="Fonteparág.padrão" style:family="text">
      <style:text-properties fo:letter-spacing="-0.0013in"/>
    </style:style>
    <style:style style:name="T3615" style:parent-style-name="Fonteparág.padrão" style:family="text">
      <style:text-properties fo:letter-spacing="-0.0013in"/>
    </style:style>
    <style:style style:name="T3616" style:parent-style-name="Fonteparág.padrão" style:family="text">
      <style:text-properties fo:letter-spacing="-0.0034in"/>
    </style:style>
    <style:style style:name="T3617" style:parent-style-name="Fonteparág.padrão" style:family="text">
      <style:text-properties fo:letter-spacing="-0.0013in"/>
    </style:style>
    <style:style style:name="T3618" style:parent-style-name="Fonteparág.padrão" style:family="text">
      <style:text-properties fo:letter-spacing="-0.0013in"/>
    </style:style>
    <style:style style:name="P3619" style:parent-style-name="ParágrafodaLista" style:family="paragraph">
      <style:paragraph-properties fo:margin-right="0.1277in" fo:text-indent="0in">
        <style:tab-stops>
          <style:tab-stop style:type="left" style:position="0.25in"/>
        </style:tab-stops>
      </style:paragraph-properties>
    </style:style>
    <style:style style:name="T3620" style:parent-style-name="Fonteparág.padrão" style:family="text">
      <style:text-properties fo:font-size="12pt" style:font-size-asian="12pt"/>
    </style:style>
    <style:style style:name="T3621" style:parent-style-name="Fonteparág.padrão" style:family="text">
      <style:text-properties fo:letter-spacing="0.0006in" fo:font-size="12pt" style:font-size-asian="12pt"/>
    </style:style>
    <style:style style:name="T3622" style:parent-style-name="Fonteparág.padrão" style:family="text">
      <style:text-properties fo:font-size="12pt" style:font-size-asian="12pt"/>
    </style:style>
    <style:style style:name="T3623" style:parent-style-name="Fonteparág.padrão" style:family="text">
      <style:text-properties fo:font-weight="bold" style:font-weight-asian="bold" fo:font-size="12pt" style:font-size-asian="12pt"/>
    </style:style>
    <style:style style:name="T3624" style:parent-style-name="Fonteparág.padrão" style:family="text">
      <style:text-properties fo:font-weight="bold" style:font-weight-asian="bold" fo:font-size="12pt" style:font-size-asian="12pt"/>
    </style:style>
    <style:style style:name="T362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26" style:parent-style-name="Fonteparág.padrão" style:family="text">
      <style:text-properties fo:font-weight="bold" style:font-weight-asian="bold" fo:font-size="12pt" style:font-size-asian="12pt"/>
    </style:style>
    <style:style style:name="T362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28" style:parent-style-name="Fonteparág.padrão" style:family="text">
      <style:text-properties fo:font-weight="bold" style:font-weight-asian="bold" fo:font-size="12pt" style:font-size-asian="12pt"/>
    </style:style>
    <style:style style:name="T362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30" style:parent-style-name="Fonteparág.padrão" style:family="text">
      <style:text-properties fo:font-weight="bold" style:font-weight-asian="bold" fo:font-size="12pt" style:font-size-asian="12pt"/>
    </style:style>
    <style:style style:name="T363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32" style:parent-style-name="Fonteparág.padrão" style:family="text">
      <style:text-properties fo:font-weight="bold" style:font-weight-asian="bold" fo:font-size="12pt" style:font-size-asian="12pt"/>
    </style:style>
    <style:style style:name="T363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34" style:parent-style-name="Fonteparág.padrão" style:family="text">
      <style:text-properties fo:font-weight="bold" style:font-weight-asian="bold" fo:font-size="12pt" style:font-size-asian="12pt"/>
    </style:style>
    <style:style style:name="T36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36" style:parent-style-name="Fonteparág.padrão" style:family="text">
      <style:text-properties fo:font-weight="bold" style:font-weight-asian="bold" fo:font-size="12pt" style:font-size-asian="12pt"/>
    </style:style>
    <style:style style:name="T363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38" style:parent-style-name="Fonteparág.padrão" style:family="text">
      <style:text-properties fo:font-weight="bold" style:font-weight-asian="bold" fo:font-size="12pt" style:font-size-asian="12pt"/>
    </style:style>
    <style:style style:name="T363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40" style:parent-style-name="Fonteparág.padrão" style:family="text">
      <style:text-properties fo:font-size="12pt" style:font-size-asian="12pt"/>
    </style:style>
    <style:style style:name="T3641" style:parent-style-name="Fonteparág.padrão" style:family="text">
      <style:text-properties fo:letter-spacing="0.0006in" fo:font-size="12pt" style:font-size-asian="12pt"/>
    </style:style>
    <style:style style:name="T3642" style:parent-style-name="Fonteparág.padrão" style:family="text">
      <style:text-properties fo:font-size="12pt" style:font-size-asian="12pt"/>
    </style:style>
    <style:style style:name="T3643" style:parent-style-name="Fonteparág.padrão" style:family="text">
      <style:text-properties fo:letter-spacing="0.0006in" fo:font-size="12pt" style:font-size-asian="12pt"/>
    </style:style>
    <style:style style:name="T3644" style:parent-style-name="Fonteparág.padrão" style:family="text">
      <style:text-properties fo:font-size="12pt" style:font-size-asian="12pt"/>
    </style:style>
    <style:style style:name="T3645" style:parent-style-name="Fonteparág.padrão" style:family="text">
      <style:text-properties fo:letter-spacing="0.0006in" fo:font-size="12pt" style:font-size-asian="12pt"/>
    </style:style>
    <style:style style:name="T3646" style:parent-style-name="Fonteparág.padrão" style:family="text">
      <style:text-properties fo:font-size="12pt" style:font-size-asian="12pt"/>
    </style:style>
    <style:style style:name="T3647" style:parent-style-name="Fonteparág.padrão" style:family="text">
      <style:text-properties fo:letter-spacing="0.0006in" fo:font-size="12pt" style:font-size-asian="12pt"/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letter-spacing="0.0006in" fo:font-size="12pt" style:font-size-asian="12pt"/>
    </style:style>
    <style:style style:name="T3650" style:parent-style-name="Fonteparág.padrão" style:family="text">
      <style:text-properties fo:font-size="12pt" style:font-size-asian="12pt"/>
    </style:style>
    <style:style style:name="T3651" style:parent-style-name="Fonteparág.padrão" style:family="text">
      <style:text-properties fo:letter-spacing="0.0006in" fo:font-size="12pt" style:font-size-asian="12pt"/>
    </style:style>
    <style:style style:name="T3652" style:parent-style-name="Fonteparág.padrão" style:family="text">
      <style:text-properties fo:font-size="12pt" style:font-size-asian="12pt"/>
    </style:style>
    <style:style style:name="T3653" style:parent-style-name="Fonteparág.padrão" style:family="text">
      <style:text-properties fo:letter-spacing="0.0006in" fo:font-size="12pt" style:font-size-asian="12pt"/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0.0006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0.0006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0.0006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0.0006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letter-spacing="0.0006in"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0.0006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0.0006in" fo:font-size="12pt" style:font-size-asian="12pt"/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0.0006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0.0006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letter-spacing="0.0006in" fo:font-size="12pt" style:font-size-asian="12pt"/>
    </style:style>
    <style:style style:name="T3675" style:parent-style-name="Fonteparág.padrão" style:family="text">
      <style:text-properties fo:font-size="12pt" style:font-size-asian="12pt"/>
    </style:style>
    <style:style style:name="P3676" style:parent-style-name="ParágrafodaLista" style:family="paragraph">
      <style:paragraph-properties fo:margin-right="0.1312in" fo:text-indent="0in">
        <style:tab-stops>
          <style:tab-stop style:type="left" style:position="0.25in"/>
        </style:tab-stops>
      </style:paragraph-properties>
    </style:style>
    <style:style style:name="T3677" style:parent-style-name="Fonteparág.padrão" style:family="text">
      <style:text-properties fo:font-size="12pt" style:font-size-asian="12pt"/>
    </style:style>
    <style:style style:name="T3678" style:parent-style-name="Fonteparág.padrão" style:family="text">
      <style:text-properties fo:letter-spacing="0.0006in" fo:font-size="12pt" style:font-size-asian="12pt"/>
    </style:style>
    <style:style style:name="T3679" style:parent-style-name="Fonteparág.padrão" style:family="text">
      <style:text-properties fo:font-size="12pt" style:font-size-asian="12pt"/>
    </style:style>
    <style:style style:name="T3680" style:parent-style-name="Fonteparág.padrão" style:family="text">
      <style:text-properties fo:font-size="12pt" style:font-size-asian="12pt"/>
    </style:style>
    <style:style style:name="T3681" style:parent-style-name="Fonteparág.padrão" style:family="text">
      <style:text-properties fo:letter-spacing="0.0006in" fo:font-size="12pt" style:font-size-asian="12pt"/>
    </style:style>
    <style:style style:name="T3682" style:parent-style-name="Fonteparág.padrão" style:family="text">
      <style:text-properties fo:font-size="12pt" style:font-size-asian="12pt"/>
    </style:style>
    <style:style style:name="T3683" style:parent-style-name="Fonteparág.padrão" style:family="text">
      <style:text-properties fo:letter-spacing="0.0006in" fo:font-size="12pt" style:font-size-asian="12pt"/>
    </style:style>
    <style:style style:name="T3684" style:parent-style-name="Fonteparág.padrão" style:family="text">
      <style:text-properties fo:font-size="12pt" style:font-size-asian="12pt"/>
    </style:style>
    <style:style style:name="T3685" style:parent-style-name="Fonteparág.padrão" style:family="text">
      <style:text-properties fo:letter-spacing="-0.0013in" fo:font-size="12pt" style:font-size-asian="12pt"/>
    </style:style>
    <style:style style:name="T3686" style:parent-style-name="Fonteparág.padrão" style:family="text">
      <style:text-properties fo:font-size="12pt" style:font-size-asian="12pt"/>
    </style:style>
    <style:style style:name="T3687" style:parent-style-name="Fonteparág.padrão" style:family="text">
      <style:text-properties fo:letter-spacing="0.0006in" fo:font-size="12pt" style:font-size-asian="12pt"/>
    </style:style>
    <style:style style:name="T3688" style:parent-style-name="Fonteparág.padrão" style:family="text">
      <style:text-properties fo:font-size="12pt" style:font-size-asian="12pt"/>
    </style:style>
    <style:style style:name="T3689" style:parent-style-name="Fonteparág.padrão" style:family="text">
      <style:text-properties fo:letter-spacing="0.0006in" fo:font-size="12pt" style:font-size-asian="12pt"/>
    </style:style>
    <style:style style:name="T3690" style:parent-style-name="Fonteparág.padrão" style:family="text">
      <style:text-properties fo:font-size="12pt" style:font-size-asian="12pt"/>
    </style:style>
    <style:style style:name="T3691" style:parent-style-name="Fonteparág.padrão" style:family="text">
      <style:text-properties fo:letter-spacing="-0.0013in" fo:font-size="12pt" style:font-size-asian="12pt"/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letter-spacing="-0.0013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0.0006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P3697" style:parent-style-name="ParágrafodaLista" style:family="paragraph">
      <style:paragraph-properties fo:margin-right="0.1333in" fo:text-indent="0in">
        <style:tab-stops>
          <style:tab-stop style:type="left" style:position="0.25in"/>
        </style:tab-stops>
      </style:paragraph-properties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0.0006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T3701" style:parent-style-name="Fonteparág.padrão" style:family="text">
      <style:text-properties fo:letter-spacing="0.0006in" fo:font-size="12pt" style:font-size-asian="12pt"/>
    </style:style>
    <style:style style:name="T3702" style:parent-style-name="Fonteparág.padrão" style:family="text">
      <style:text-properties fo:font-size="12pt" style:font-size-asian="12pt"/>
    </style:style>
    <style:style style:name="T3703" style:parent-style-name="Fonteparág.padrão" style:family="text">
      <style:text-properties fo:letter-spacing="0.0006in" fo:font-size="12pt" style:font-size-asian="12pt"/>
    </style:style>
    <style:style style:name="T3704" style:parent-style-name="Fonteparág.padrão" style:family="text">
      <style:text-properties fo:font-size="12pt" style:font-size-asian="12pt"/>
    </style:style>
    <style:style style:name="T3705" style:parent-style-name="Fonteparág.padrão" style:family="text">
      <style:text-properties fo:letter-spacing="0.0006in" fo:font-size="12pt" style:font-size-asian="12pt"/>
    </style:style>
    <style:style style:name="T3706" style:parent-style-name="Fonteparág.padrão" style:family="text">
      <style:text-properties fo:font-size="12pt" style:font-size-asian="12pt"/>
    </style:style>
    <style:style style:name="T3707" style:parent-style-name="Fonteparág.padrão" style:family="text">
      <style:text-properties fo:letter-spacing="0.0006in" fo:font-size="12pt" style:font-size-asian="12pt"/>
    </style:style>
    <style:style style:name="T3708" style:parent-style-name="Fonteparág.padrão" style:family="text">
      <style:text-properties fo:font-size="12pt" style:font-size-asian="12pt"/>
    </style:style>
    <style:style style:name="T3709" style:parent-style-name="Fonteparág.padrão" style:family="text">
      <style:text-properties fo:letter-spacing="0.0006in" fo:font-size="12pt" style:font-size-asian="12pt"/>
    </style:style>
    <style:style style:name="T3710" style:parent-style-name="Fonteparág.padrão" style:family="text">
      <style:text-properties fo:font-size="12pt" style:font-size-asian="12pt"/>
    </style:style>
    <style:style style:name="T3711" style:parent-style-name="Fonteparág.padrão" style:family="text">
      <style:text-properties fo:letter-spacing="0.0006in" fo:font-size="12pt" style:font-size-asian="12pt"/>
    </style:style>
    <style:style style:name="T3712" style:parent-style-name="Fonteparág.padrão" style:family="text">
      <style:text-properties fo:font-size="12pt" style:font-size-asian="12pt"/>
    </style:style>
    <style:style style:name="T3713" style:parent-style-name="Fonteparág.padrão" style:family="text">
      <style:text-properties fo:letter-spacing="0.0006in" fo:font-size="12pt" style:font-size-asian="12pt"/>
    </style:style>
    <style:style style:name="T3714" style:parent-style-name="Fonteparág.padrão" style:family="text">
      <style:text-properties fo:font-size="12pt" style:font-size-asian="12pt"/>
    </style:style>
    <style:style style:name="T3715" style:parent-style-name="Fonteparág.padrão" style:family="text">
      <style:text-properties fo:letter-spacing="0.0006in" fo:font-size="12pt" style:font-size-asian="12pt"/>
    </style:style>
    <style:style style:name="T3716" style:parent-style-name="Fonteparág.padrão" style:family="text">
      <style:text-properties fo:font-size="12pt" style:font-size-asian="12pt"/>
    </style:style>
    <style:style style:name="T3717" style:parent-style-name="Fonteparág.padrão" style:family="text">
      <style:text-properties fo:letter-spacing="0.0006in" fo:font-size="12pt" style:font-size-asian="12pt"/>
    </style:style>
    <style:style style:name="T3718" style:parent-style-name="Fonteparág.padrão" style:family="text">
      <style:text-properties fo:font-size="12pt" style:font-size-asian="12pt"/>
    </style:style>
    <style:style style:name="T3719" style:parent-style-name="Fonteparág.padrão" style:family="text">
      <style:text-properties fo:letter-spacing="0.0006in" fo:font-size="12pt" style:font-size-asian="12pt"/>
    </style:style>
    <style:style style:name="T3720" style:parent-style-name="Fonteparág.padrão" style:family="text">
      <style:text-properties fo:font-size="12pt" style:font-size-asian="12pt"/>
    </style:style>
    <style:style style:name="T3721" style:parent-style-name="Fonteparág.padrão" style:family="text">
      <style:text-properties fo:letter-spacing="0.0006in" fo:font-size="12pt" style:font-size-asian="12pt"/>
    </style:style>
    <style:style style:name="T3722" style:parent-style-name="Fonteparág.padrão" style:family="text">
      <style:text-properties fo:font-size="12pt" style:font-size-asian="12pt"/>
    </style:style>
    <style:style style:name="T3723" style:parent-style-name="Fonteparág.padrão" style:family="text">
      <style:text-properties fo:letter-spacing="0.0006in" fo:font-size="12pt" style:font-size-asian="12pt"/>
    </style:style>
    <style:style style:name="T3724" style:parent-style-name="Fonteparág.padrão" style:family="text">
      <style:text-properties fo:font-size="12pt" style:font-size-asian="12pt"/>
    </style:style>
    <style:style style:name="T3725" style:parent-style-name="Fonteparág.padrão" style:family="text">
      <style:text-properties fo:letter-spacing="0.0006in" fo:font-size="12pt" style:font-size-asian="12pt"/>
    </style:style>
    <style:style style:name="T3726" style:parent-style-name="Fonteparág.padrão" style:family="text">
      <style:text-properties fo:font-size="12pt" style:font-size-asian="12pt"/>
    </style:style>
    <style:style style:name="T3727" style:parent-style-name="Fonteparág.padrão" style:family="text">
      <style:text-properties fo:letter-spacing="-0.0006in" fo:font-size="12pt" style:font-size-asian="12pt"/>
    </style:style>
    <style:style style:name="T3728" style:parent-style-name="Fonteparág.padrão" style:family="text">
      <style:text-properties fo:font-size="12pt" style:font-size-asian="12pt"/>
    </style:style>
    <style:style style:name="T3729" style:parent-style-name="Fonteparág.padrão" style:family="text">
      <style:text-properties fo:letter-spacing="-0.0013in" fo:font-size="12pt" style:font-size-asian="12pt"/>
    </style:style>
    <style:style style:name="T3730" style:parent-style-name="Fonteparág.padrão" style:family="text">
      <style:text-properties fo:font-size="12pt" style:font-size-asian="12pt"/>
    </style:style>
    <style:style style:name="P3731" style:parent-style-name="ParágrafodaLista" style:family="paragraph">
      <style:paragraph-properties fo:line-height="0.2006in" fo:margin-left="0.3277in" fo:text-indent="-0.25in">
        <style:tab-stops>
          <style:tab-stop style:type="left" style:position="0in"/>
        </style:tab-stops>
      </style:paragraph-properties>
    </style:style>
    <style:style style:name="T3732" style:parent-style-name="Fonteparág.padrão" style:family="text">
      <style:text-properties fo:font-size="12pt" style:font-size-asian="12pt"/>
    </style:style>
    <style:style style:name="T3733" style:parent-style-name="Fonteparág.padrão" style:family="text">
      <style:text-properties fo:letter-spacing="-0.0034in" fo:font-size="12pt" style:font-size-asian="12pt"/>
    </style:style>
    <style:style style:name="T3734" style:parent-style-name="Fonteparág.padrão" style:family="text">
      <style:text-properties fo:font-size="12pt" style:font-size-asian="12pt"/>
    </style:style>
    <style:style style:name="T3735" style:parent-style-name="Fonteparág.padrão" style:family="text">
      <style:text-properties fo:letter-spacing="-0.0034in" fo:font-size="12pt" style:font-size-asian="12pt"/>
    </style:style>
    <style:style style:name="T3736" style:parent-style-name="Fonteparág.padrão" style:family="text">
      <style:text-properties fo:font-size="12pt" style:font-size-asian="12pt"/>
    </style:style>
    <style:style style:name="T3737" style:parent-style-name="Fonteparág.padrão" style:family="text">
      <style:text-properties fo:letter-spacing="-0.002in" fo:font-size="12pt" style:font-size-asian="12pt"/>
    </style:style>
    <style:style style:name="T3738" style:parent-style-name="Fonteparág.padrão" style:family="text">
      <style:text-properties fo:font-size="12pt" style:font-size-asian="12pt"/>
    </style:style>
    <style:style style:name="T3739" style:parent-style-name="Fonteparág.padrão" style:family="text">
      <style:text-properties fo:letter-spacing="-0.0027in" fo:font-size="12pt" style:font-size-asian="12pt"/>
    </style:style>
    <style:style style:name="T3740" style:parent-style-name="Fonteparág.padrão" style:family="text">
      <style:text-properties fo:font-size="12pt" style:font-size-asian="12pt"/>
    </style:style>
    <style:style style:name="T3741" style:parent-style-name="Fonteparág.padrão" style:family="text">
      <style:text-properties fo:letter-spacing="-0.0034in" fo:font-size="12pt" style:font-size-asian="12pt"/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-0.0027in"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letter-spacing="-0.0034in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-0.002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P3749" style:parent-style-name="ParágrafodaLista" style:family="paragraph">
      <style:paragraph-properties fo:margin-right="0.1305in" fo:text-indent="0in">
        <style:tab-stops>
          <style:tab-stop style:type="left" style:position="0.25in"/>
        </style:tab-stops>
      </style:paragraph-properties>
    </style:style>
    <style:style style:name="T3750" style:parent-style-name="Fonteparág.padrão" style:family="text">
      <style:text-properties fo:font-size="12pt" style:font-size-asian="12pt"/>
    </style:style>
    <style:style style:name="T3751" style:parent-style-name="Fonteparág.padrão" style:family="text">
      <style:text-properties fo:letter-spacing="0.0006in" fo:font-size="12pt" style:font-size-asian="12pt"/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letter-spacing="0.0006in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T3755" style:parent-style-name="Fonteparág.padrão" style:family="text">
      <style:text-properties fo:letter-spacing="0.0006in" fo:font-size="12pt" style:font-size-asian="12pt"/>
    </style:style>
    <style:style style:name="T3756" style:parent-style-name="Fonteparág.padrão" style:family="text">
      <style:text-properties fo:font-size="12pt" style:font-size-asian="12pt"/>
    </style:style>
    <style:style style:name="T3757" style:parent-style-name="Fonteparág.padrão" style:family="text">
      <style:text-properties fo:letter-spacing="0.0006in" fo:font-size="12pt" style:font-size-asian="12pt"/>
    </style:style>
    <style:style style:name="T3758" style:parent-style-name="Fonteparág.padrão" style:family="text">
      <style:text-properties fo:font-size="12pt" style:font-size-asian="12pt"/>
    </style:style>
    <style:style style:name="T3759" style:parent-style-name="Fonteparág.padrão" style:family="text">
      <style:text-properties fo:letter-spacing="0.0006in" fo:font-size="12pt" style:font-size-asian="12pt"/>
    </style:style>
    <style:style style:name="T3760" style:parent-style-name="Fonteparág.padrão" style:family="text">
      <style:text-properties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-0.0361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0.0006in" fo:font-size="12pt" style:font-size-asian="12pt"/>
    </style:style>
    <style:style style:name="T3765" style:parent-style-name="Fonteparág.padrão" style:family="text">
      <style:text-properties fo:font-weight="bold" style:font-weight-asian="bold" fo:font-size="12pt" style:font-size-asian="12pt"/>
    </style:style>
    <style:style style:name="T3766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3767" style:parent-style-name="Fonteparág.padrão" style:family="text">
      <style:text-properties fo:font-weight="bold" style:font-weight-asian="bold" fo:font-size="12pt" style:font-size-asian="12pt"/>
    </style:style>
    <style:style style:name="T376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69" style:parent-style-name="Fonteparág.padrão" style:family="text">
      <style:text-properties fo:font-weight="bold" style:font-weight-asian="bold" fo:font-size="12pt" style:font-size-asian="12pt"/>
    </style:style>
    <style:style style:name="T3770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3771" style:parent-style-name="Fonteparág.padrão" style:family="text">
      <style:text-properties fo:font-weight="bold" style:font-weight-asian="bold" fo:font-size="12pt" style:font-size-asian="12pt"/>
    </style:style>
    <style:style style:name="T3772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3773" style:parent-style-name="Fonteparág.padrão" style:family="text">
      <style:text-properties fo:font-weight="bold" style:font-weight-asian="bold" fo:font-size="12pt" style:font-size-asian="12pt"/>
    </style:style>
    <style:style style:name="T3774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3775" style:parent-style-name="Fonteparág.padrão" style:family="text">
      <style:text-properties fo:font-weight="bold" style:font-weight-asian="bold" fo:font-size="12pt" style:font-size-asian="12pt"/>
    </style:style>
    <style:style style:name="T3776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777" style:parent-style-name="Fonteparág.padrão" style:family="text">
      <style:text-properties fo:font-weight="bold" style:font-weight-asian="bold" fo:font-size="12pt" style:font-size-asian="12pt"/>
    </style:style>
    <style:style style:name="T3778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779" style:parent-style-name="Fonteparág.padrão" style:family="text">
      <style:text-properties fo:font-weight="bold" style:font-weight-asian="bold" fo:font-size="12pt" style:font-size-asian="12pt"/>
    </style:style>
    <style:style style:name="T3780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781" style:parent-style-name="Fonteparág.padrão" style:family="text">
      <style:text-properties fo:font-weight="bold" style:font-weight-asian="bold" fo:font-size="12pt" style:font-size-asian="12pt"/>
    </style:style>
    <style:style style:name="T3782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3783" style:parent-style-name="Fonteparág.padrão" style:family="text">
      <style:text-properties fo:font-weight="bold" style:font-weight-asian="bold" fo:font-size="12pt" style:font-size-asian="12pt"/>
    </style:style>
    <style:style style:name="T3784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785" style:parent-style-name="Fonteparág.padrão" style:family="text">
      <style:text-properties fo:font-weight="bold" style:font-weight-asian="bold" fo:font-size="12pt" style:font-size-asian="12pt"/>
    </style:style>
    <style:style style:name="T378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87" style:parent-style-name="Fonteparág.padrão" style:family="text">
      <style:text-properties fo:font-weight="bold" style:font-weight-asian="bold" fo:font-size="12pt" style:font-size-asian="12pt"/>
    </style:style>
    <style:style style:name="T378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89" style:parent-style-name="Fonteparág.padrão" style:family="text">
      <style:text-properties fo:font-weight="bold" style:font-weight-asian="bold" fo:font-size="12pt" style:font-size-asian="12pt"/>
    </style:style>
    <style:style style:name="T3790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3791" style:parent-style-name="Fonteparág.padrão" style:family="text">
      <style:text-properties fo:font-weight="bold" style:font-weight-asian="bold" fo:font-size="12pt" style:font-size-asian="12pt"/>
    </style:style>
    <style:style style:name="T379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793" style:parent-style-name="Fonteparág.padrão" style:family="text">
      <style:text-properties fo:font-weight="bold" style:font-weight-asian="bold" fo:font-size="12pt" style:font-size-asian="12pt"/>
    </style:style>
    <style:style style:name="T37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95" style:parent-style-name="Fonteparág.padrão" style:family="text">
      <style:text-properties fo:font-weight="bold" style:font-weight-asian="bold" fo:font-size="12pt" style:font-size-asian="12pt"/>
    </style:style>
    <style:style style:name="T379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97" style:parent-style-name="Fonteparág.padrão" style:family="text">
      <style:text-properties fo:font-weight="bold" style:font-weight-asian="bold" fo:font-size="12pt" style:font-size-asian="12pt"/>
    </style:style>
    <style:style style:name="P3798" style:parent-style-name="ParágrafodaLista" style:master-page-name="MP13" style:family="paragraph">
      <style:paragraph-properties fo:break-before="page" fo:margin-top="0.0236in" fo:margin-right="0.1298in" fo:text-indent="0in">
        <style:tab-stops>
          <style:tab-stop style:type="left" style:position="0.25in"/>
        </style:tab-stops>
      </style:paragraph-properties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0.0375in" fo:font-size="12pt" style:font-size-asian="12pt"/>
    </style:style>
    <style:style style:name="T3806" style:parent-style-name="Fonteparág.padrão" style:family="text">
      <style:text-properties fo:font-weight="bold" style:font-weight-asian="bold" fo:font-size="12pt" style:font-size-asian="12pt"/>
    </style:style>
    <style:style style:name="T380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808" style:parent-style-name="Fonteparág.padrão" style:family="text">
      <style:text-properties fo:font-weight="bold" style:font-weight-asian="bold" fo:font-size="12pt" style:font-size-asian="12pt"/>
    </style:style>
    <style:style style:name="T3809" style:parent-style-name="Fonteparág.padrão" style:family="text">
      <style:text-properties fo:font-size="12pt" style:font-size-asian="12pt"/>
    </style:style>
    <style:style style:name="T3810" style:parent-style-name="Fonteparág.padrão" style:family="text">
      <style:text-properties fo:letter-spacing="0.0006in" fo:font-size="12pt" style:font-size-asian="12pt"/>
    </style:style>
    <style:style style:name="T3811" style:parent-style-name="Fonteparág.padrão" style:family="text">
      <style:text-properties fo:font-size="12pt" style:font-size-asian="12pt"/>
    </style:style>
    <style:style style:name="P3812" style:parent-style-name="ParágrafodaLista" style:family="paragraph">
      <style:paragraph-properties fo:margin-top="0.0013in" fo:margin-right="0.1284in" fo:text-indent="0in">
        <style:tab-stops>
          <style:tab-stop style:type="left" style:position="0.25in"/>
        </style:tab-stops>
      </style:paragraph-properties>
    </style:style>
    <style:style style:name="T3813" style:parent-style-name="Fonteparág.padrão" style:family="text">
      <style:text-properties fo:font-size="12pt" style:font-size-asian="12pt"/>
    </style:style>
    <style:style style:name="T3814" style:parent-style-name="Fonteparág.padrão" style:family="text">
      <style:text-properties fo:letter-spacing="0.0375in" fo:font-size="12pt" style:font-size-asian="12pt"/>
    </style:style>
    <style:style style:name="T3815" style:parent-style-name="Fonteparág.padrão" style:family="text">
      <style:text-properties fo:font-weight="bold" style:font-weight-asian="bold" fo:font-size="12pt" style:font-size-asian="12pt"/>
    </style:style>
    <style:style style:name="T381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817" style:parent-style-name="Fonteparág.padrão" style:family="text">
      <style:text-properties fo:font-weight="bold" style:font-weight-asian="bold"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font-weight="bold" style:font-weight-asian="bold"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fo:font-weight="bold" style:font-weight-asian="bold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0.0006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font-size="12pt" style:font-size-asian="12pt"/>
    </style:style>
    <style:style style:name="T3826" style:parent-style-name="Fonteparág.padrão" style:family="text">
      <style:text-properties fo:letter-spacing="0.0006in" fo:font-size="12pt" style:font-size-asian="12pt"/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letter-spacing="0.0006in" fo:font-size="12pt" style:font-size-asian="12pt"/>
    </style:style>
    <style:style style:name="T3829" style:parent-style-name="Fonteparág.padrão" style:family="text">
      <style:text-properties fo:font-size="12pt" style:font-size-asian="12pt"/>
    </style:style>
    <style:style style:name="T3830" style:parent-style-name="Fonteparág.padrão" style:family="text">
      <style:text-properties fo:letter-spacing="-0.0006in" fo:font-size="12pt" style:font-size-asian="12pt"/>
    </style:style>
    <style:style style:name="T3831" style:parent-style-name="Fonteparág.padrão" style:family="text">
      <style:text-properties fo:font-size="12pt" style:font-size-asian="12pt"/>
    </style:style>
    <style:style style:name="TableColumn3833" style:family="table-column">
      <style:table-column-properties style:column-width="1.8416in" style:use-optimal-column-width="false"/>
    </style:style>
    <style:style style:name="TableColumn3834" style:family="table-column">
      <style:table-column-properties style:column-width="5.2944in" style:use-optimal-column-width="false"/>
    </style:style>
    <style:style style:name="Table3832" style:family="table">
      <style:table-properties style:width="7.1361in" fo:margin-left="0.0812in" table:align="left"/>
    </style:style>
    <style:style style:name="TableRow3835" style:family="table-row">
      <style:table-row-properties style:min-row-height="0.2027in" style:use-optimal-row-height="false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line-height="0.1888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line-height="0.1888in"/>
      <style:text-properties fo:font-weight="bold" style:font-weight-asian="bold" fo:font-size="12pt" style:font-size-asian="12pt"/>
    </style:style>
    <style:style style:name="TableRow3840" style:family="table-row">
      <style:table-row-properties style:min-row-height="0.2041in" style:use-optimal-row-height="false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line-height="0.1909in" fo:margin-left="0.0479in">
        <style:tab-stops/>
      </style:paragraph-properties>
    </style:style>
    <style:style style:name="T3843" style:parent-style-name="Fonteparág.padrão" style:family="text">
      <style:text-properties fo:font-size="12pt" style:font-size-asian="12pt"/>
    </style:style>
    <style:style style:name="T3844" style:parent-style-name="Fonteparág.padrão" style:family="text">
      <style:text-properties fo:letter-spacing="-0.0013in" fo:font-size="12pt" style:font-size-asian="12pt"/>
    </style:style>
    <style:style style:name="T3845" style:parent-style-name="Fonteparág.padrão" style:family="text">
      <style:text-properties fo:font-size="12pt" style:font-size-asian="12pt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line-height="0.1909in"/>
    </style:style>
    <style:style style:name="T3848" style:parent-style-name="Fonteparág.padrão" style:family="text">
      <style:text-properties fo:font-size="12pt" style:font-size-asian="12pt"/>
    </style:style>
    <style:style style:name="T3849" style:parent-style-name="Fonteparág.padrão" style:family="text">
      <style:text-properties fo:letter-spacing="-0.002in" fo:font-size="12pt" style:font-size-asian="12pt"/>
    </style:style>
    <style:style style:name="T3850" style:parent-style-name="Fonteparág.padrão" style:family="text">
      <style:text-properties fo:font-size="12pt" style:font-size-asian="12pt"/>
    </style:style>
    <style:style style:name="T3851" style:parent-style-name="Fonteparág.padrão" style:family="text">
      <style:text-properties fo:letter-spacing="-0.0013in" fo:font-size="12pt" style:font-size-asian="12pt"/>
    </style:style>
    <style:style style:name="T3852" style:parent-style-name="Fonteparág.padrão" style:family="text">
      <style:text-properties fo:font-size="12pt" style:font-size-asian="12pt"/>
    </style:style>
    <style:style style:name="T3853" style:parent-style-name="Fonteparág.padrão" style:family="text">
      <style:text-properties fo:letter-spacing="-0.002in" fo:font-size="12pt" style:font-size-asian="12pt"/>
    </style:style>
    <style:style style:name="T3854" style:parent-style-name="Fonteparág.padrão" style:family="text">
      <style:text-properties fo:font-size="12pt" style:font-size-asian="12pt"/>
    </style:style>
    <style:style style:name="T3855" style:parent-style-name="Fonteparág.padrão" style:family="text">
      <style:text-properties fo:letter-spacing="-0.0006in" fo:font-size="12pt" style:font-size-asian="12pt"/>
    </style:style>
    <style:style style:name="T3856" style:parent-style-name="Fonteparág.padrão" style:family="text">
      <style:text-properties fo:font-size="12pt" style:font-size-asian="12pt"/>
    </style:style>
    <style:style style:name="T3857" style:parent-style-name="Fonteparág.padrão" style:family="text">
      <style:text-properties fo:letter-spacing="-0.0027in" fo:font-size="12pt" style:font-size-asian="12pt"/>
    </style:style>
    <style:style style:name="T3858" style:parent-style-name="Fonteparág.padrão" style:family="text">
      <style:text-properties fo:font-size="12pt" style:font-size-asian="12pt"/>
    </style:style>
    <style:style style:name="T3859" style:parent-style-name="Fonteparág.padrão" style:family="text">
      <style:text-properties fo:letter-spacing="-0.002in" fo:font-size="12pt" style:font-size-asian="12pt"/>
    </style:style>
    <style:style style:name="T3860" style:parent-style-name="Fonteparág.padrão" style:family="text">
      <style:text-properties fo:font-size="12pt" style:font-size-asian="12pt"/>
    </style:style>
    <style:style style:name="T3861" style:parent-style-name="Fonteparág.padrão" style:family="text">
      <style:text-properties fo:letter-spacing="0.002in" fo:font-size="12pt" style:font-size-asian="12pt"/>
    </style:style>
    <style:style style:name="T3862" style:parent-style-name="Fonteparág.padrão" style:family="text">
      <style:text-properties fo:font-size="12pt" style:font-size-asian="12pt"/>
    </style:style>
    <style:style style:name="T3863" style:parent-style-name="Fonteparág.padrão" style:family="text">
      <style:text-properties fo:letter-spacing="-0.002in" fo:font-size="12pt" style:font-size-asian="12pt"/>
    </style:style>
    <style:style style:name="T3864" style:parent-style-name="Fonteparág.padrão" style:family="text">
      <style:text-properties fo:font-size="12pt" style:font-size-asian="12pt"/>
    </style:style>
    <style:style style:name="T3865" style:parent-style-name="Fonteparág.padrão" style:family="text">
      <style:text-properties fo:letter-spacing="-0.0027in" fo:font-size="12pt" style:font-size-asian="12pt"/>
    </style:style>
    <style:style style:name="T3866" style:parent-style-name="Fonteparág.padrão" style:family="text">
      <style:text-properties fo:font-size="12pt" style:font-size-asian="12pt"/>
    </style:style>
    <style:style style:name="TableRow3867" style:family="table-row">
      <style:table-row-properties style:min-row-height="0.609in" style:use-optimal-row-height="false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3870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T3872" style:parent-style-name="Fonteparág.padrão" style:family="text">
      <style:text-properties fo:font-size="12pt" style:font-size-asian="12pt"/>
    </style:style>
    <style:style style:name="T3873" style:parent-style-name="Fonteparág.padrão" style:family="text">
      <style:text-properties fo:letter-spacing="0.034in" fo:font-size="12pt" style:font-size-asian="12pt"/>
    </style:style>
    <style:style style:name="T3874" style:parent-style-name="Fonteparág.padrão" style:family="text">
      <style:text-properties fo:font-size="12pt" style:font-size-asian="12pt"/>
    </style:style>
    <style:style style:name="T3875" style:parent-style-name="Fonteparág.padrão" style:family="text">
      <style:text-properties fo:letter-spacing="0.0347in" fo:font-size="12pt" style:font-size-asian="12pt"/>
    </style:style>
    <style:style style:name="T3876" style:parent-style-name="Fonteparág.padrão" style:family="text">
      <style:text-properties fo:font-size="12pt" style:font-size-asian="12pt"/>
    </style:style>
    <style:style style:name="T3877" style:parent-style-name="Fonteparág.padrão" style:family="text">
      <style:text-properties fo:letter-spacing="0.034in" fo:font-size="12pt" style:font-size-asian="12pt"/>
    </style:style>
    <style:style style:name="T3878" style:parent-style-name="Fonteparág.padrão" style:family="text">
      <style:text-properties fo:font-size="12pt" style:font-size-asian="12pt"/>
    </style:style>
    <style:style style:name="T3879" style:parent-style-name="Fonteparág.padrão" style:family="text">
      <style:text-properties fo:letter-spacing="0.034in" fo:font-size="12pt" style:font-size-asian="12pt"/>
    </style:style>
    <style:style style:name="T3880" style:parent-style-name="Fonteparág.padrão" style:family="text">
      <style:text-properties fo:font-size="12pt" style:font-size-asian="12pt"/>
    </style:style>
    <style:style style:name="T3881" style:parent-style-name="Fonteparág.padrão" style:family="text">
      <style:text-properties fo:letter-spacing="0.0347in" fo:font-size="12pt" style:font-size-asian="12pt"/>
    </style:style>
    <style:style style:name="T3882" style:parent-style-name="Fonteparág.padrão" style:family="text">
      <style:text-properties fo:font-size="12pt" style:font-size-asian="12pt"/>
    </style:style>
    <style:style style:name="T3883" style:parent-style-name="Fonteparág.padrão" style:family="text">
      <style:text-properties fo:letter-spacing="0.0333in" fo:font-size="12pt" style:font-size-asian="12pt"/>
    </style:style>
    <style:style style:name="T3884" style:parent-style-name="Fonteparág.padrão" style:family="text">
      <style:text-properties fo:font-size="12pt" style:font-size-asian="12pt"/>
    </style:style>
    <style:style style:name="T3885" style:parent-style-name="Fonteparág.padrão" style:family="text">
      <style:text-properties fo:letter-spacing="0.034in" fo:font-size="12pt" style:font-size-asian="12pt"/>
    </style:style>
    <style:style style:name="T3886" style:parent-style-name="Fonteparág.padrão" style:family="text">
      <style:text-properties fo:font-size="12pt" style:font-size-asian="12pt"/>
    </style:style>
    <style:style style:name="T3887" style:parent-style-name="Fonteparág.padrão" style:family="text">
      <style:text-properties fo:letter-spacing="0.0333in" fo:font-size="12pt" style:font-size-asian="12pt"/>
    </style:style>
    <style:style style:name="T3888" style:parent-style-name="Fonteparág.padrão" style:family="text">
      <style:text-properties fo:font-style="italic" style:font-style-asian="italic" fo:font-size="12pt" style:font-size-asian="12pt"/>
    </style:style>
    <style:style style:name="T3889" style:parent-style-name="Fonteparág.padrão" style:family="text">
      <style:text-properties fo:font-style="italic" style:font-style-asian="italic" fo:letter-spacing="0.034in" fo:font-size="12pt" style:font-size-asian="12pt"/>
    </style:style>
    <style:style style:name="T3890" style:parent-style-name="Fonteparág.padrão" style:family="text">
      <style:text-properties fo:font-size="12pt" style:font-size-asian="12pt"/>
    </style:style>
    <style:style style:name="T3891" style:parent-style-name="Fonteparág.padrão" style:family="text">
      <style:text-properties fo:letter-spacing="0.034in" fo:font-size="12pt" style:font-size-asian="12pt"/>
    </style:style>
    <style:style style:name="T3892" style:parent-style-name="Fonteparág.padrão" style:family="text">
      <style:text-properties fo:font-size="12pt" style:font-size-asian="12pt"/>
    </style:style>
    <style:style style:name="T3893" style:parent-style-name="Fonteparág.padrão" style:family="text">
      <style:text-properties fo:letter-spacing="0.034in" fo:font-size="12pt" style:font-size-asian="12pt"/>
    </style:style>
    <style:style style:name="T3894" style:parent-style-name="Fonteparág.padrão" style:family="text">
      <style:text-properties fo:font-size="12pt" style:font-size-asian="12pt"/>
    </style:style>
    <style:style style:name="T3895" style:parent-style-name="Fonteparág.padrão" style:family="text">
      <style:text-properties fo:letter-spacing="-0.0354in" fo:font-size="12pt" style:font-size-asian="12pt"/>
    </style:style>
    <style:style style:name="T3896" style:parent-style-name="Fonteparág.padrão" style:family="text">
      <style:text-properties fo:font-size="12pt" style:font-size-asian="12pt"/>
    </style:style>
    <style:style style:name="T3897" style:parent-style-name="Fonteparág.padrão" style:family="text">
      <style:text-properties fo:letter-spacing="0.0048in" fo:font-size="12pt" style:font-size-asian="12pt"/>
    </style:style>
    <style:style style:name="T3898" style:parent-style-name="Fonteparág.padrão" style:family="text">
      <style:text-properties fo:font-size="12pt" style:font-size-asian="12pt"/>
    </style:style>
    <style:style style:name="T3899" style:parent-style-name="Fonteparág.padrão" style:family="text">
      <style:text-properties fo:letter-spacing="0.0048in" fo:font-size="12pt" style:font-size-asian="12pt"/>
    </style:style>
    <style:style style:name="T3900" style:parent-style-name="Fonteparág.padrão" style:family="text">
      <style:text-properties fo:font-size="12pt" style:font-size-asian="12pt"/>
    </style:style>
    <style:style style:name="T3901" style:parent-style-name="Fonteparág.padrão" style:family="text">
      <style:text-properties fo:letter-spacing="0.0062in" fo:font-size="12pt" style:font-size-asian="12pt"/>
    </style:style>
    <style:style style:name="T3902" style:parent-style-name="Fonteparág.padrão" style:family="text">
      <style:text-properties fo:font-size="12pt" style:font-size-asian="12pt"/>
    </style:style>
    <style:style style:name="T3903" style:parent-style-name="Fonteparág.padrão" style:family="text">
      <style:text-properties fo:letter-spacing="0.0048in" fo:font-size="12pt" style:font-size-asian="12pt"/>
    </style:style>
    <style:style style:name="T3904" style:parent-style-name="Fonteparág.padrão" style:family="text">
      <style:text-properties fo:font-size="12pt" style:font-size-asian="12pt"/>
    </style:style>
    <style:style style:name="T3905" style:parent-style-name="Fonteparág.padrão" style:family="text">
      <style:text-properties fo:letter-spacing="0.0041in" fo:font-size="12pt" style:font-size-asian="12pt"/>
    </style:style>
    <style:style style:name="T3906" style:parent-style-name="Fonteparág.padrão" style:family="text">
      <style:text-properties fo:font-size="12pt" style:font-size-asian="12pt"/>
    </style:style>
    <style:style style:name="T3907" style:parent-style-name="Fonteparág.padrão" style:family="text">
      <style:text-properties fo:letter-spacing="0.0062in" fo:font-size="12pt" style:font-size-asian="12pt"/>
    </style:style>
    <style:style style:name="T3908" style:parent-style-name="Fonteparág.padrão" style:family="text">
      <style:text-properties fo:font-size="12pt" style:font-size-asian="12pt"/>
    </style:style>
    <style:style style:name="T3909" style:parent-style-name="Fonteparág.padrão" style:family="text">
      <style:text-properties fo:letter-spacing="0.0048in" fo:font-size="12pt" style:font-size-asian="12pt"/>
    </style:style>
    <style:style style:name="T3910" style:parent-style-name="Fonteparág.padrão" style:family="text">
      <style:text-properties fo:font-size="12pt" style:font-size-asian="12pt"/>
    </style:style>
    <style:style style:name="T3911" style:parent-style-name="Fonteparág.padrão" style:family="text">
      <style:text-properties fo:letter-spacing="0.0034in" fo:font-size="12pt" style:font-size-asian="12pt"/>
    </style:style>
    <style:style style:name="T3912" style:parent-style-name="Fonteparág.padrão" style:family="text">
      <style:text-properties fo:font-size="12pt" style:font-size-asian="12pt"/>
    </style:style>
    <style:style style:name="T3913" style:parent-style-name="Fonteparág.padrão" style:family="text">
      <style:text-properties fo:letter-spacing="0.0076in" fo:font-size="12pt" style:font-size-asian="12pt"/>
    </style:style>
    <style:style style:name="T3914" style:parent-style-name="Fonteparág.padrão" style:family="text">
      <style:text-properties fo:font-size="12pt" style:font-size-asian="12pt"/>
    </style:style>
    <style:style style:name="P3915" style:parent-style-name="TableParagraph" style:family="paragraph">
      <style:paragraph-properties fo:line-height="0.1895in"/>
      <style:text-properties fo:font-size="12pt" style:font-size-asian="12pt"/>
    </style:style>
    <style:style style:name="TableRow3916" style:family="table-row">
      <style:table-row-properties style:min-row-height="0.4062in" style:use-optimal-row-height="false"/>
    </style:style>
    <style:style style:name="TableCell3917" style:family="table-cell">
      <style:table-cell-properties fo:border="0.0069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1013in" fo:margin-left="0.0479in">
        <style:tab-stops/>
      </style:paragraph-properties>
      <style:text-properties fo:font-size="12pt" style:font-size-asian="12pt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line-height="0.2027in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0.0215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0.0222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0.0222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0.0243in" fo:font-size="12pt" style:font-size-asian="12pt"/>
    </style:style>
    <style:style style:name="T3929" style:parent-style-name="Fonteparág.padrão" style:family="text">
      <style:text-properties fo:font-size="12pt" style:font-size-asian="12pt"/>
    </style:style>
    <style:style style:name="T3930" style:parent-style-name="Fonteparág.padrão" style:family="text">
      <style:text-properties fo:letter-spacing="0.0215in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0.0208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0.0222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0.0222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0.0222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0.0215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P3942" style:parent-style-name="TableParagraph" style:family="paragraph">
      <style:paragraph-properties fo:line-height="0.1895in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-0.002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-0.0034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-0.002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-0.0027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-0.0006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-0.0006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-0.002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0.002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-0.0006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-0.0027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P3964" style:parent-style-name="ParágrafodaLista" style:family="paragraph">
      <style:paragraph-properties fo:margin-top="0.0013in" fo:margin-right="0.127in" fo:text-indent="0in">
        <style:tab-stops>
          <style:tab-stop style:type="left" style:position="0.25in"/>
        </style:tab-stops>
      </style:paragraph-properties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font-size="12pt" style:font-size-asian="12pt"/>
    </style:style>
    <style:style style:name="T3967" style:parent-style-name="Fonteparág.padrão" style:family="text">
      <style:text-properties fo:letter-spacing="0.0006in" fo:font-size="12pt" style:font-size-asian="12pt"/>
    </style:style>
    <style:style style:name="T3968" style:parent-style-name="Fonteparág.padrão" style:family="text">
      <style:text-properties fo:font-size="12pt" style:font-size-asian="12pt"/>
    </style:style>
    <style:style style:name="T3969" style:parent-style-name="Fonteparág.padrão" style:family="text">
      <style:text-properties fo:letter-spacing="0.0006in" fo:font-size="12pt" style:font-size-asian="12pt"/>
    </style:style>
    <style:style style:name="T3970" style:parent-style-name="Fonteparág.padrão" style:family="text">
      <style:text-properties fo:font-size="12pt" style:font-size-asian="12pt"/>
    </style:style>
    <style:style style:name="T3971" style:parent-style-name="Fonteparág.padrão" style:family="text">
      <style:text-properties fo:letter-spacing="0.0006in" fo:font-size="12pt" style:font-size-asian="12pt"/>
    </style:style>
    <style:style style:name="T3972" style:parent-style-name="Fonteparág.padrão" style:family="text">
      <style:text-properties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-0.0013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letter-spacing="-0.0013in"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P3978" style:parent-style-name="ParágrafodaLista" style:family="paragraph">
      <style:paragraph-properties fo:margin-top="0.0006in" fo:margin-right="0.1333in" fo:text-indent="0in">
        <style:tab-stops>
          <style:tab-stop style:type="left" style:position="0.25in"/>
        </style:tab-stops>
      </style:paragraph-properties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0.0006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0.0006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0.0006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0.0006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0.0006in"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letter-spacing="0.0006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0.0006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0.0006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0.0006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T3998" style:parent-style-name="Fonteparág.padrão" style:family="text">
      <style:text-properties fo:letter-spacing="0.0006in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0.0006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0.0006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0.0006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0.0006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-0.0006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-0.0013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P4012" style:parent-style-name="ParágrafodaLista" style:family="paragraph">
      <style:paragraph-properties fo:line-height="0.2034in" fo:margin-left="0.3277in">
        <style:tab-stops>
          <style:tab-stop style:type="left" style:position="0in"/>
        </style:tab-stops>
      </style:paragraph-properties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-0.0034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T4016" style:parent-style-name="Fonteparág.padrão" style:family="text">
      <style:text-properties fo:letter-spacing="-0.0034in" fo:font-size="12pt" style:font-size-asian="12pt"/>
    </style:style>
    <style:style style:name="T4017" style:parent-style-name="Fonteparág.padrão" style:family="text">
      <style:text-properties fo:font-size="12pt" style:font-size-asian="12pt"/>
    </style:style>
    <style:style style:name="T4018" style:parent-style-name="Fonteparág.padrão" style:family="text">
      <style:text-properties fo:letter-spacing="-0.002in" fo:font-size="12pt" style:font-size-asian="12pt"/>
    </style:style>
    <style:style style:name="T4019" style:parent-style-name="Fonteparág.padrão" style:family="text">
      <style:text-properties fo:font-size="12pt" style:font-size-asian="12pt"/>
    </style:style>
    <style:style style:name="T4020" style:parent-style-name="Fonteparág.padrão" style:family="text">
      <style:text-properties fo:letter-spacing="-0.0027in" fo:font-size="12pt" style:font-size-asian="12pt"/>
    </style:style>
    <style:style style:name="T4021" style:parent-style-name="Fonteparág.padrão" style:family="text">
      <style:text-properties fo:font-size="12pt" style:font-size-asian="12pt"/>
    </style:style>
    <style:style style:name="T4022" style:parent-style-name="Fonteparág.padrão" style:family="text">
      <style:text-properties fo:letter-spacing="-0.0034in" fo:font-size="12pt" style:font-size-asian="12pt"/>
    </style:style>
    <style:style style:name="T4023" style:parent-style-name="Fonteparág.padrão" style:family="text">
      <style:text-properties fo:font-size="12pt" style:font-size-asian="12pt"/>
    </style:style>
    <style:style style:name="T4024" style:parent-style-name="Fonteparág.padrão" style:family="text">
      <style:text-properties fo:letter-spacing="-0.0027in" fo:font-size="12pt" style:font-size-asian="12pt"/>
    </style:style>
    <style:style style:name="T4025" style:parent-style-name="Fonteparág.padrão" style:family="text">
      <style:text-properties fo:font-size="12pt" style:font-size-asian="12pt"/>
    </style:style>
    <style:style style:name="T4026" style:parent-style-name="Fonteparág.padrão" style:family="text">
      <style:text-properties fo:letter-spacing="-0.0034in" fo:font-size="12pt" style:font-size-asian="12pt"/>
    </style:style>
    <style:style style:name="T4027" style:parent-style-name="Fonteparág.padrão" style:family="text">
      <style:text-properties fo:font-size="12pt" style:font-size-asian="12pt"/>
    </style:style>
    <style:style style:name="T4028" style:parent-style-name="Fonteparág.padrão" style:family="text">
      <style:text-properties fo:letter-spacing="-0.002in" fo:font-size="12pt" style:font-size-asian="12pt"/>
    </style:style>
    <style:style style:name="T4029" style:parent-style-name="Fonteparág.padrão" style:family="text">
      <style:text-properties fo:font-size="12pt" style:font-size-asian="12pt"/>
    </style:style>
    <style:style style:name="P4030" style:parent-style-name="ParágrafodaLista" style:family="paragraph">
      <style:paragraph-properties fo:margin-right="0.1305in" fo:text-indent="0in">
        <style:tab-stops>
          <style:tab-stop style:type="left" style:position="0.25in"/>
        </style:tab-stops>
      </style:paragraph-properties>
    </style:style>
    <style:style style:name="T4031" style:parent-style-name="Fonteparág.padrão" style:family="text">
      <style:text-properties fo:font-size="12pt" style:font-size-asian="12pt"/>
    </style:style>
    <style:style style:name="T4032" style:parent-style-name="Fonteparág.padrão" style:family="text">
      <style:text-properties fo:letter-spacing="0.0006in" fo:font-size="12pt" style:font-size-asian="12pt"/>
    </style:style>
    <style:style style:name="T4033" style:parent-style-name="Fonteparág.padrão" style:family="text">
      <style:text-properties fo:font-size="12pt" style:font-size-asian="12pt"/>
    </style:style>
    <style:style style:name="T4034" style:parent-style-name="Fonteparág.padrão" style:family="text">
      <style:text-properties fo:letter-spacing="0.0006in" fo:font-size="12pt" style:font-size-asian="12pt"/>
    </style:style>
    <style:style style:name="T4035" style:parent-style-name="Fonteparág.padrão" style:family="text">
      <style:text-properties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T4037" style:parent-style-name="Fonteparág.padrão" style:family="text">
      <style:text-properties fo:letter-spacing="0.0006in" fo:font-size="12pt" style:font-size-asian="12pt"/>
    </style:style>
    <style:style style:name="T4038" style:parent-style-name="Fonteparág.padrão" style:family="text">
      <style:text-properties fo:font-size="12pt" style:font-size-asian="12pt"/>
    </style:style>
    <style:style style:name="T4039" style:parent-style-name="Fonteparág.padrão" style:family="text">
      <style:text-properties fo:letter-spacing="0.0006in" fo:font-size="12pt" style:font-size-asian="12pt"/>
    </style:style>
    <style:style style:name="T4040" style:parent-style-name="Fonteparág.padrão" style:family="text">
      <style:text-properties fo:font-size="12pt" style:font-size-asian="12pt"/>
    </style:style>
    <style:style style:name="T4041" style:parent-style-name="Fonteparág.padrão" style:family="text">
      <style:text-properties fo:letter-spacing="0.0006in" fo:font-size="12pt" style:font-size-asian="12pt"/>
    </style:style>
    <style:style style:name="T4042" style:parent-style-name="Fonteparág.padrão" style:family="text">
      <style:text-properties fo:font-size="12pt" style:font-size-asian="12pt"/>
    </style:style>
    <style:style style:name="T4043" style:parent-style-name="Fonteparág.padrão" style:family="text">
      <style:text-properties fo:letter-spacing="-0.0361in" fo:font-size="12pt" style:font-size-asian="12pt"/>
    </style:style>
    <style:style style:name="T4044" style:parent-style-name="Fonteparág.padrão" style:family="text">
      <style:text-properties fo:font-size="12pt" style:font-size-asian="12pt"/>
    </style:style>
    <style:style style:name="T4045" style:parent-style-name="Fonteparág.padrão" style:family="text">
      <style:text-properties fo:letter-spacing="0.0006in" fo:font-size="12pt" style:font-size-asian="12pt"/>
    </style:style>
    <style:style style:name="T4046" style:parent-style-name="Fonteparág.padrão" style:family="text">
      <style:text-properties fo:font-weight="bold" style:font-weight-asian="bold" fo:font-size="12pt" style:font-size-asian="12pt"/>
    </style:style>
    <style:style style:name="P4047" style:parent-style-name="Corpodetexto" style:family="paragraph">
      <style:paragraph-properties fo:margin-right="0.127in"/>
    </style:style>
    <style:style style:name="T4048" style:parent-style-name="Fonteparág.padrão" style:family="text">
      <style:text-properties fo:letter-spacing="0.0006in"/>
    </style:style>
    <style:style style:name="T4049" style:parent-style-name="Fonteparág.padrão" style:family="text">
      <style:text-properties fo:font-style="italic" style:font-style-asian="italic"/>
    </style:style>
    <style:style style:name="T4050" style:parent-style-name="Fonteparág.padrão" style:family="text">
      <style:text-properties fo:font-style="italic" style:font-style-asian="italic" fo:letter-spacing="0.0006in"/>
    </style:style>
    <style:style style:name="T4051" style:parent-style-name="Fonteparág.padrão" style:family="text">
      <style:text-properties fo:font-style="italic" style:font-style-asian="italic"/>
    </style:style>
    <style:style style:name="T4052" style:parent-style-name="Fonteparág.padrão" style:family="text">
      <style:text-properties fo:letter-spacing="0.0006in"/>
    </style:style>
    <style:style style:name="T4053" style:parent-style-name="Fonteparág.padrão" style:family="text">
      <style:text-properties fo:letter-spacing="-0.0006in"/>
    </style:style>
    <style:style style:name="T4054" style:parent-style-name="Fonteparág.padrão" style:family="text">
      <style:text-properties fo:letter-spacing="-0.0013in"/>
    </style:style>
    <style:style style:name="T4055" style:parent-style-name="Fonteparág.padrão" style:family="text">
      <style:text-properties fo:letter-spacing="-0.0013in"/>
    </style:style>
    <style:style style:name="T4056" style:parent-style-name="Fonteparág.padrão" style:family="text">
      <style:text-properties fo:letter-spacing="0.0006in"/>
    </style:style>
    <style:style style:name="T4057" style:parent-style-name="Fonteparág.padrão" style:family="text">
      <style:text-properties fo:font-weight="bold" style:font-weight-asian="bold"/>
    </style:style>
    <style:style style:name="T4058" style:parent-style-name="Fonteparág.padrão" style:family="text">
      <style:text-properties fo:font-weight="bold" style:font-weight-asian="bold" fo:letter-spacing="0.0013in"/>
    </style:style>
    <style:style style:name="T4059" style:parent-style-name="Fonteparág.padrão" style:family="text">
      <style:text-properties fo:font-weight="bold" style:font-weight-asian="bold"/>
    </style:style>
    <style:style style:name="T4060" style:parent-style-name="Fonteparág.padrão" style:family="text">
      <style:text-properties fo:font-weight="bold" style:font-weight-asian="bold" fo:letter-spacing="0.0013in"/>
    </style:style>
    <style:style style:name="T4061" style:parent-style-name="Fonteparág.padrão" style:family="text">
      <style:text-properties fo:font-weight="bold" style:font-weight-asian="bold"/>
    </style:style>
    <style:style style:name="T4062" style:parent-style-name="Fonteparág.padrão" style:family="text">
      <style:text-properties fo:font-weight="bold" style:font-weight-asian="bold" fo:letter-spacing="-0.002in"/>
    </style:style>
    <style:style style:name="T4063" style:parent-style-name="Fonteparág.padrão" style:family="text">
      <style:text-properties fo:font-weight="bold" style:font-weight-asian="bold"/>
    </style:style>
    <style:style style:name="P4064" style:parent-style-name="Corpodetexto" style:family="paragraph">
      <style:paragraph-properties fo:text-align="start" fo:margin-top="0.0076in" fo:margin-left="0in">
        <style:tab-stops/>
      </style:paragraph-properties>
      <style:text-properties fo:font-size="11.5pt" style:font-size-asian="11.5pt"/>
    </style:style>
    <style:style style:name="P4065" style:parent-style-name="Título1" style:family="paragraph">
      <style:paragraph-properties fo:text-align="center" fo:margin-top="0.0006in" fo:margin-left="0.2305in" fo:margin-right="0.2819in" fo:text-indent="0in">
        <style:tab-stops/>
      </style:paragraph-properties>
    </style:style>
    <style:style style:name="T4066" style:parent-style-name="Fonteparág.padrão" style:family="text">
      <style:text-properties fo:letter-spacing="-0.0013in"/>
    </style:style>
    <style:style style:name="T4067" style:parent-style-name="Fonteparág.padrão" style:family="text">
      <style:text-properties fo:letter-spacing="-0.0013in"/>
    </style:style>
    <style:style style:name="T4068" style:parent-style-name="Fonteparág.padrão" style:family="text">
      <style:text-properties fo:letter-spacing="-0.0013in"/>
    </style:style>
    <style:style style:name="T4069" style:parent-style-name="Fonteparág.padrão" style:family="text">
      <style:text-properties fo:letter-spacing="-0.0013in"/>
    </style:style>
    <style:style style:name="P4070" style:parent-style-name="Corpodetexto" style:family="paragraph">
      <style:paragraph-properties fo:text-align="center" fo:margin-top="0.0013in" fo:margin-left="0.2305in" fo:margin-right="0.2819in">
        <style:tab-stops/>
      </style:paragraph-properties>
    </style:style>
  </office:automatic-styles>
  <office:body>
    <office:text text:use-soft-page-breaks="true">
      <text:p text:style-name="P1"><text:span text:style-name="T6">COMPANHIA</text:span><text:span text:style-name="T7"><text:s/></text:span><text:span text:style-name="T8">DE</text:span><text:span text:style-name="T9"><text:s/></text:span><text:span text:style-name="T10">PESQUISA</text:span><text:span text:style-name="T11"><text:s/></text:span><text:span text:style-name="T12">DE</text:span><text:span text:style-name="T13"><text:s/></text:span><text:span text:style-name="T14">RECURSOS</text:span><text:span text:style-name="T15"><text:s/></text:span><text:span text:style-name="T16">MINERAIS</text:span></text:p>
      <text:p text:style-name="P17"><text:span text:style-name="T18">CONCURSO PÚBLICO PARA PROVIMENTO DE VAGAS E FORMAÇÃO DE CADASTRO DE RESERVA NO</text:span><text:span text:style-name="T19"><text:s/></text:span><text:span text:style-name="T20">CARGO DE TÉCNICO</text:span><text:span text:style-name="T21"><text:s/></text:span><text:span text:style-name="T22">EM</text:span><text:span text:style-name="T23"><text:s/></text:span><text:span text:style-name="T24">GEOCIÊNCIAS –</text:span><text:span text:style-name="T25"><text:s/></text:span><text:span text:style-name="T26">HIDROLOGIA</text:span></text:p>
      <text:p text:style-name="P27"><text:span text:style-name="T28">EDITAL</text:span><text:span text:style-name="T29"><text:s/></text:span><text:span text:style-name="T30">Nº</text:span><text:span text:style-name="T31"><text:s/></text:span><text:span text:style-name="T32">6</text:span><text:span text:style-name="T33"><text:s/></text:span><text:span text:style-name="T34">–</text:span><text:span text:style-name="T35"><text:s/></text:span><text:span text:style-name="T36">CPRM, DE</text:span><text:span text:style-name="T37"><text:s/></text:span><text:span text:style-name="T38">17</text:span><text:span text:style-name="T39"><text:s/></text:span><text:span text:style-name="T40">DE</text:span><text:span text:style-name="T41"><text:s/></text:span><text:span text:style-name="T42">MAIO</text:span><text:span text:style-name="T43"><text:s/></text:span><text:span text:style-name="T44">DE</text:span><text:span text:style-name="T45"><text:s/></text:span><text:span text:style-name="T46">2016</text:span></text:p>
      <text:p text:style-name="P47"/>
      <text:p text:style-name="P48">O<text:span text:style-name="T49"><text:s/></text:span>DIRETOR-PRESIDENTE<text:span text:style-name="T50"><text:s/></text:span>DA<text:span text:style-name="T51"><text:s/></text:span>COMPANHIA<text:span text:style-name="T52"><text:s/></text:span>DE<text:span text:style-name="T53"><text:s/></text:span>PESQUISA<text:span text:style-name="T54"><text:s/></text:span>DE<text:span text:style-name="T55"><text:s/></text:span>RECURSOS<text:span text:style-name="T56"><text:s/></text:span>MINERAIS<text:span text:style-name="T57"><text:s/></text:span>(CPRM)<text:span text:style-name="T58"><text:s/></text:span>–</text:p>
      <text:p text:style-name="P59"><text:span text:style-name="T60">SERVIÇO GEOLÓGICO DO BRASIL torna públicos o<text:s/></text:span><text:span text:style-name="T61">resultado provisório na avaliação de títulos</text:span><text:span text:style-name="T62"><text:s/></text:span><text:span text:style-name="T63">e o</text:span><text:span text:style-name="T64"><text:s/></text:span><text:span text:style-name="T65">resultado provisório na perícia médica dos<text:s/></text:span><text:span text:style-name="T66">candidatos que se declararam com deficiência</text:span><text:span text:style-name="T67">, referentes</text:span><text:span text:style-name="T68"><text:s/></text:span><text:span text:style-name="T69">ao concurso público para provimento de vagas e formação de cadastro de reserva no cargo de Técnico</text:span><text:span text:style-name="T70"><text:s/></text:span><text:span text:style-name="T71">em Geociências</text:span><text:span text:style-name="T72"><text:s/></text:span><text:span text:style-name="T73">–</text:span><text:span text:style-name="T74"><text:s/></text:span><text:span text:style-name="T75">Hidrologia.</text:span></text:p>
      <text:list text:style-name="LFO1" text:continue-numbering="true">
        <text:list-item>
          <text:p text:style-name="P76">DO<text:span text:style-name="T77"><text:s/></text:span>RESULTADO<text:span text:style-name="T78"><text:s/></text:span>PROVISÓRIO<text:span text:style-name="T79"><text:s/></text:span>NA<text:span text:style-name="T80"><text:s/></text:span>AVALIAÇÃO<text:span text:style-name="T81"><text:s/></text:span>DE<text:span text:style-name="T82"><text:s/></text:span>TÍTULOS</text:p>
          <text:list text:continue-numbering="true">
            <text:list-item>
              <text:p text:style-name="P83"><text:span text:style-name="T84">Resultado provisório</text:span><text:span text:style-name="T85"><text:s/></text:span><text:span text:style-name="T86">na</text:span><text:span text:style-name="T87"><text:s/>avaliação de títulos,</text:span><text:span text:style-name="T88"><text:s/></text:span><text:span text:style-name="T89">na seguinte</text:span><text:span text:style-name="T90"><text:s/></text:span><text:span text:style-name="T91">ordem: unidade</text:span><text:span text:style-name="T92"><text:s/></text:span><text:span text:style-name="T93">regional,</text:span><text:span text:style-name="T94"><text:s/></text:span><text:span text:style-name="T95">número de</text:span><text:span text:style-name="T96"><text:s/></text:span><text:span text:style-name="T97">inscrição,</text:span><text:span text:style-name="T98"><text:s/></text:span><text:span text:style-name="T99">nome</text:span><text:span text:style-name="T100"><text:s/></text:span><text:span text:style-name="T101">do candidato</text:span><text:span text:style-name="T102"><text:s/></text:span><text:span text:style-name="T103">em</text:span><text:span text:style-name="T104"><text:s/></text:span><text:span text:style-name="T105">ordem alfabética</text:span><text:span text:style-name="T106"><text:s/></text:span><text:span text:style-name="T107">e</text:span><text:span text:style-name="T108"><text:s/></text:span><text:span text:style-name="T109">nota</text:span><text:span text:style-name="T110"><text:s/></text:span><text:span text:style-name="T111">provisória</text:span><text:span text:style-name="T112"><text:s/></text:span><text:span text:style-name="T113">na</text:span><text:span text:style-name="T114"><text:s/></text:span><text:span text:style-name="T115">avaliação de</text:span><text:span text:style-name="T116"><text:s/></text:span><text:span text:style-name="T117">título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8">SUPERINTENDÊNCIA<text:span text:style-name="T119"><text:s/></text:span>REGIONAL<text:span text:style-name="T120"><text:s/></text:span>DE<text:span text:style-name="T121"><text:s/></text:span>BELÉM/PA</text:p>
                </text:list-item>
              </text:list>
            </text:list-item>
          </text:list>
        </text:list-item>
      </text:list>
      <text:p text:style-name="P122">10000251, Acacio Nunes de Pina Neto, 0.00 / 10008224,<text:s/>Adrian Souza dos Santos, 0.00 / 10002186,<text:span text:style-name="T123"><text:s/></text:span>Adriano Silva Ferreira, 0.00 / 10001415, Alan Felipe Progenio do Amaral Sousa, 0.00 / 10008538, Ana<text:span text:style-name="T124"><text:s/></text:span>Claudia Quinto Figueiredo, 0.00 / 10008164, Andre Farias da Silva Filho, 1.10 / 10000280, Brenna Thaise<text:span text:style-name="T125"><text:s/></text:span>Rufino<text:span text:style-name="T126"><text:s/></text:span>Monteiro,<text:span text:style-name="T127"><text:s/></text:span>0.00<text:span text:style-name="T128"><text:s/></text:span>/<text:span text:style-name="T129"><text:s/></text:span>10009627,<text:span text:style-name="T130"><text:s/></text:span>Bruno<text:span text:style-name="T131"><text:s/></text:span>Fernandes<text:span text:style-name="T132"><text:s/></text:span>Veras,<text:span text:style-name="T133"><text:s/></text:span>0.00<text:span text:style-name="T134"><text:s/></text:span>/<text:span text:style-name="T135"><text:s/></text:span>10001712,<text:span text:style-name="T136"><text:s/></text:span>Camila<text:span text:style-name="T137"><text:s/></text:span>Almeida<text:span text:style-name="T138"><text:s/></text:span>Bonfim,</text:p>
      <text:p text:style-name="P139">0.00<text:span text:style-name="T140"><text:s/></text:span>/<text:span text:style-name="T141"><text:s/></text:span>10006547,<text:span text:style-name="T142"><text:s/></text:span>Cassio<text:span text:style-name="T143"><text:s/></text:span>Dayan<text:span text:style-name="T144"><text:s/></text:span>Sousa<text:span text:style-name="T145"><text:s/></text:span>da<text:span text:style-name="T146"><text:s/></text:span>Silva,<text:span text:style-name="T147"><text:s/></text:span>0.00<text:span text:style-name="T148"><text:s/></text:span>/<text:span text:style-name="T149"><text:s/></text:span>10005222,<text:span text:style-name="T150"><text:s/></text:span>Celso<text:span text:style-name="T151"><text:s/></text:span>Otavio<text:span text:style-name="T152"><text:s/></text:span>do<text:span text:style-name="T153"><text:s/></text:span>Nascimento<text:span text:style-name="T154"><text:s/></text:span>Gurjao,</text:p>
      <text:p text:style-name="Corpodetexto">0.00<text:span text:style-name="T155"><text:s/></text:span>/<text:span text:style-name="T156"><text:s/></text:span>10000136,<text:span text:style-name="T157"><text:s/></text:span>Cesar<text:span text:style-name="T158"><text:s/></text:span>Christian<text:span text:style-name="T159"><text:s/></text:span>Lima<text:span text:style-name="T160"><text:s/></text:span>Cardoso,<text:span text:style-name="T161"><text:s/></text:span>0.00<text:span text:style-name="T162"><text:s/></text:span>/<text:span text:style-name="T163"><text:s/></text:span>10006809,<text:span text:style-name="T164"><text:s/></text:span>Clener<text:span text:style-name="T165"><text:s/></text:span>Roberto<text:span text:style-name="T166"><text:s/></text:span>Souza<text:span text:style-name="T167"><text:s/></text:span>de<text:span text:style-name="T168"><text:s/></text:span>Aquino,<text:span text:style-name="T169"><text:s/></text:span>0.00</text:p>
      <text:p text:style-name="P170">/ 10009400, Daniel Sulyvan Santana Dias, 0.00 / 10004973, Danila Carvalho Vulcao, 0.00 / 10002377,<text:span text:style-name="T171"><text:s/></text:span>Deymeson Mateus Soares da Silva, 0.00 / 10002283, Dhiego Ribeiro Diniz, 0.00 / 10003517, Endyson<text:span text:style-name="T172"><text:s/></text:span>Costa<text:span text:style-name="T173"><text:s/></text:span>de<text:span text:style-name="T174"><text:s/></text:span>Moraes,<text:span text:style-name="T175"><text:s/></text:span>0.00<text:span text:style-name="T176"><text:s/></text:span>/<text:span text:style-name="T177"><text:s/></text:span>10006205,<text:span text:style-name="T178"><text:s/></text:span>Evanice<text:span text:style-name="T179"><text:s/></text:span>Pinheiro<text:span text:style-name="T180"><text:s/></text:span>Gomes,<text:span text:style-name="T181"><text:s/></text:span>0.00<text:span text:style-name="T182"><text:s/></text:span>/<text:span text:style-name="T183"><text:s/></text:span>10008273,<text:span text:style-name="T184"><text:s/></text:span>Fellipe<text:span text:style-name="T185"><text:s/></text:span>Soares<text:span text:style-name="T186"><text:s/></text:span>da<text:span text:style-name="T187"><text:s/></text:span>Silva,</text:p>
      <text:p text:style-name="P188">0.00 / 10009935, Gabriel Adalberto Santos Pastana, 0.00 / 10004469, Gustavo Cardoso de Lima, 0.00 /<text:span text:style-name="T189"><text:s/></text:span>10007314, Helio Victor Paixao de Assuncao, 0.00 / 10005378, Heriton Kevin do Nascimento Silva, 0.00 /<text:span text:style-name="T190"><text:s/></text:span>10010360,<text:span text:style-name="T191"><text:s/></text:span>Isabella<text:span text:style-name="T192"><text:s/></text:span>de<text:span text:style-name="T193"><text:s/></text:span>Fatima<text:span text:style-name="T194"><text:s/></text:span>Santos<text:span text:style-name="T195"><text:s/></text:span>de<text:span text:style-name="T196"><text:s/></text:span>Miranda,<text:span text:style-name="T197"><text:s/></text:span>0.00<text:span text:style-name="T198"><text:s/></text:span>/<text:span text:style-name="T199"><text:s/></text:span>10001192,<text:span text:style-name="T200"><text:s/></text:span>Israel<text:span text:style-name="T201"><text:s/></text:span>Porto<text:span text:style-name="T202"><text:s/></text:span>da<text:span text:style-name="T203"><text:s/></text:span>Silva,<text:span text:style-name="T204"><text:s/></text:span>0.00<text:span text:style-name="T205"><text:s/></text:span>/<text:span text:style-name="T206"><text:s/></text:span>10001756, Ivinny Barros de Araujo, 0.00 / 10002565, James Dean Soares da Silva, 0.00 / 10007113,<text:span text:style-name="T207"><text:s/></text:span>Jandson Gomes Viana, 0.00 / 10005334, Janelson<text:s/>Eldon Brito Mafra, 2.20 / 10010440, Jefferson William<text:span text:style-name="T208"><text:s/></text:span>Rodrigues Oliveira, 1.10 / 10006030, Joedson Martins Cardoso, 0.00 / 10005696, Jonathan Joao Santos<text:span text:style-name="T209"><text:s/></text:span>da Silva, 0.00 / 10000751, Juliana Carolina Santos do Nascimento, 0.00 / 10005950, Juliana das Chagas<text:span text:style-name="T210"><text:s/></text:span>Oliveira,<text:span text:style-name="T211"><text:s/></text:span>0.00<text:span text:style-name="T212"><text:s/></text:span>/<text:span text:style-name="T213"><text:s/></text:span>10000221,<text:span text:style-name="T214"><text:s/></text:span>Juliana<text:span text:style-name="T215"><text:s/></text:span>Lopes<text:span text:style-name="T216"><text:s/></text:span>de<text:span text:style-name="T217"><text:s/></text:span>Oliveira,<text:span text:style-name="T218"><text:s/></text:span>0.65<text:span text:style-name="T219"><text:s/></text:span>/<text:span text:style-name="T220"><text:s/></text:span>10003784,<text:span text:style-name="T221"><text:s/></text:span>Keren<text:span text:style-name="T222"><text:s/></text:span>Amanda<text:span text:style-name="T223"><text:s/></text:span>Viana<text:span text:style-name="T224"><text:s/></text:span>de<text:span text:style-name="T225"><text:s/></text:span>Vasconcelos, 0.00 / 10006163, Leandro Guedes Santos, 1.60 / 10010505, Leticia Souza dos Santos, 0.00 /<text:span text:style-name="T226"><text:s/></text:span>10002978, Lohanna Silva Amaral Paiva, 0.00 / 10005412, Luanna Costa Dias, 0.65 / 10002704, Marcelly<text:span text:style-name="T227"><text:s/></text:span>Christian Galvao Rodrigues, 0.00 / 10001692, Marcelo Fernandes Mendes, 0.00 / 10008407, Marcelo<text:span text:style-name="T228"><text:s/></text:span>Lopes da Silva, 0.00 / 10008632, Marcos Alberto da Silva Machado, 0.00 / 10000480, Mateus Maia<text:span text:style-name="T229"><text:s/></text:span>Santos, 0.00 / 10000545,<text:s/>Milton Akira Valadares Kikuchi, 6.75 / 10006228, Moises Gomes Marcolino de<text:span text:style-name="T230"><text:s/></text:span>Lima,<text:span text:style-name="T231"><text:s/></text:span>0.00<text:span text:style-name="T232"><text:s/></text:span>/<text:span text:style-name="T233"><text:s/></text:span>10006714,<text:span text:style-name="T234"><text:s/></text:span>Murilo<text:span text:style-name="T235"><text:s/></text:span>Pinheiro<text:span text:style-name="T236"><text:s/></text:span>Brito,<text:span text:style-name="T237"><text:s/></text:span>0.00<text:span text:style-name="T238"><text:s/></text:span>/<text:span text:style-name="T239"><text:s/></text:span>10005526,<text:span text:style-name="T240"><text:s/></text:span>Oduvaldo<text:span text:style-name="T241"><text:s/></text:span>Couto<text:span text:style-name="T242"><text:s/></text:span>Borges,<text:span text:style-name="T243"><text:s/></text:span>0.00<text:span text:style-name="T244"><text:s/></text:span>/<text:span text:style-name="T245"><text:s/></text:span>10000571, Oseias Soares de Souza, 4.15 / 10008309, Patricia Aparecida Pereira da Silva<text:s/>Costa, 0.00 /<text:span text:style-name="T246"><text:s/></text:span>10005262, Patricia Castro Silva, 0.00 / 10007810, Paulo Andre Vasco Barbosa, 0.00 / 10002240, Priscila<text:span text:style-name="T247"><text:s/></text:span>dos<text:span text:style-name="T248"><text:s/></text:span>Santos<text:span text:style-name="T249"><text:s/></text:span>Silva<text:span text:style-name="T250"><text:s/></text:span>Cerqueira<text:span text:style-name="T251"><text:s/></text:span>da<text:span text:style-name="T252"><text:s/></text:span>Fonseca,<text:span text:style-name="T253"><text:s/></text:span>0.00<text:span text:style-name="T254"><text:s/></text:span>/<text:span text:style-name="T255"><text:s/></text:span>10009684,<text:span text:style-name="T256"><text:s/></text:span>Quezia<text:span text:style-name="T257"><text:s/></text:span>da<text:span text:style-name="T258"><text:s/></text:span>Silva<text:span text:style-name="T259"><text:s/></text:span>Alencar,<text:span text:style-name="T260"><text:s/></text:span>0.00<text:span text:style-name="T261"><text:s/></text:span>/<text:span text:style-name="T262"><text:s/></text:span>10008025,<text:span text:style-name="T263"><text:s/></text:span>Rafael Guimaraes Correa Lima, 0.00 / 10003819, Rafaela Silva e Silva, 0.00 / 10001953, Rayane Pereira<text:span text:style-name="T264"><text:s/></text:span>Sodre,<text:span text:style-name="T265"><text:s/></text:span>0.00<text:span text:style-name="T266"><text:s/></text:span>/<text:span text:style-name="T267"><text:s/></text:span>10008483,<text:span text:style-name="T268"><text:s/></text:span>Renan<text:span text:style-name="T269"><text:s/></text:span>Almeida<text:span text:style-name="T270"><text:s/></text:span>de<text:span text:style-name="T271"><text:s/></text:span>Carvalho,<text:span text:style-name="T272"><text:s/></text:span>0.00<text:span text:style-name="T273"><text:s/></text:span>/<text:span text:style-name="T274"><text:s/></text:span>10000971,<text:span text:style-name="T275"><text:s/></text:span>Romulo<text:span text:style-name="T276"><text:s/></text:span>Davi<text:span text:style-name="T277"><text:s/></text:span>da<text:span text:style-name="T278"><text:s/></text:span>Cruz<text:span text:style-name="T279"><text:s/></text:span>Monteiro,</text:p>
      <text:p text:style-name="P280">0.00 / 10010445, Ronis Cley Fontes da Silva, 0.00 / 10009522, Silvio Santos de Lemos, 0.00 /<text:s/>10000649,<text:span text:style-name="T281"><text:s/></text:span>Simone Tavares Campos, 0.00 / 10002607, Tassio Franco Cordeiro, 0.00 / 10002566, Victor Pereira de<text:span text:style-name="T282"><text:s/></text:span>Oliveira,<text:span text:style-name="T283"><text:s/></text:span>0.00<text:span text:style-name="T284"><text:s/></text:span>/<text:span text:style-name="T285"><text:s/></text:span>10000829,<text:span text:style-name="T286"><text:s/></text:span>Wagnum<text:span text:style-name="T287"><text:s/></text:span>da<text:span text:style-name="T288"><text:s/></text:span>Silva<text:span text:style-name="T289"><text:s/></text:span>Silva,<text:span text:style-name="T290"><text:s/></text:span>2.20<text:span text:style-name="T291"><text:s/></text:span>/<text:span text:style-name="T292"><text:s/></text:span>10002211,<text:span text:style-name="T293"><text:s/></text:span>Wendell<text:span text:style-name="T294"><text:s/></text:span>Wagner<text:span text:style-name="T295"><text:s/></text:span>Sodre<text:span text:style-name="T296"><text:s/></text:span>de<text:span text:style-name="T297"><text:s/></text:span>Morais,</text:p>
      <text:p text:style-name="P298">0.00 / 10003494, Wesley Achilles Oliveira de Sena, 0.00 / 10001633, Yuri Ewerton Silva Nascimento,<text:span text:style-name="T299"><text:s/></text:span>0.35.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0"><text:span text:style-name="T305">Resultado provisório na avaliação de títulos dos<text:s/></text:span><text:span text:style-name="T306">candidatos que se declararam com deficiência</text:span><text:span text:style-name="T307">,</text:span><text:span text:style-name="T308"><text:s/></text:span><text:span text:style-name="T309">na seguinte ordem: número de inscrição, nome do candidato em ordem alfabética e nota provisória na</text:span><text:span text:style-name="T310"><text:s/></text:span><text:span text:style-name="T311">avali</text:span><text:span text:style-name="T312">ação de</text:span><text:span text:style-name="T313"><text:s/></text:span><text:span text:style-name="T314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5">10006453,<text:span text:style-name="T316"><text:s/></text:span>Cristian da Luz Vidal, 0.00 / 10004860,<text:span text:style-name="T317"><text:s/></text:span>Gonzales<text:span text:style-name="T318"><text:s/></text:span>Siqueira de<text:span text:style-name="T319"><text:s/></text:span>Oliveira, 0.00 / 10008394,<text:span text:style-name="T320"><text:s/></text:span>Jefferson<text:span text:style-name="T321"><text:s/></text:span>Pinto<text:span text:style-name="T322"><text:s/></text:span>Barbosa,<text:span text:style-name="T323"><text:s/></text:span>0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4"><text:span text:style-name="T325">Resultado provisório na avaliação de títulos dos<text:s/></text:span><text:span text:style-name="T326">candidatos que se autodeclararam negros</text:span><text:span text:style-name="T327">, na</text:span><text:span text:style-name="T328"><text:s/></text:span><text:span text:style-name="T329">seguinte ordem:<text:s/></text:span><text:span text:style-name="T330">número de inscrição, nome do candidato em ordem alfabética e nota provisória na</text:span><text:span text:style-name="T331"><text:s/></text:span><text:span text:style-name="T332">avaliação de</text:span><text:span text:style-name="T333"><text:s/></text:span><text:span text:style-name="T334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5">10001415, Alan Felipe Progenio do Amaral Sousa, 0.00 / 10001712, Camila Almeida Bonfim, 0.00 /<text:span text:style-name="T336"><text:s/></text:span>10010557,<text:span text:style-name="T337"><text:s/></text:span>Dyllon<text:span text:style-name="T338"><text:s/></text:span>Jose<text:span text:style-name="T339"><text:s/></text:span>Cordeiro<text:span text:style-name="T340"><text:s/></text:span>Gomes,<text:span text:style-name="T341"><text:s/></text:span>0.00<text:span text:style-name="T342"><text:s/></text:span>/<text:span text:style-name="T343"><text:s/></text:span>10009923,<text:span text:style-name="T344"><text:s/></text:span>Eliany<text:span text:style-name="T345"><text:s/></text:span>Cristina<text:span text:style-name="T346"><text:s/></text:span>Teixeira<text:span text:style-name="T347"><text:s/></text:span>Santiago,<text:span text:style-name="T348"><text:s/></text:span>0.00<text:span text:style-name="T349"><text:s/></text:span>/<text:span text:style-name="T350"><text:s/></text:span>10005378, Heriton Kevin do Nascimento Silva, 0.00 / 10007113, Jandson Gomes Viana, 0.00 / 10005334,<text:span text:style-name="T351"><text:s/></text:span>Janelson Eldon Brito Mafra, 2.20 / 10000850, Joao Carlos da Silva Morais, 1.10 / 10003784, Keren<text:span text:style-name="T352"><text:s/></text:span>Amanda Viana de Vasconcelos, 0.00 / 10006163, Leandro Guedes Santos, 1.60 / 10001692, Marcelo<text:span text:style-name="T353"><text:s/></text:span>Fernandes<text:span text:style-name="T354"><text:s/></text:span>Mendes,<text:span text:style-name="T355"><text:s/></text:span>0.00<text:span text:style-name="T356"><text:s/></text:span>/<text:span text:style-name="T357"><text:s/></text:span>10000480,<text:span text:style-name="T358"><text:s/></text:span>Mateus<text:span text:style-name="T359"><text:s/></text:span>Maia<text:span text:style-name="T360"><text:s/></text:span>Santos,<text:span text:style-name="T361"><text:s/></text:span>0.00<text:span text:style-name="T362"><text:s/></text:span>/<text:span text:style-name="T363"><text:s/></text:span>10007118,<text:span text:style-name="T364"><text:s/></text:span>Mirian<text:span text:style-name="T365"><text:s/></text:span>Correa<text:span text:style-name="T366"><text:s/></text:span>Dias,<text:span text:style-name="T367"><text:s/></text:span>0.00<text:span text:style-name="T368"><text:s/></text:span>/</text:p>
      <text:p text:style-name="P369">10006228, Moises Gomes Marcolino de Lima, 0.00 / 10003819, Rafaela Silva e Silva,<text:s/>0.00 / 10008483,<text:span text:style-name="T370"><text:s/></text:span>Renan Almeida de Carvalho, 0.00 / 10010445, Ronis Cley Fontes da Silva, 0.00 / 10007188, Suzianny<text:span text:style-name="T371"><text:s/></text:span>Cristia Salazar da Silva, 0.00 / 10001238, Urubatan Silva da Silva Junior, 0.00 / 10002211, Wendell<text:span text:style-name="T372"><text:s/></text:span>Wagner Sodre<text:span text:style-name="T373"><text:s/></text:span>de<text:span text:style-name="T374"><text:s/></text:span>Morais,<text:span text:style-name="T375"><text:s/></text:span>0.00<text:span text:style-name="T376"><text:s/></text:span>/<text:span text:style-name="T377"><text:s/></text:span>10001633,<text:span text:style-name="T378"><text:s/></text:span>Yuri<text:span text:style-name="T379"><text:s/></text:span>Ewerton Silva<text:span text:style-name="T380"><text:s/></text:span>Nascimento, 0.35.</text:p>
      <text:list text:style-name="LFO1" text:continue-numbering="true">
        <text:list-item>
          <text:list>
            <text:list-item>
              <text:list>
                <text:list-item>
                  <text:p text:style-name="P381">SUPERINTENDÊNCIA<text:span text:style-name="T382"><text:s/></text:span>REGIONAL DE<text:span text:style-name="T383"><text:s/></text:span>BELO<text:span text:style-name="T384"><text:s/></text:span>HORIZONTE/MG</text:p>
                </text:list-item>
              </text:list>
            </text:list-item>
          </text:list>
        </text:list-item>
      </text:list>
      <text:p text:style-name="P385">10007100, Abner Krempser Gandra, 0.00 / 10003724, Alessandra Goncalves Diniz, 0.00 / 10007617, Alex<text:span text:style-name="T386"><text:s/></text:span>Batista Borboleta Silva, 0.00 / 10005209, Ana Cristinavieira Zuccheratte, 0.00 / 10008119, Anita Anchieta<text:span text:style-name="T387"><text:s/></text:span>Veiga Gontijo Garcia, 1.10 / 10006548, Arthur Bellico Guimaraes, 0.00 / 10010078, Arthur dos Santos<text:span text:style-name="T388"><text:s/></text:span>Barbosa, 0.00 / 10006057, Barbara Henriques de Oliveira Lobo Cordeiro, 0.00 / 10000467, Barbara<text:span text:style-name="T389"><text:s/></text:span>Virginia Rodrigues de Faria, 0.00 / 10005078, Breno Ricardo Cotrim Wanderley, 0.00 / 10000493, Bruna<text:span text:style-name="T390"><text:s/></text:span>Ferrari Bitencourt, 0.00 / 10002290, Bruna Smaniotto, 0.00 / 10007228, Bruno Henrique Francelino<text:span text:style-name="T391"><text:s/></text:span>Ribeiro,<text:span text:style-name="T392"><text:s/></text:span>3.30<text:span text:style-name="T393"><text:s/></text:span>/<text:span text:style-name="T394"><text:s/></text:span>10002961,<text:span text:style-name="T395"><text:s/></text:span>Camila<text:span text:style-name="T396"><text:s/></text:span>Coqueiro<text:span text:style-name="T397"><text:s/></text:span>de<text:span text:style-name="T398"><text:s/></text:span>Sa,<text:span text:style-name="T399"><text:s/></text:span>0.00<text:span text:style-name="T400"><text:s/></text:span>/<text:span text:style-name="T401"><text:s/></text:span>10007103,<text:span text:style-name="T402"><text:s/></text:span>Carlos<text:span text:style-name="T403"><text:s/></text:span>Jose<text:span text:style-name="T404"><text:s/></text:span>de<text:span text:style-name="T405"><text:s/></text:span>Carvalho<text:span text:style-name="T406"><text:s/></text:span>Moura,<text:span text:style-name="T407"><text:s/></text:span>0.00</text:p>
      <text:p text:style-name="P408">/<text:span text:style-name="T409"><text:s/></text:span>10006233,<text:span text:style-name="T410"><text:s/></text:span>Caroline<text:span text:style-name="T411"><text:s/></text:span>Ferreira<text:span text:style-name="T412"><text:s/></text:span>Gomes<text:span text:style-name="T413"><text:s/></text:span>de<text:span text:style-name="T414"><text:s/></text:span>Almeida,<text:span text:style-name="T415"><text:s/></text:span>0.00<text:span text:style-name="T416"><text:s/></text:span>/<text:span text:style-name="T417"><text:s/></text:span>10010168,<text:span text:style-name="T418"><text:s/></text:span>Christiane<text:span text:style-name="T419"><text:s/></text:span>Regina<text:span text:style-name="T420"><text:s/></text:span>Esteves<text:span text:style-name="T421"><text:s/></text:span>Alcino,</text:p>
      <text:p text:style-name="P422">0.00<text:span text:style-name="T423"><text:s/></text:span>/<text:span text:style-name="T424"><text:s/></text:span>10008595,<text:span text:style-name="T425"><text:s/></text:span>Claudinei<text:span text:style-name="T426"><text:s/></text:span>Geraldo<text:span text:style-name="T427"><text:s/></text:span>Vieira,<text:span text:style-name="T428"><text:s/></text:span>0.00<text:span text:style-name="T429"><text:s/></text:span>/<text:span text:style-name="T430"><text:s/></text:span>10004304,<text:span text:style-name="T431"><text:s/></text:span>Clelio<text:span text:style-name="T432"><text:s/></text:span>Lucio<text:span text:style-name="T433"><text:s/></text:span>Teixeira<text:span text:style-name="T434"><text:s/></text:span>Pereira,<text:span text:style-name="T435"><text:s/></text:span>0.00<text:span text:style-name="T436"><text:s/></text:span>/<text:span text:style-name="T437"><text:s/></text:span>10008959,<text:span text:style-name="T438"><text:s/></text:span>Cristiano<text:span text:style-name="T439"><text:s/></text:span>Geraldo<text:span text:style-name="T440"><text:s/></text:span>Felisberto,<text:span text:style-name="T441"><text:s/></text:span>6.15<text:span text:style-name="T442"><text:s/></text:span>/<text:span text:style-name="T443"><text:s/></text:span>10002973,<text:span text:style-name="T444"><text:s/></text:span>Davds<text:span text:style-name="T445"><text:s/></text:span>Nunes<text:span text:style-name="T446"><text:s/></text:span>Lacerda,<text:span text:style-name="T447"><text:s/></text:span>0.00<text:span text:style-name="T448"><text:s/></text:span>/<text:span text:style-name="T449"><text:s/></text:span>10005312,<text:span text:style-name="T450"><text:s/></text:span>Debora Campos Barreira de Aguilar, 0.00 / 10008800, Debora Iara Lima Bodevan, 0.00 / 10008971,<text:span text:style-name="T451"><text:s/></text:span>Denise de<text:span text:style-name="T452"><text:s/></text:span>Fatima<text:span text:style-name="T453"><text:s/></text:span>Santos<text:span text:style-name="T454"><text:s/></text:span>da<text:span text:style-name="T455"><text:s/></text:span>Silva,<text:span text:style-name="T456"><text:s/></text:span>0.00 /<text:span text:style-name="T457"><text:s/></text:span>10008081,<text:span text:style-name="T458"><text:s/></text:span>Denner<text:span text:style-name="T459"><text:s/></text:span>Rodrigues<text:span text:style-name="T460"><text:s/></text:span>de<text:span text:style-name="T461"><text:s/></text:span>Melo,<text:span text:style-name="T462"><text:s/></text:span>0.00 /<text:span text:style-name="T463"><text:s/></text:span>10005177,<text:span text:style-name="T464"><text:s/></text:span>Douglas Oliveira Garcia Ruiz, 0.00 / 10003428, Edson Aparecido de Melo, 5.50 / 10004328, Elenildo<text:span text:style-name="T465"><text:s/></text:span>Aparecido Goncalves, 9.35 / 10000213, Elisamara Caldeira do Nascimento, 0.00 / 10009450, Felicio Luis<text:span text:style-name="T466"><text:s/></text:span>Borges,<text:span text:style-name="T467"><text:s/></text:span>0.00 / 10001333,<text:span text:style-name="T468"><text:s/></text:span>Felipe Della Torre,<text:span text:style-name="T469"><text:s/></text:span>0.00<text:span text:style-name="T470"><text:s/></text:span>/ 10008521, Flavio Luiz<text:span text:style-name="T471"><text:s/></text:span>Costa, 0.00 /<text:span text:style-name="T472"><text:s/></text:span>10003529,<text:span text:style-name="T473"><text:s/></text:span>Giancarlo Ramos da Silva Lopes, 0.00 / 10000375, Glaucia Maria Muniz de Oliveira, 0.00 / 10009859,<text:span text:style-name="T474"><text:s/></text:span>Gleidson Felipe de Sousa, 0.00 / 10002743, Grace Kelly Amaral Ventura, 2.50 / 10001472, Guilherme<text:span text:style-name="T475"><text:s/></text:span>Nery Monteiro de<text:s/>Castro, 0.00 / 10010500, Iago da Silva Rios, 0.00 / 10009818, Isa Belly Dominguito de<text:span text:style-name="T476"><text:s/></text:span>Castro Sena,<text:span text:style-name="T477"><text:s/></text:span>0.00<text:span text:style-name="T478"><text:s/></text:span>/<text:span text:style-name="T479"><text:s/></text:span>10005380,<text:span text:style-name="T480"><text:s/></text:span>Italo<text:span text:style-name="T481"><text:s/></text:span>de<text:span text:style-name="T482"><text:s/></text:span>Oliveira<text:span text:style-name="T483"><text:s/></text:span>Machado,<text:span text:style-name="T484"><text:s/></text:span>0.00<text:span text:style-name="T485"><text:s/></text:span>/<text:span text:style-name="T486"><text:s/></text:span>10001696,<text:span text:style-name="T487"><text:s/></text:span>Joao<text:span text:style-name="T488"><text:s/></text:span>Augusto<text:span text:style-name="T489"><text:s/></text:span>de<text:span text:style-name="T490"><text:s/></text:span>Souza<text:span text:style-name="T491"><text:s/></text:span>Pinto,</text:p>
      <text:p text:style-name="P492">0.00 / 10008036, Jomara Goncalves Nogueira, 0.00 / 10010301, Julia<text:s/>Mattioli Rolim, 0.00 / 10002918,<text:span text:style-name="T493"><text:s/></text:span>Karine Dayane da Silva, 0.00 / 10002052, Karine Rodrigues Alvarez, 0.00 / 10004519, Leandro Cosme<text:span text:style-name="T494"><text:s/></text:span>Oliveira Couto, 0.00 / 10010406, Leandro Ursino da Silva, 0.35 / 10005077, Leonardo Ferreira Souza<text:span text:style-name="T495"><text:s/></text:span>Goncalves, 0.00 / 10004848, Leopoldo Magalhaes Rabello Miranda, 8.35 / 10007346, Leticia Augusta<text:span text:style-name="T496"><text:s/></text:span>Faria de Oliveira, 0.00 / 10004181, Livison Ferreira Assuncao, 3.85 / 10007253, Lucas Barcelos Cipriano<text:span text:style-name="T497"><text:s/></text:span>Coelho, 0.00 / 10004888, Lucas Periard do Amaral, 0.00 / 10003638, Lucinda Oliveira da Silva, 0.00 /<text:span text:style-name="T498"><text:s/></text:span>10003498, Luiz Carlos Machado Filho, 0.00 / 10003543, Luiza Clemente Cardoso, 0.00 / 10009863,<text:span text:style-name="T499"><text:s/></text:span>Marcelo Eloisio de Jesus, 0.00 / 10007042, Marcelo Goncalves Leal, 0.00 / 10010090, Marcos de Frias<text:span text:style-name="T500"><text:s/></text:span>Raposo Pinheiro, 0.00 / 10010125, Maria Fernanda Parise Tomazella da Silva, 0.00 / 10004842, Marina<text:span text:style-name="T501"><text:s/></text:span>Rodrigues Araujo, 0.00 / 10000285, Mario Marcos Gomes da Silva, 0.00 / 10008620, Michele Ribeiro<text:span text:style-name="T502"><text:s/></text:span>Aquino<text:span text:style-name="T503"><text:s/></text:span>Marques,<text:span text:style-name="T504"><text:s/></text:span>0.00<text:span text:style-name="T505"><text:s/></text:span>/<text:span text:style-name="T506"><text:s/></text:span>10003908,<text:span text:style-name="T507"><text:s/></text:span>Moises<text:span text:style-name="T508"><text:s/></text:span>Vaz<text:span text:style-name="T509"><text:s/></text:span>Gomes,<text:span text:style-name="T510"><text:s/></text:span>0.00<text:span text:style-name="T511"><text:s/></text:span>/<text:span text:style-name="T512"><text:s/></text:span>10006310,<text:span text:style-name="T513"><text:s/></text:span>Monisa<text:span text:style-name="T514"><text:s/></text:span>Lopes<text:span text:style-name="T515"><text:s/></text:span>Monteiro,<text:span text:style-name="T516"><text:s/></text:span>0.00<text:span text:style-name="T517"><text:s/></text:span>/</text:p>
      <text:soft-page-break/>
      <text:p text:style-name="P518">10007936,<text:span text:style-name="T523"><text:s/></text:span>Nayara<text:span text:style-name="T524"><text:s/></text:span>Paula<text:span text:style-name="T525"><text:s/></text:span>Andrade<text:span text:style-name="T526"><text:s/></text:span>Vieira,<text:span text:style-name="T527"><text:s/></text:span>0.00<text:span text:style-name="T528"><text:s/></text:span>/<text:span text:style-name="T529"><text:s/></text:span>10004342,<text:span text:style-name="T530"><text:s/></text:span>Pablo<text:span text:style-name="T531"><text:s/></text:span>de<text:span text:style-name="T532"><text:s/></text:span>Almeida<text:span text:style-name="T533"><text:s/></text:span>Goncalves,<text:span text:style-name="T534"><text:s/></text:span>0.00<text:span text:style-name="T535"><text:s/></text:span>/<text:span text:style-name="T536"><text:s/></text:span>10005531,<text:span text:style-name="T537"><text:s/></text:span>Pedro<text:span text:style-name="T538"><text:s/></text:span>Lavalle<text:span text:style-name="T539"><text:s/></text:span>Carneiro,<text:span text:style-name="T540"><text:s/></text:span>0.00<text:span text:style-name="T541"><text:s/></text:span>/<text:span text:style-name="T542"><text:s/></text:span>10004120,<text:span text:style-name="T543"><text:s/></text:span>Rafael<text:span text:style-name="T544"><text:s/></text:span>Danuzio<text:span text:style-name="T545"><text:s/></text:span>Moura<text:span text:style-name="T546"><text:s/></text:span>de<text:span text:style-name="T547"><text:s/></text:span>Andrade,<text:span text:style-name="T548"><text:s/></text:span>5.50<text:span text:style-name="T549"><text:s/></text:span>/<text:span text:style-name="T550"><text:s/></text:span>10000216, Robinson de Souza Marinho, 6.20 / 10001112, Rodrigo Passos<text:s/>Barreto, 0.00 / 10009682,<text:span text:style-name="T551"><text:s/></text:span>Rogero Felipe de Oliveira, 0.00 / 10005056, Thais Mara Monteiro dos Santos, 0.00 / 10010088, Thiago<text:span text:style-name="T552"><text:s/></text:span>Andrade<text:span text:style-name="T553"><text:s/></text:span>Fonseca,<text:span text:style-name="T554"><text:s/></text:span>3.30<text:span text:style-name="T555"><text:s/></text:span>/<text:span text:style-name="T556"><text:s/></text:span>10000727,<text:span text:style-name="T557"><text:s/></text:span>Thiago<text:span text:style-name="T558"><text:s/></text:span>Fonseca<text:span text:style-name="T559"><text:s/></text:span>Soares,<text:span text:style-name="T560"><text:s/></text:span>0.00<text:span text:style-name="T561"><text:s/></text:span>/<text:span text:style-name="T562"><text:s/></text:span>10009243,<text:span text:style-name="T563"><text:s/></text:span>Toni<text:span text:style-name="T564"><text:s/></text:span>Luciano<text:span text:style-name="T565"><text:s/></text:span>Cirilo,<text:span text:style-name="T566"><text:s/></text:span>0.00<text:span text:style-name="T567"><text:s/></text:span>/</text:p>
      <text:p text:style-name="P568">10001998,<text:span text:style-name="T569"><text:s/></text:span>Vilson<text:span text:style-name="T570"><text:s/></text:span>Kaio<text:span text:style-name="T571"><text:s/></text:span>Pinheiro,<text:span text:style-name="T572"><text:s/></text:span>0.00<text:span text:style-name="T573"><text:s/></text:span>/ 10008136,<text:span text:style-name="T574"><text:s/></text:span>Vinicio<text:span text:style-name="T575"><text:s/></text:span>Coelho<text:span text:style-name="T576"><text:s/></text:span>Lima,<text:span text:style-name="T577"><text:s/></text:span>0.00<text:span text:style-name="T578"><text:s/></text:span>/<text:span text:style-name="T579"><text:s/></text:span>10009997,<text:span text:style-name="T580"><text:s/></text:span>Vinicius<text:span text:style-name="T581"><text:s/></text:span>da<text:span text:style-name="T582"><text:s/></text:span>Silva,</text:p>
      <text:p text:style-name="Corpodetexto">0.00 /<text:span text:style-name="T583"><text:s/></text:span>10010266,<text:span text:style-name="T584"><text:s/></text:span>Wallace<text:span text:style-name="T585"><text:s/></text:span>Belizario<text:span text:style-name="T586"><text:s/></text:span>de Freitas,<text:span text:style-name="T587"><text:s/></text:span>0.00<text:span text:style-name="T588"><text:s/></text:span>/<text:span text:style-name="T589"><text:s/></text:span>10000303,<text:span text:style-name="T590"><text:s/></text:span>Warley<text:span text:style-name="T591"><text:s/></text:span>Souza<text:span text:style-name="T592"><text:s/></text:span>Lima,<text:span text:style-name="T593"><text:s/></text:span>0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4"><text:span text:style-name="T595">Resultado provisório na avaliação de títulos dos<text:s/></text:span><text:span text:style-name="T596">candidatos que se declararam com<text:s/></text:span><text:span text:style-name="T597">deficiência</text:span><text:span text:style-name="T598">,</text:span><text:span text:style-name="T599"><text:s/></text:span><text:span text:style-name="T600">na seguinte ordem: número de inscrição, nome do candidato em ordem alfabética e nota provisória na</text:span><text:span text:style-name="T601"><text:s/></text:span><text:span text:style-name="T602">avaliação de</text:span><text:span text:style-name="T603"><text:s/></text:span><text:span text:style-name="T604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5">10000845,<text:span text:style-name="T606"><text:s/></text:span>Jackson Tiago<text:span text:style-name="T607"><text:s/></text:span>Ribeiro,<text:span text:style-name="T608"><text:s/></text:span>0.00<text:span text:style-name="T609"><text:s/></text:span>/<text:span text:style-name="T610"><text:s/></text:span>10008760,<text:span text:style-name="T611"><text:s/></text:span>Jorge Eduardo<text:span text:style-name="T612"><text:s/></text:span>de<text:span text:style-name="T613"><text:s/></text:span>Menezes,<text:span text:style-name="T614"><text:s/></text:span>0.00 /<text:span text:style-name="T615"><text:s/></text:span>10006839,<text:span text:style-name="T616"><text:s/></text:span>Silvania</text:p>
      <text:p text:style-name="Corpodetexto">Aparecida<text:span text:style-name="T617"><text:s/></text:span>Martins,<text:span text:style-name="T618"><text:s/></text:span>0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9"><text:span text:style-name="T620">Resultado provisório na avaliação de títulos dos<text:s/></text:span><text:span text:style-name="T621">candidatos que se autodeclararam negros</text:span><text:span text:style-name="T622">, na</text:span><text:span text:style-name="T623"><text:s/></text:span><text:span text:style-name="T624">seguinte ordem: número de inscrição, nome do candidato em ordem alfabética e nota provisória na</text:span><text:span text:style-name="T625"><text:s/></text:span><text:span text:style-name="T626">avaliação de</text:span><text:span text:style-name="T627"><text:s/></text:span><text:span text:style-name="T628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9">10006790,<text:span text:style-name="T630"><text:s/></text:span>Adriana<text:span text:style-name="T631"><text:s/></text:span>Gisele<text:span text:style-name="T632"><text:s/></text:span>Cardoso<text:span text:style-name="T633"><text:s/></text:span>de<text:span text:style-name="T634"><text:s/></text:span>Souza,<text:span text:style-name="T635"><text:s/></text:span>0.00<text:span text:style-name="T636"><text:s/></text:span>/<text:span text:style-name="T637"><text:s/></text:span>10001272,<text:span text:style-name="T638"><text:s/></text:span>Alessandra<text:span text:style-name="T639"><text:s/></text:span>Silva<text:span text:style-name="T640"><text:s/></text:span>de<text:span text:style-name="T641"><text:s/></text:span>Paula,<text:span text:style-name="T642"><text:s/></text:span>0.65<text:span text:style-name="T643"><text:s/></text:span>/<text:span text:style-name="T644"><text:s/></text:span>10001439,<text:span text:style-name="T645"><text:s/></text:span>Carla<text:span text:style-name="T646"><text:s/></text:span>Cristina<text:span text:style-name="T647"><text:s/></text:span>Goncalves,<text:span text:style-name="T648"><text:s/></text:span>0.00<text:span text:style-name="T649"><text:s/></text:span>/<text:span text:style-name="T650"><text:s/></text:span>10008595,<text:span text:style-name="T651"><text:s/></text:span>Claudinei<text:span text:style-name="T652"><text:s/></text:span>Geraldo<text:span text:style-name="T653"><text:s/></text:span>Vieira,<text:span text:style-name="T654"><text:s/></text:span>0.00<text:span text:style-name="T655"><text:s/></text:span>/<text:span text:style-name="T656"><text:s/></text:span>10006960,<text:span text:style-name="T657"><text:s/></text:span>Denilson<text:span text:style-name="T658"><text:s/></text:span>Eduardo<text:span text:style-name="T659"><text:s/></text:span>dos<text:span text:style-name="T660"><text:s/></text:span>Santos,<text:span text:style-name="T661"><text:s/></text:span>0.00<text:span text:style-name="T662"><text:s/></text:span>/<text:span text:style-name="T663"><text:s/></text:span>10008971,<text:span text:style-name="T664"><text:s/></text:span>Denise<text:span text:style-name="T665"><text:s/></text:span>de<text:span text:style-name="T666"><text:s/></text:span>Fatima<text:span text:style-name="T667"><text:s/></text:span>Santos<text:span text:style-name="T668"><text:s/></text:span>da<text:span text:style-name="T669"><text:s/></text:span>Silva,<text:span text:style-name="T670"><text:s/></text:span>0.00<text:span text:style-name="T671"><text:s/></text:span>/<text:span text:style-name="T672"><text:s/></text:span>10003343,<text:span text:style-name="T673"><text:s/></text:span>Diego<text:s/>Antonio de Carvalho Crispim, 0.00 / 10005104, Dilcilene Maria Felicio, 0.00 / 10007843, Felipe<text:span text:style-name="T674"><text:s/></text:span>Mesquita<text:span text:style-name="T675"><text:s/></text:span>de<text:span text:style-name="T676"><text:s/></text:span>Oliveira,<text:span text:style-name="T677"><text:s/></text:span>0.00<text:span text:style-name="T678"><text:s/></text:span>/<text:span text:style-name="T679"><text:s/></text:span>10007689,<text:span text:style-name="T680"><text:s/></text:span>Gilberto<text:span text:style-name="T681"><text:s/></text:span>Vanderson,<text:span text:style-name="T682"><text:s/></text:span>0.00<text:span text:style-name="T683"><text:s/></text:span>/<text:span text:style-name="T684"><text:s/></text:span>10002743,<text:span text:style-name="T685"><text:s/></text:span>Grace<text:span text:style-name="T686"><text:s/></text:span>Kelly<text:span text:style-name="T687"><text:s/></text:span>Amaral<text:span text:style-name="T688"><text:s/></text:span>Ventura,<text:span text:style-name="T689"><text:s/></text:span>2.50<text:span text:style-name="T690"><text:s/></text:span>/<text:span text:style-name="T691"><text:s/></text:span>10002052,<text:span text:style-name="T692"><text:s/></text:span>Karine<text:span text:style-name="T693"><text:s/></text:span>Rodrigues<text:span text:style-name="T694"><text:s/></text:span>Alvarez,<text:span text:style-name="T695"><text:s/></text:span>0.00<text:span text:style-name="T696"><text:s/></text:span>/<text:span text:style-name="T697"><text:s/></text:span>10008063,<text:span text:style-name="T698"><text:s/></text:span>Larissa<text:span text:style-name="T699"><text:s/></text:span>dos<text:span text:style-name="T700"><text:s/></text:span>Santos<text:span text:style-name="T701"><text:s/></text:span>Coelho,<text:span text:style-name="T702"><text:s/></text:span>0.00<text:span text:style-name="T703"><text:s/></text:span>/</text:p>
      <text:p text:style-name="P704">10010406,<text:span text:style-name="T705"><text:s/></text:span>Leandro<text:span text:style-name="T706"><text:s/></text:span>Ursino<text:span text:style-name="T707"><text:s/></text:span>da<text:span text:style-name="T708"><text:s/></text:span>Silva,<text:span text:style-name="T709"><text:s/></text:span>0.35<text:span text:style-name="T710"><text:s/></text:span>/<text:span text:style-name="T711"><text:s/></text:span>10008787,<text:span text:style-name="T712"><text:s/></text:span>Monique<text:span text:style-name="T713"><text:s/></text:span>Garcia<text:span text:style-name="T714"><text:s/></text:span>Spilari,<text:span text:style-name="T715"><text:s/></text:span>0.00<text:span text:style-name="T716"><text:s/></text:span>/<text:span text:style-name="T717"><text:s/></text:span>10004498,<text:span text:style-name="T718"><text:s/></text:span>Philipe</text:p>
      <text:p text:style-name="P719">Guilherme<text:span text:style-name="T720"><text:s/></text:span>Corcino<text:span text:style-name="T721"><text:s/></text:span>Souza,<text:span text:style-name="T722"><text:s/></text:span>0.00<text:span text:style-name="T723"><text:s/></text:span>/<text:span text:style-name="T724"><text:s/></text:span>10006221,<text:span text:style-name="T725"><text:s/></text:span>Reginaldo<text:span text:style-name="T726"><text:s/></text:span>Soares<text:span text:style-name="T727"><text:s/></text:span>Martins,<text:span text:style-name="T728"><text:s/></text:span>0.00<text:span text:style-name="T729"><text:s/></text:span>/<text:span text:style-name="T730"><text:s/></text:span>10005394,<text:span text:style-name="T731"><text:s/></text:span>Ronaldo<text:span text:style-name="T732"><text:s/></text:span>Geraldo de Souza, 5.50 /<text:s/>10007292, Victor Tadeu de Oliveira, 0.00 / 10009997, Vinicius da Silva, 0.00 /<text:span text:style-name="T733"><text:s/></text:span>10001752, Wagner dos Reis, 0.00 / 10010362, Welbert Vinicius Lima da Silva, 0.00 / 10007232, Weslley<text:span text:style-name="T734"><text:s/></text:span>Natan da Rocha,<text:span text:style-name="T735"><text:s/></text:span>3.50.</text:p>
      <text:list text:style-name="LFO1" text:continue-numbering="true">
        <text:list-item>
          <text:list>
            <text:list-item>
              <text:list>
                <text:list-item>
                  <text:p text:style-name="P736">RESIDÊNCIA<text:span text:style-name="T737"><text:s/></text:span>REGIONAL<text:span text:style-name="T738"><text:s/></text:span>DE<text:span text:style-name="T739"><text:s/></text:span>FORTALEZA/CE</text:p>
                </text:list-item>
              </text:list>
            </text:list-item>
          </text:list>
        </text:list-item>
      </text:list>
      <text:p text:style-name="P740">10007139, Andre Carlos Darley de Sousa Carneiro, 0.00 / 10003311, Anthony Rafael Soares Maia, 0.00 /<text:span text:style-name="T741"><text:s/></text:span>10010024,<text:span text:style-name="T742"><text:s/></text:span>Brennda<text:span text:style-name="T743"><text:s/></text:span>Bezerra<text:span text:style-name="T744"><text:s/></text:span>Braga,<text:span text:style-name="T745"><text:s/></text:span>0.00<text:span text:style-name="T746"><text:s/></text:span>/<text:span text:style-name="T747"><text:s/></text:span>10010287,<text:span text:style-name="T748"><text:s/></text:span>Camila<text:span text:style-name="T749"><text:s/></text:span>Cristina<text:span text:style-name="T750"><text:s/></text:span>Souza<text:span text:style-name="T751"><text:s/></text:span>Lira,<text:span text:style-name="T752"><text:s/></text:span>0.00<text:span text:style-name="T753"><text:s/></text:span>/<text:span text:style-name="T754"><text:s/></text:span>10009533,</text:p>
      <text:p text:style-name="P755">Cristiano<text:span text:style-name="T756"><text:s/></text:span>Guilherme<text:span text:style-name="T757"><text:s/></text:span>Lopes,<text:span text:style-name="T758"><text:s/></text:span>0.00<text:span text:style-name="T759"><text:s/></text:span>/<text:span text:style-name="T760"><text:s/></text:span>10000801,<text:span text:style-name="T761"><text:s/></text:span>Edna<text:span text:style-name="T762"><text:s/></text:span>Vasconcelos<text:span text:style-name="T763"><text:s/></text:span>Pereira,<text:span text:style-name="T764"><text:s/></text:span>0.00<text:span text:style-name="T765"><text:s/></text:span>/<text:span text:style-name="T766"><text:s/></text:span>10006501,<text:span text:style-name="T767"><text:s/></text:span>Ewerton<text:span text:style-name="T768"><text:s/></text:span>Adalberto<text:span text:style-name="T769"><text:s/></text:span>da<text:span text:style-name="T770"><text:s/></text:span>Costa,<text:span text:style-name="T771"><text:s/></text:span>0.00<text:span text:style-name="T772"><text:s/></text:span>/<text:span text:style-name="T773"><text:s/></text:span>10005606,<text:span text:style-name="T774"><text:s/></text:span>Francisco<text:span text:style-name="T775"><text:s/></text:span>Evando<text:span text:style-name="T776"><text:s/></text:span>Correia<text:span text:style-name="T777"><text:s/></text:span>Filho,<text:span text:style-name="T778"><text:s/></text:span>0.00<text:span text:style-name="T779"><text:s/></text:span>/<text:span text:style-name="T780"><text:s/></text:span>10003246,<text:span text:style-name="T781"><text:s/></text:span>Jose<text:span text:style-name="T782"><text:s/></text:span>Elias<text:span text:style-name="T783"><text:s/></text:span>Teixeira Rodrigues, 6.75 / 10001090, Jose Helder Farias Lima, 5.50 / 10000214, Jose Wellington Juca de<text:span text:style-name="T784"><text:s/></text:span>Queiroz Fernandes, 10.00 / 10003807, Paulilo Palacio Brasil, 0.00 / 10000453, Paulo Henrique de Lima<text:span text:style-name="T785"><text:s/></text:span>Oliveira,<text:span text:style-name="T786"><text:s/></text:span>0.00<text:span text:style-name="T787"><text:s/></text:span>/<text:span text:style-name="T788"><text:s/></text:span>10001794,<text:span text:style-name="T789"><text:s/></text:span>Savio<text:span text:style-name="T790"><text:s/></text:span>Salgado<text:span text:style-name="T791"><text:s/></text:span>Maia,<text:span text:style-name="T792"><text:s/></text:span>2.25<text:span text:style-name="T793"><text:s/></text:span>/ 10008619,<text:span text:style-name="T794"><text:s/></text:span>Victor<text:span text:style-name="T795"><text:s/></text:span>Cochrane<text:span text:style-name="T796"><text:s/></text:span>Santiago<text:span text:style-name="T797"><text:s/></text:span>Sampaio, 0.00</text:p>
      <text:p text:style-name="P798">/<text:span text:style-name="T799"><text:s/></text:span>10005303,<text:span text:style-name="T800"><text:s/></text:span>Yuri<text:span text:style-name="T801"><text:s/></text:span>Castro<text:span text:style-name="T802"><text:s/></text:span>Ponciano<text:span text:style-name="T803"><text:s/></text:span>Lima,<text:span text:style-name="T804"><text:s/></text:span>0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5"><text:span text:style-name="T806">Resultado</text:span><text:span text:style-name="T807"><text:s/></text:span><text:span text:style-name="T808">provisório</text:span><text:span text:style-name="T809"><text:s/></text:span><text:span text:style-name="T810">na</text:span><text:span text:style-name="T811"><text:s/></text:span><text:span text:style-name="T812">avaliação</text:span><text:span text:style-name="T813"><text:s/></text:span><text:span text:style-name="T814">de</text:span><text:span text:style-name="T815"><text:s/></text:span><text:span text:style-name="T816">títulos</text:span><text:span text:style-name="T817"><text:s/></text:span><text:span text:style-name="T818">do</text:span><text:span text:style-name="T819"><text:s/></text:span><text:span text:style-name="T820">candidato</text:span><text:span text:style-name="T821"><text:s/></text:span><text:span text:style-name="T822">que</text:span><text:span text:style-name="T823"><text:s/></text:span><text:span text:style-name="T824">se</text:span><text:span text:style-name="T825"><text:s/></text:span><text:span text:style-name="T826">declarou</text:span><text:span text:style-name="T827"><text:s/></text:span><text:span text:style-name="T828">com</text:span><text:span text:style-name="T829"><text:s/></text:span><text:span text:style-name="T830">deficiência</text:span><text:span text:style-name="T831">,</text:span><text:span text:style-name="T832"><text:s/></text:span><text:span text:style-name="T833">na</text:span><text:span text:style-name="T834"><text:s/></text:span><text:span text:style-name="T835">seguinte ordem: número de inscrição, nome do candidato e nota provisória na avaliação de títulos.</text:span><text:span text:style-name="T836"><text:s/></text:span><text:span text:style-name="T837">10006501,</text:span><text:span text:style-name="T838"><text:s/></text:span><text:span text:style-name="T839">Ewerton</text:span><text:span text:style-name="T840"><text:s/></text:span><text:span text:style-name="T841">Adalberto</text:span><text:span text:style-name="T842"><text:s/></text:span><text:span text:style-name="T843">da Costa,</text:span><text:span text:style-name="T844"><text:s/></text:span><text:span text:style-name="T845">0.00.</text:span></text:p>
                    </text:list-item>
                    <text:list-item>
                      <text:p text:style-name="P846"><text:span text:style-name="T847">Resultado provisório na avaliação de títulos dos<text:s/></text:span><text:span text:style-name="T848">candidatos que<text:s/></text:span><text:span text:style-name="T849">se autodeclararam negros</text:span><text:span text:style-name="T850">, na</text:span><text:span text:style-name="T851"><text:s/></text:span><text:span text:style-name="T852">seguinte ordem: número de inscrição, nome do candidato em ordem alfabética e nota provisória na</text:span><text:span text:style-name="T853"><text:s/></text:span><text:span text:style-name="T854">avaliação de</text:span><text:span text:style-name="T855"><text:s/></text:span><text:span text:style-name="T856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57">10001194, Francisco Bruno Santana da Silva, 0.70 / 10004079, George Glairton Gomes Timbo, 0.00 /<text:span text:style-name="T858"><text:s/></text:span>10010218,<text:span text:style-name="T859"><text:s/></text:span>Ricardo<text:span text:style-name="T860"><text:s/></text:span>Ivan<text:span text:style-name="T861"><text:s/></text:span>de<text:span text:style-name="T862"><text:s/></text:span>Lima<text:span text:style-name="T863"><text:s/></text:span>Sousa,<text:span text:style-name="T864"><text:s/></text:span>0.00.</text:p>
      <text:list text:style-name="LFO1" text:continue-numbering="true">
        <text:list-item>
          <text:list>
            <text:list-item>
              <text:list>
                <text:list-item>
                  <text:p text:style-name="P865">SUPERINTENDÊNCIA<text:span text:style-name="T866"><text:s/></text:span>REGIONAL<text:span text:style-name="T867"><text:s/></text:span>DE<text:span text:style-name="T868"><text:s/></text:span>GOIÂNIA/GO</text:p>
                </text:list-item>
              </text:list>
            </text:list-item>
          </text:list>
        </text:list-item>
      </text:list>
      <text:p text:style-name="P869">10010298,<text:span text:style-name="T870"><text:s/></text:span>Adolfo<text:span text:style-name="T871"><text:s/></text:span>Reginaldo<text:span text:style-name="T872"><text:s/></text:span>Jeronimo,<text:span text:style-name="T873"><text:s/></text:span>0.00<text:span text:style-name="T874"><text:s/></text:span>/<text:span text:style-name="T875"><text:s/></text:span>10006616,<text:span text:style-name="T876"><text:s/></text:span>Afonso<text:span text:style-name="T877"><text:s/></text:span>Lopes<text:span text:style-name="T878"><text:s/></text:span>de<text:span text:style-name="T879"><text:s/></text:span>Campos<text:span text:style-name="T880"><text:s/></text:span>Neto,<text:span text:style-name="T881"><text:s/></text:span>0.00<text:span text:style-name="T882"><text:s/></text:span>/<text:span text:style-name="T883"><text:s/></text:span>10002251, Aireslene Marinarda da Graca Dantas Pereira, 7.80 / 10001745, Amanda Karla Campos da<text:span text:style-name="T884"><text:s/></text:span>Costa,<text:span text:style-name="T885"><text:s/></text:span>0.00<text:span text:style-name="T886"><text:s/></text:span>/<text:span text:style-name="T887"><text:s/></text:span>10008345,<text:span text:style-name="T888"><text:s/></text:span>Ana<text:span text:style-name="T889"><text:s/></text:span>Karoline<text:span text:style-name="T890"><text:s/></text:span>Bezerra,<text:span text:style-name="T891"><text:s/></text:span>0.00<text:span text:style-name="T892"><text:s/></text:span>/<text:span text:style-name="T893"><text:s/></text:span>10001236,<text:span text:style-name="T894"><text:s/></text:span>Anderson<text:span text:style-name="T895"><text:s/></text:span>Carly<text:span text:style-name="T896"><text:s/></text:span>do<text:span text:style-name="T897"><text:s/></text:span>Nascimento,<text:span text:style-name="T898"><text:s/></text:span>0.00<text:span text:style-name="T899"><text:s/></text:span>/</text:p>
      <text:p text:style-name="P900">10007784,<text:span text:style-name="T901"><text:s/></text:span>Andre<text:span text:style-name="T902"><text:s/></text:span>Mateus<text:span text:style-name="T903"><text:s/></text:span>Valentim<text:span text:style-name="T904"><text:s/></text:span>Alvim,<text:span text:style-name="T905"><text:s/></text:span>0.00<text:span text:style-name="T906"><text:s/></text:span>/<text:span text:style-name="T907"><text:s/></text:span>10007705,<text:span text:style-name="T908"><text:s/></text:span>Andressa<text:span text:style-name="T909"><text:s/></text:span>Rodrigues<text:span text:style-name="T910"><text:s/></text:span>Martins,<text:span text:style-name="T911"><text:s/></text:span>0.00<text:span text:style-name="T912"><text:s/></text:span>/<text:span text:style-name="T913"><text:s/></text:span>10004242,<text:span text:style-name="T914"><text:s/></text:span>Anna<text:span text:style-name="T915"><text:s/></text:span>Paula<text:span text:style-name="T916"><text:s/></text:span>Vivolo<text:span text:style-name="T917"><text:s/></text:span>Lopes<text:span text:style-name="T918"><text:s/></text:span>e<text:span text:style-name="T919"><text:s/></text:span>Souza,<text:span text:style-name="T920"><text:s/></text:span>0.00<text:span text:style-name="T921"><text:s/></text:span>/<text:span text:style-name="T922"><text:s/></text:span>10003109,<text:span text:style-name="T923"><text:s/></text:span>Antonio<text:span text:style-name="T924"><text:s/></text:span>Carlos<text:span text:style-name="T925"><text:s/></text:span>Assis<text:span text:style-name="T926"><text:s/></text:span>Leonel,<text:span text:style-name="T927"><text:s/></text:span>0.00<text:span text:style-name="T928"><text:s/></text:span>/</text:p>
      <text:soft-page-break/>
      <text:p text:style-name="P929">10009695, Antonio Joao de Oliveira, 0.00 / 10008775, Antonio Mescolin Neto, 0.00 / 10004247, Arlete<text:span text:style-name="T934"><text:s/></text:span>Neves dos Santos, 0.00 / 10000257, Augusto Amora Vieira, 0.00 / 10007562, Brenda Paula Leal Gomes,<text:span text:style-name="T935"><text:s/></text:span>0.00<text:span text:style-name="T936"><text:s/></text:span>/<text:span text:style-name="T937"><text:s/></text:span>10004070,<text:span text:style-name="T938"><text:s/></text:span>Bruna Leticia<text:span text:style-name="T939"><text:s/></text:span>dos<text:span text:style-name="T940"><text:s/></text:span>Santos, 0.00<text:span text:style-name="T941"><text:s/></text:span>/<text:span text:style-name="T942"><text:s/></text:span>10000843,<text:span text:style-name="T943"><text:s/></text:span>Bruno<text:span text:style-name="T944"><text:s/></text:span>Luz<text:span text:style-name="T945"><text:s/></text:span>Martins,<text:span text:style-name="T946"><text:s/></text:span>0.00 /<text:span text:style-name="T947"><text:s/></text:span>10006491,<text:span text:style-name="T948"><text:s/></text:span>Claudia Tharis Augustin, 0.00 / 10005333, Danielle Galvao Amarantes, 0.00 / 10006477, Danyllo Bueno<text:span text:style-name="T949"><text:s/></text:span>de Oliveira, 0.00 / 10007910, Diego Victor Jose Ribeiro, 0.00 / 10008023, Douglas<text:s/>Dario dos Reis, 0.65 /<text:span text:style-name="T950"><text:s/></text:span>10005171, Eduardo Borges Sousa, 0.00 / 10004241, Eduardo de Morais Lima Melo, 0.00 / 10002861,<text:span text:style-name="T951"><text:s/></text:span>Elaine Fernandes Bailao, 0.00 / 10008147, Elenice Rosa de Oliveira, 0.00 / 10002721, Elessandro Peixoto<text:span text:style-name="T952"><text:s/></text:span>Silva, 5.50 / 10007707, Emanuel de Jesus Prado Mamede, 0.00 / 10002338, Everton Alves da Silva, 0.00 /<text:span text:style-name="T953"><text:s/></text:span>10009354, Fabio Fernandes Nogueira, 0.00 / 10006186, Fabricio Gleden, 0.00 / 10002292, Fabricio<text:span text:style-name="T954"><text:s/></text:span>Ribeiro Garcia, 0.00 / 10001951, Fernanda Borges Silveira Lima, 0.00 / 10003864, Fernanda<text:s/>do Carmo<text:span text:style-name="T955"><text:s/></text:span>Gondin,<text:span text:style-name="T956"><text:s/></text:span>0.00<text:span text:style-name="T957"><text:s/></text:span>/<text:span text:style-name="T958"><text:s/></text:span>10004363,<text:span text:style-name="T959"><text:s/></text:span>Fernanda<text:span text:style-name="T960"><text:s/></text:span>Viana<text:span text:style-name="T961"><text:s/></text:span>Batista,<text:span text:style-name="T962"><text:s/></text:span>0.00<text:span text:style-name="T963"><text:s/></text:span>/<text:span text:style-name="T964"><text:s/></text:span>10005477,<text:span text:style-name="T965"><text:s/></text:span>Fernando<text:span text:style-name="T966"><text:s/></text:span>Cesar<text:span text:style-name="T967"><text:s/></text:span>Goncalves<text:span text:style-name="T968"><text:s/></text:span>Filho,</text:p>
      <text:p text:style-name="P969">0.00<text:span text:style-name="T970"><text:s/></text:span>/<text:span text:style-name="T971"><text:s/></text:span>10006023,<text:span text:style-name="T972"><text:s/></text:span>Flaryston<text:span text:style-name="T973"><text:s/></text:span>Pimentel<text:span text:style-name="T974"><text:s/></text:span>de<text:span text:style-name="T975"><text:s/></text:span>Souza<text:span text:style-name="T976"><text:s/></text:span>Coelho,<text:span text:style-name="T977"><text:s/></text:span>0.00<text:span text:style-name="T978"><text:s/></text:span>/<text:span text:style-name="T979"><text:s/></text:span>10001386,<text:span text:style-name="T980"><text:s/></text:span>Florenca<text:span text:style-name="T981"><text:s/></text:span>das<text:span text:style-name="T982"><text:s/></text:span>Gracas<text:span text:style-name="T983"><text:s/></text:span>Moura,</text:p>
      <text:p text:style-name="Corpodetexto">0.00<text:span text:style-name="T984"><text:s/></text:span>/<text:span text:style-name="T985"><text:s/></text:span>10010089,<text:span text:style-name="T986"><text:s/></text:span>Frederico<text:span text:style-name="T987"><text:s/></text:span>Arantes<text:span text:style-name="T988"><text:s/></text:span>Junqueira,<text:span text:style-name="T989"><text:s/></text:span>0.00<text:span text:style-name="T990"><text:s/></text:span>/<text:span text:style-name="T991"><text:s/></text:span>10000404,<text:span text:style-name="T992"><text:s/></text:span>Frederico<text:span text:style-name="T993"><text:s/></text:span>de<text:span text:style-name="T994"><text:s/></text:span>Moraes<text:span text:style-name="T995"><text:s/></text:span>Castanheira,<text:span text:style-name="T996"><text:s/></text:span>0.00</text:p>
      <text:p text:style-name="P997">/ 10003346, Gabriel Carneiro de Assis Carvalho, 0.00 / 10006433, Gabriela Paola Aguiar Silva, 4.40 /<text:span text:style-name="T998"><text:s/></text:span>10004386,<text:span text:style-name="T999"><text:s/></text:span>Gislaine<text:span text:style-name="T1000"><text:s/></text:span>Menezes<text:span text:style-name="T1001"><text:s/></text:span>Souza,<text:span text:style-name="T1002"><text:s/></text:span>1.10<text:span text:style-name="T1003"><text:s/></text:span>/<text:span text:style-name="T1004"><text:s/></text:span>10003886,<text:span text:style-name="T1005"><text:s/></text:span>Giuliano<text:span text:style-name="T1006"><text:s/></text:span>Britto<text:span text:style-name="T1007"><text:s/></text:span>Bernardi,<text:span text:style-name="T1008"><text:s/></text:span>0.00<text:span text:style-name="T1009"><text:s/></text:span>/<text:span text:style-name="T1010"><text:s/></text:span>10006241,</text:p>
      <text:p text:style-name="P1011">Guilherme<text:s/>Miranda Caixeta, 0.00 / 10008315, Haryane Cassia Fernandes Nascimento, 4.40 / 10007569,<text:span text:style-name="T1012"><text:s/></text:span>Henrique<text:span text:style-name="T1013"><text:s/></text:span>Lacerda<text:span text:style-name="T1014"><text:s/></text:span>de<text:span text:style-name="T1015"><text:s/></text:span>Santana<text:span text:style-name="T1016"><text:s/></text:span>Azevedo,<text:span text:style-name="T1017"><text:s/></text:span>0.00<text:span text:style-name="T1018"><text:s/></text:span>/<text:span text:style-name="T1019"><text:s/></text:span>10001464,<text:span text:style-name="T1020"><text:s/></text:span>Hermelinda<text:span text:style-name="T1021"><text:s/></text:span>Rodrigues<text:span text:style-name="T1022"><text:s/></text:span>de<text:span text:style-name="T1023"><text:s/></text:span>Sousa,<text:span text:style-name="T1024"><text:s/></text:span>0.00<text:span text:style-name="T1025"><text:s/></text:span>/<text:span text:style-name="T1026"><text:s/></text:span>10002325, Israel da Silva, 0.00 / 10010453, Janailson Francisco da Silva, 5.50 / 10001878, Janaina de<text:span text:style-name="T1027"><text:s/></text:span>Moura Oliveira, 0.00 / 10001426, Janicia Fonseca Cutrim, 0.00 / 10000209, Jean Aurelio Nascimento<text:span text:style-name="T1028"><text:s/></text:span>Borges,<text:span text:style-name="T1029"><text:s/></text:span>0.00<text:span text:style-name="T1030"><text:s/></text:span>/<text:span text:style-name="T1031"><text:s/></text:span>10001227,<text:span text:style-name="T1032"><text:s/></text:span>Jean<text:span text:style-name="T1033"><text:s/></text:span>Flavio<text:span text:style-name="T1034"><text:s/></text:span>Araujo<text:span text:style-name="T1035"><text:s/></text:span>Barbosa,<text:span text:style-name="T1036"><text:s/></text:span>0.00<text:span text:style-name="T1037"><text:s/></text:span>/<text:span text:style-name="T1038"><text:s/></text:span>10006372,<text:span text:style-name="T1039"><text:s/></text:span>Jhonny<text:span text:style-name="T1040"><text:s/></text:span>Matheus<text:span text:style-name="T1041"><text:s/></text:span>Marinho<text:span text:style-name="T1042"><text:s/></text:span>Silva,</text:p>
      <text:p text:style-name="P1043">0.00 / 10006080, Joao Adriano<text:s/>Cruz de Lima, 0.00 / 10008816, Joao Gabriel de Paiva Neto, 0.00 /<text:span text:style-name="T1044"><text:s/></text:span>10007970,<text:span text:style-name="T1045"><text:s/></text:span>Joao<text:span text:style-name="T1046"><text:s/></text:span>Vitor<text:span text:style-name="T1047"><text:s/></text:span>Jorge<text:span text:style-name="T1048"><text:s/></text:span>de<text:span text:style-name="T1049"><text:s/></text:span>Faria,<text:span text:style-name="T1050"><text:s/></text:span>0.00<text:span text:style-name="T1051"><text:s/></text:span>/<text:span text:style-name="T1052"><text:s/></text:span>10001477,<text:span text:style-name="T1053"><text:s/></text:span>Joel<text:span text:style-name="T1054"><text:s/></text:span>Marcelino<text:span text:style-name="T1055"><text:s/></text:span>dos<text:span text:style-name="T1056"><text:s/></text:span>Santos<text:span text:style-name="T1057"><text:s/></text:span>Junior,<text:span text:style-name="T1058"><text:s/></text:span>0.00<text:span text:style-name="T1059"><text:s/></text:span>/<text:span text:style-name="T1060"><text:s/></text:span>10001679, Jose Djalma Maciel Neto, 0.00 / 10005937, Jose Ivanildo do Nascimento, 0.35 / 10000933,<text:span text:style-name="T1061"><text:s/></text:span>Jose<text:span text:style-name="T1062"><text:s/></text:span>Valdo<text:span text:style-name="T1063"><text:s/></text:span>Marinho<text:span text:style-name="T1064"><text:s/></text:span>Sousa<text:span text:style-name="T1065"><text:s/></text:span>Filho,<text:span text:style-name="T1066"><text:s/></text:span>1.90<text:span text:style-name="T1067"><text:s/></text:span>/<text:span text:style-name="T1068"><text:s/></text:span>10004396,<text:span text:style-name="T1069"><text:s/></text:span>Josilene<text:span text:style-name="T1070"><text:s/></text:span>Kelle<text:span text:style-name="T1071"><text:s/></text:span>Batista<text:span text:style-name="T1072"><text:s/></text:span>da<text:span text:style-name="T1073"><text:s/></text:span>Silva,<text:span text:style-name="T1074"><text:s/></text:span>0.00<text:span text:style-name="T1075"><text:s/></text:span>/<text:span text:style-name="T1076"><text:s/></text:span>10001856,<text:span text:style-name="T1077"><text:s/></text:span>Juliana Fernandes Souza, 0.00 / 10001232, Juliana Silva de Lima, 0.00 / 10010477, Julio Cesar Caldeira de<text:span text:style-name="T1078"><text:s/></text:span>Sousa Santos, 0.00 / 10000406, Krukemberghe Divino Kirk da Fonseca Ribeiro, 0.00 / 10009539, Leticia<text:span text:style-name="T1079"><text:s/></text:span>Geraldino Campos, 0.00 / 10007410, Lucas Miquelino de Carvalho, 0.00 / 10006432, Luciana Teles de<text:span text:style-name="T1080"><text:s/></text:span>Faria, 1.90 / 10008756, Luiz Fernando Pinheiro, 0.00 / 10000212, Luiz Roberto Faria Gomes, 5.50 /<text:span text:style-name="T1081"><text:s/></text:span>10004555,<text:span text:style-name="T1082"><text:s/></text:span>Mariana<text:span text:style-name="T1083"><text:s/></text:span>de<text:span text:style-name="T1084"><text:s/></text:span>Assuncao<text:span text:style-name="T1085"><text:s/></text:span>Rodrigues,<text:span text:style-name="T1086"><text:s/></text:span>0.00<text:span text:style-name="T1087"><text:s/></text:span>/<text:span text:style-name="T1088"><text:s/></text:span>10008376,<text:span text:style-name="T1089"><text:s/></text:span>Marquis<text:span text:style-name="T1090"><text:s/></text:span>Henrique<text:span text:style-name="T1091"><text:s/></text:span>Campos<text:span text:style-name="T1092"><text:s/></text:span>de<text:span text:style-name="T1093"><text:s/></text:span>Oliveira,</text:p>
      <text:p text:style-name="P1094">0.00 / 10008555, Matheus Felipe da Rocha Goncalves, 0.00 / 10001673, Matheus Noleto Silva, 0.00 /<text:span text:style-name="T1095"><text:s/></text:span>10007204,<text:span text:style-name="T1096"><text:s/></text:span>Michel<text:span text:style-name="T1097"><text:s/></text:span>Macedo<text:span text:style-name="T1098"><text:s/></text:span>Meira,<text:span text:style-name="T1099"><text:s/></text:span>0.00<text:span text:style-name="T1100"><text:s/></text:span>/<text:span text:style-name="T1101"><text:s/></text:span>10001115,<text:span text:style-name="T1102"><text:s/></text:span>Monia<text:span text:style-name="T1103"><text:s/></text:span>Faria<text:span text:style-name="T1104"><text:s/></text:span>Garcia,<text:span text:style-name="T1105"><text:s/></text:span>0.00<text:span text:style-name="T1106"><text:s/></text:span>/<text:span text:style-name="T1107"><text:s/></text:span>10004730,<text:span text:style-name="T1108"><text:s/></text:span>Nelito<text:span text:style-name="T1109"><text:s/></text:span>Rodrigues de Carvalho Junior, 0.00 / 10000234, Paulo Cesar Barbosa Junior, 6.75 / 10000197, Paulo<text:span text:style-name="T1110"><text:s/></text:span>Ribeiro<text:span text:style-name="T1111"><text:s/></text:span>Costa, 1.25 / 10008513, Pedro Moreno<text:span text:style-name="T1112"><text:s/></text:span>Machado Neiva, 0.00 / 10009613, Rafael Francisco<text:span text:style-name="T1113"><text:s/></text:span>Santana<text:span text:style-name="T1114"><text:s/></text:span>Borges,<text:span text:style-name="T1115"><text:s/></text:span>0.00<text:span text:style-name="T1116"><text:s/></text:span>/<text:span text:style-name="T1117"><text:s/></text:span>10002255,<text:span text:style-name="T1118"><text:s/></text:span>Rafael<text:span text:style-name="T1119"><text:s/></text:span>Tavares,<text:span text:style-name="T1120"><text:s/></text:span>1.60<text:span text:style-name="T1121"><text:s/></text:span>/<text:span text:style-name="T1122"><text:s/></text:span>10006738,<text:span text:style-name="T1123"><text:s/></text:span>Rafaella<text:span text:style-name="T1124"><text:s/></text:span>Ferreira<text:span text:style-name="T1125"><text:s/></text:span>Rodrigues<text:span text:style-name="T1126"><text:s/></text:span>Almeida,</text:p>
      <text:p text:style-name="P1127">0.00 / 10000810, Raquel Silva Santos, 0.00 / 10008940, Renata Kerllen Neves de Souza Faria, 0.00 /<text:span text:style-name="T1128"><text:s/></text:span>10009862, Renato Santa Cruz do Valle, 0.00 / 10010276, Renzo de Muno Colesanti, 1.10 /<text:s/>10007498,<text:span text:style-name="T1129"><text:s/></text:span>Ricardo<text:span text:style-name="T1130"><text:s/></text:span>Machado<text:span text:style-name="T1131"><text:s/></text:span>das<text:span text:style-name="T1132"><text:s/></text:span>Chagas,<text:span text:style-name="T1133"><text:s/></text:span>0.00<text:span text:style-name="T1134"><text:s/></text:span>/<text:span text:style-name="T1135"><text:s/></text:span>10006098,<text:span text:style-name="T1136"><text:s/></text:span>Roberto<text:span text:style-name="T1137"><text:s/></text:span>Jorge<text:span text:style-name="T1138"><text:s/></text:span>da<text:span text:style-name="T1139"><text:s/></text:span>Silva<text:span text:style-name="T1140"><text:s/></text:span>Campos,<text:span text:style-name="T1141"><text:s/></text:span>0.00<text:span text:style-name="T1142"><text:s/></text:span>/<text:span text:style-name="T1143"><text:s/></text:span>10009849,<text:span text:style-name="T1144"><text:s/></text:span>Robson Costa da Costa, 0.00 / 10008471, Romyka Wilk, 1.10 / 10008918, Savia Antunes Duraes, 0.00 /<text:span text:style-name="T1145"><text:s/></text:span>10006857, Silas Jaime Oliveira, 0.00 / 10008806, Sintia de Assis Viana, 2.20 / 10006482, Suzana Silva<text:span text:style-name="T1146"><text:s/></text:span>Batista, 0.00 / 10005361, Talita Teles Assuncao, 1.25 / 10004515, Tamiris Araujo Duarte Castro, 0.00 /<text:span text:style-name="T1147"><text:s/></text:span>10001339,<text:span text:style-name="T1148"><text:s/></text:span>Thiago<text:span text:style-name="T1149"><text:s/></text:span>da<text:span text:style-name="T1150"><text:s/></text:span>Silva<text:span text:style-name="T1151"><text:s/></text:span>Borges,<text:span text:style-name="T1152"><text:s/></text:span>0.00 /<text:span text:style-name="T1153"><text:s/></text:span>10000537, Thiago<text:span text:style-name="T1154"><text:s/></text:span>Quintiliano<text:span text:style-name="T1155"><text:s/></text:span>de<text:span text:style-name="T1156"><text:s/></text:span>Castro, 5.50<text:span text:style-name="T1157"><text:s/></text:span>/ 10004622,<text:span text:style-name="T1158"><text:s/></text:span>Tiago Alves Cordeiro, 0.00 / 10005258, Tiago Henrique Machado de Aquino, 0.00 / 10001808, Vagner<text:span text:style-name="T1159"><text:s/></text:span>Luiz<text:span text:style-name="T1160"><text:s/></text:span>Moura<text:span text:style-name="T1161"><text:s/></text:span>Barros,<text:span text:style-name="T1162"><text:s/></text:span>5.50<text:span text:style-name="T1163"><text:s/></text:span>/<text:span text:style-name="T1164"><text:s/></text:span>10001735,<text:span text:style-name="T1165"><text:s/></text:span>Valderson<text:span text:style-name="T1166"><text:s/></text:span>Jose<text:span text:style-name="T1167"><text:s/></text:span>de<text:span text:style-name="T1168"><text:s/></text:span>Oliveira,<text:span text:style-name="T1169"><text:s/></text:span>0.00<text:span text:style-name="T1170"><text:s/></text:span>/<text:span text:style-name="T1171"><text:s/></text:span>10002920,<text:span text:style-name="T1172"><text:s/></text:span>Vanessa<text:span text:style-name="T1173"><text:s/></text:span>Almeida<text:span text:style-name="T1174"><text:s/></text:span>Silva,</text:p>
      <text:p text:style-name="P1175">3.30 / 10005037, Vanessa Latalisa Gomes, 0.00 / 10002559,<text:s/>Vania Cristina Santos de Oliveira, 0.65 /<text:span text:style-name="T1176"><text:s/></text:span>10003519, Victor Scardua Paschoal, 0.00 / 10001942, Viktor Souto Louback Silveira, 0.00 / 10005210,<text:span text:style-name="T1177"><text:s/></text:span>Vilson Sousa Queiroz Junior, 0.00 / 10001680, Vinicius Assis da Mota, 0.00 / 10007672, Vitor Herren<text:span text:style-name="T1178"><text:s/></text:span>Manganelli, 0.00<text:span text:style-name="T1179"><text:s/></text:span>/<text:span text:style-name="T1180"><text:s/></text:span>10008321,<text:span text:style-name="T1181"><text:s/></text:span>Vitor<text:span text:style-name="T1182"><text:s/></text:span>Nunes<text:span text:style-name="T1183"><text:s/></text:span>de<text:span text:style-name="T1184"><text:s/></text:span>Lima,<text:span text:style-name="T1185"><text:s/></text:span>0.00<text:span text:style-name="T1186"><text:s/></text:span>/<text:span text:style-name="T1187"><text:s/></text:span>10003260,<text:span text:style-name="T1188"><text:s/></text:span>Wallace<text:span text:style-name="T1189"><text:s/></text:span>Oliveira<text:span text:style-name="T1190"><text:s/></text:span>de<text:span text:style-name="T1191"><text:s/></text:span>Jesus Reis, 0.00</text:p>
      <text:p text:style-name="P1192">/ 10008304, Weslley Andriery Pereira Silva, 2.20 / 10008896, Whiteney Dias Teles, 0.00 / 10002413, Yuri<text:span text:style-name="T1193"><text:s/></text:span>Araujo<text:span text:style-name="T1194"><text:s/></text:span>Barreto,<text:span text:style-name="T1195"><text:s/></text:span>0.00<text:span text:style-name="T1196"><text:s/></text:span>/<text:span text:style-name="T1197"><text:s/></text:span>10010333,<text:span text:style-name="T1198"><text:s/></text:span>Yuri<text:span text:style-name="T1199"><text:s/></text:span>Leonardo<text:span text:style-name="T1200"><text:s/></text:span>da Silva, 4.40.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1"><text:span text:style-name="T1206">Resultado provisório na avaliação de títulos dos<text:s/></text:span><text:span text:style-name="T1207">candidatos que se declararam com deficiência</text:span><text:span text:style-name="T1208">,</text:span><text:span text:style-name="T1209"><text:s/></text:span><text:span text:style-name="T1210">na seguinte ordem: número de inscrição, nome do candidato em ordem alfabética e nota provisória na</text:span><text:span text:style-name="T1211"><text:s/></text:span><text:span text:style-name="T1212">avaliação de</text:span><text:span text:style-name="T1213"><text:s/></text:span><text:span text:style-name="T1214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15">10002306,<text:span text:style-name="T1216"><text:s/></text:span>Amarildo<text:span text:style-name="T1217"><text:s/></text:span>Correa<text:span text:style-name="T1218"><text:s/></text:span>de<text:span text:style-name="T1219"><text:s/></text:span>Lima,<text:span text:style-name="T1220"><text:s/></text:span>0.00<text:span text:style-name="T1221"><text:s/></text:span>/<text:span text:style-name="T1222"><text:s/></text:span>10005596, Jacqueline<text:span text:style-name="T1223"><text:s/></text:span>Nazile<text:span text:style-name="T1224"><text:s/></text:span>Duailibe<text:span text:style-name="T1225"><text:s/></text:span>Barros,<text:span text:style-name="T1226"><text:s/></text:span>0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7"><text:span text:style-name="T1228">Resultado provisório na avaliação de títulos dos<text:s/></text:span><text:span text:style-name="T1229">candidatos que se autodeclararam negros</text:span><text:span text:style-name="T1230">, na</text:span><text:span text:style-name="T1231"><text:s/></text:span><text:span text:style-name="T1232">seguinte ordem: número de inscrição, nome do candidato em ordem alfabética e nota provisória na</text:span><text:span text:style-name="T1233"><text:s/></text:span><text:span text:style-name="T1234">avaliação de</text:span><text:span text:style-name="T1235"><text:s/></text:span><text:span text:style-name="T1236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37">10010298, Adolfo Reginaldo Jeronimo, 0.00 / 10000765, Agatha Elienay Camilo Felix, 0.00 / 10002251,<text:span text:style-name="T1238"><text:s/></text:span>Aireslene<text:span text:style-name="T1239"><text:s/></text:span>Marinarda<text:span text:style-name="T1240"><text:s/></text:span>da<text:span text:style-name="T1241"><text:s/></text:span>Graca<text:span text:style-name="T1242"><text:s/></text:span>Dantas<text:span text:style-name="T1243"><text:s/></text:span>Pereira,<text:span text:style-name="T1244"><text:s/></text:span>7.80<text:span text:style-name="T1245"><text:s/></text:span>/<text:span text:style-name="T1246"><text:s/></text:span>10004247,<text:span text:style-name="T1247"><text:s/></text:span>Arlete<text:span text:style-name="T1248"><text:s/></text:span>Neves<text:span text:style-name="T1249"><text:s/></text:span>dos<text:span text:style-name="T1250"><text:s/></text:span>Santos,<text:span text:style-name="T1251"><text:s/></text:span>0.00<text:span text:style-name="T1252"><text:s/></text:span>/<text:span text:style-name="T1253"><text:s/></text:span>10005702,<text:span text:style-name="T1254"><text:s/></text:span>Bruno<text:span text:style-name="T1255"><text:s/></text:span>Rafael<text:span text:style-name="T1256"><text:s/></text:span>Marques,<text:span text:style-name="T1257"><text:s/></text:span>0.00<text:span text:style-name="T1258"><text:s/></text:span>/<text:span text:style-name="T1259"><text:s/></text:span>10008624,<text:span text:style-name="T1260"><text:s/></text:span>Cristiano<text:span text:style-name="T1261"><text:s/></text:span>Nunes<text:span text:style-name="T1262"><text:s/></text:span>Bandeira,<text:span text:style-name="T1263"><text:s/></text:span>0.00<text:span text:style-name="T1264"><text:s/></text:span>/<text:span text:style-name="T1265"><text:s/></text:span>10005471,<text:span text:style-name="T1266"><text:s/></text:span>Daniela</text:p>
      <text:p text:style-name="P1267">Pereira<text:span text:style-name="T1268"><text:s/></text:span>da<text:span text:style-name="T1269"><text:s/></text:span>Silva,<text:span text:style-name="T1270"><text:s/></text:span>0.00<text:span text:style-name="T1271"><text:s/></text:span>/<text:span text:style-name="T1272"><text:s/></text:span>10006186,<text:span text:style-name="T1273"><text:s/></text:span>Fabricio<text:span text:style-name="T1274"><text:s/></text:span>Gleden,<text:span text:style-name="T1275"><text:s/></text:span>0.00<text:span text:style-name="T1276"><text:s/></text:span>/<text:span text:style-name="T1277"><text:s/></text:span>10002292,<text:span text:style-name="T1278"><text:s/></text:span>Fabricio<text:span text:style-name="T1279"><text:s/></text:span>Ribeiro<text:span text:style-name="T1280"><text:s/></text:span>Garcia,<text:span text:style-name="T1281"><text:s/></text:span>0.00<text:span text:style-name="T1282"><text:s/></text:span>/</text:p>
      <text:p text:style-name="P1283">10003808, Fagner Batista de Souza, 3.30 / 10006958, Gedean Santos Silva, 0.00 / 10001826, Gilmar<text:span text:style-name="T1284"><text:s/></text:span>Ferreira<text:span text:style-name="T1285"><text:s/></text:span>dos<text:span text:style-name="T1286"><text:s/></text:span>Anjos,<text:span text:style-name="T1287"><text:s/></text:span>0.00<text:span text:style-name="T1288"><text:s/></text:span>/<text:span text:style-name="T1289"><text:s/></text:span>10004767,<text:span text:style-name="T1290"><text:s/></text:span>Giselle<text:span text:style-name="T1291"><text:s/></text:span>Cristina<text:span text:style-name="T1292"><text:s/></text:span>dos<text:span text:style-name="T1293"><text:s/></text:span>Santos,<text:span text:style-name="T1294"><text:s/></text:span>0.00<text:span text:style-name="T1295"><text:s/></text:span>/<text:span text:style-name="T1296"><text:s/></text:span>10001144,<text:span text:style-name="T1297"><text:s/></text:span>Izabel<text:span text:style-name="T1298"><text:s/></text:span>Cristina<text:span text:style-name="T1299"><text:s/></text:span>Silva,</text:p>
      <text:p text:style-name="P1300">0.00<text:span text:style-name="T1301"><text:s/></text:span>/ 10000209,<text:span text:style-name="T1302"><text:s/></text:span>Jean Aurelio Nascimento Borges,<text:span text:style-name="T1303"><text:s/></text:span>0.00 /<text:span text:style-name="T1304"><text:s/></text:span>10009443, Jeany<text:span text:style-name="T1305"><text:s/></text:span>Goncalves Silva,<text:span text:style-name="T1306"><text:s/></text:span>0.00<text:span text:style-name="T1307"><text:s/></text:span>/<text:span text:style-name="T1308"><text:s/></text:span>10005550, Jessica Maria Israel de Jesus, 0.00 / 10006080,<text:s/>Joao Adriano Cruz de Lima, 0.00 / 10005741,<text:span text:style-name="T1309"><text:s/></text:span>Joao Gabriel Magalhaes Barbosa, 0.00 / 10001477, Joel Marcelino dos Santos Junior, 0.00 / 10010477,<text:span text:style-name="T1310"><text:s/></text:span>Julio Cesar Caldeira de Sousa Santos, 0.00 / 10003513, Layse Marques Silva, 0.00 / 10010538, Marcelo<text:span text:style-name="T1311"><text:s/></text:span>Jose<text:span text:style-name="T1312"><text:s/></text:span>de<text:span text:style-name="T1313"><text:s/></text:span>Souza,<text:span text:style-name="T1314"><text:s/></text:span>0.70 /<text:span text:style-name="T1315"><text:s/></text:span>10007204,<text:span text:style-name="T1316"><text:s/></text:span>Michel<text:span text:style-name="T1317"><text:s/></text:span>Macedo Meira,<text:span text:style-name="T1318"><text:s/></text:span>0.00<text:span text:style-name="T1319"><text:s/></text:span>/<text:span text:style-name="T1320"><text:s/></text:span>10008239, Odailsom<text:span text:style-name="T1321"><text:s/></text:span>Pereira<text:span text:style-name="T1322"><text:s/></text:span>da<text:span text:style-name="T1323"><text:s/></text:span>Silva,<text:span text:style-name="T1324"><text:s/></text:span>0.00</text:p>
      <text:p text:style-name="P1325">/ 10008513, Pedro Moreno Machado Neiva, 0.00 / 10000704, Rafael Vilela Gomes, 0.00 / 10004622,<text:span text:style-name="T1326"><text:s/></text:span>Tiago Alves<text:span text:style-name="T1327"><text:s/></text:span>Cordeiro, 0.00<text:span text:style-name="T1328"><text:s/></text:span>/<text:span text:style-name="T1329"><text:s/></text:span>10003260,<text:span text:style-name="T1330"><text:s/></text:span>Wallace Oliveira<text:span text:style-name="T1331"><text:s/></text:span>de<text:span text:style-name="T1332"><text:s/></text:span>Jesus Reis,<text:span text:style-name="T1333"><text:s/></text:span>0.00.</text:p>
      <text:list text:style-name="LFO1" text:continue-numbering="true">
        <text:list-item>
          <text:list>
            <text:list-item>
              <text:list>
                <text:list-item>
                  <text:p text:style-name="P1334">SUPERINTENDÊNCIA<text:span text:style-name="T1335"><text:s/></text:span>REGIONAL<text:span text:style-name="T1336"><text:s/></text:span>DE<text:span text:style-name="T1337"><text:s/></text:span>MANAUS/AM</text:p>
                </text:list-item>
              </text:list>
            </text:list-item>
          </text:list>
        </text:list-item>
      </text:list>
      <text:p text:style-name="P1338">10001308, Adalberto Miranda Sousa, 0.00 / 10007106, Adao Rodrigues dos Santos, 0.00 / 10006223,<text:span text:style-name="T1339"><text:s/></text:span>Adriana<text:span text:style-name="T1340"><text:s/></text:span>Bentes<text:span text:style-name="T1341"><text:s/></text:span>Mar,<text:span text:style-name="T1342"><text:s/></text:span>0.00<text:span text:style-name="T1343"><text:s/></text:span>/<text:span text:style-name="T1344"><text:s/></text:span>10002631,<text:span text:style-name="T1345"><text:s/></text:span>Adriana<text:span text:style-name="T1346"><text:s/></text:span>Binda<text:span text:style-name="T1347"><text:s/></text:span>Lima,<text:span text:style-name="T1348"><text:s/></text:span>0.00<text:span text:style-name="T1349"><text:s/></text:span>/<text:span text:style-name="T1350"><text:s/></text:span>10007665,<text:span text:style-name="T1351"><text:s/></text:span>Adriana<text:span text:style-name="T1352"><text:s/></text:span>Moraes<text:span text:style-name="T1353"><text:s/></text:span>de<text:span text:style-name="T1354"><text:s/></text:span>Andrade,<text:span text:style-name="T1355"><text:s/></text:span>0.00<text:span text:style-name="T1356"><text:s/></text:span>/<text:span text:style-name="T1357"><text:s/></text:span>10009631,<text:span text:style-name="T1358"><text:s/></text:span>Adson<text:span text:style-name="T1359"><text:s/></text:span>Ferreira<text:span text:style-name="T1360"><text:s/></text:span>de<text:span text:style-name="T1361"><text:s/></text:span>Carvalho,<text:span text:style-name="T1362"><text:s/></text:span>0.00<text:span text:style-name="T1363"><text:s/></text:span>/<text:span text:style-name="T1364"><text:s/></text:span>10008369,<text:span text:style-name="T1365"><text:s/></text:span>Afonso Rodrigues<text:span text:style-name="T1366"><text:s/></text:span>Vieira, 0.00<text:span text:style-name="T1367"><text:s/></text:span>/</text:p>
      <text:p text:style-name="P1368">10000174,<text:span text:style-name="T1369"><text:s/></text:span>Ageu<text:span text:style-name="T1370"><text:s/></text:span>Nunes<text:span text:style-name="T1371"><text:s/></text:span>Colares,<text:span text:style-name="T1372"><text:s/></text:span>0.00<text:span text:style-name="T1373"><text:s/></text:span>/<text:span text:style-name="T1374"><text:s/></text:span>10000592,<text:span text:style-name="T1375"><text:s/></text:span>Aline<text:span text:style-name="T1376"><text:s/></text:span>Torres<text:span text:style-name="T1377"><text:s/></text:span>Broni,<text:span text:style-name="T1378"><text:s/></text:span>0.00<text:span text:style-name="T1379"><text:s/></text:span>/<text:span text:style-name="T1380"><text:s/></text:span>10005084,<text:span text:style-name="T1381"><text:s/></text:span>Alison<text:span text:style-name="T1382"><text:s/></text:span>da<text:span text:style-name="T1383"><text:s/></text:span>Silva</text:p>
      <text:p text:style-name="Corpodetexto">Pedro,<text:span text:style-name="T1384"><text:s/></text:span>5.50<text:span text:style-name="T1385"><text:s/></text:span>/<text:span text:style-name="T1386"><text:s/></text:span>10000326,<text:span text:style-name="T1387"><text:s/></text:span>Almiraci<text:span text:style-name="T1388"><text:s/></text:span>Lima<text:span text:style-name="T1389"><text:s/></text:span>Barbosa,<text:span text:style-name="T1390"><text:s/></text:span>0.00<text:span text:style-name="T1391"><text:s/></text:span>/<text:span text:style-name="T1392"><text:s/></text:span>10002511,<text:span text:style-name="T1393"><text:s/></text:span>Alvaro<text:span text:style-name="T1394"><text:s/></text:span>Inacio<text:span text:style-name="T1395"><text:s/></text:span>Martins<text:span text:style-name="T1396"><text:s/></text:span>de<text:span text:style-name="T1397"><text:s/></text:span>Oliveira,<text:span text:style-name="T1398"><text:s/></text:span>0.00</text:p>
      <text:p text:style-name="P1399">/<text:span text:style-name="T1400"><text:s/></text:span>10002035,<text:span text:style-name="T1401"><text:s/></text:span>Alynne<text:span text:style-name="T1402"><text:s/></text:span>de<text:span text:style-name="T1403"><text:s/></text:span>Souza<text:span text:style-name="T1404"><text:s/></text:span>Pedreira,<text:span text:style-name="T1405"><text:s/></text:span>0.00<text:span text:style-name="T1406"><text:s/></text:span>/<text:span text:style-name="T1407"><text:s/></text:span>10008145,<text:span text:style-name="T1408"><text:s/></text:span>Amanda<text:span text:style-name="T1409"><text:s/></text:span>Pires<text:span text:style-name="T1410"><text:s/></text:span>de<text:span text:style-name="T1411"><text:s/></text:span>Assis<text:span text:style-name="T1412"><text:s/></text:span>Brandao,<text:span text:style-name="T1413"><text:s/></text:span>0.00<text:span text:style-name="T1414"><text:s/></text:span>/<text:span text:style-name="T1415"><text:s/></text:span>10005886, Anderson da Costa Lins, 0.00 / 10010140, Anderson Douglas Reis Nery, 0.00 / 10001362,<text:span text:style-name="T1416"><text:s/></text:span>Andre Zumak Azevedo Nascimento,<text:s/>1.25 / 10008178, Andrea Vanessa Carvalho Leal Correa, 0.00 /<text:span text:style-name="T1417"><text:s/></text:span>10001119,<text:span text:style-name="T1418"><text:s/></text:span>Andreia<text:span text:style-name="T1419"><text:s/></text:span>Pinto<text:span text:style-name="T1420"><text:s/></text:span>Madeira<text:span text:style-name="T1421"><text:s/></text:span>dos<text:span text:style-name="T1422"><text:s/></text:span>Santos,<text:span text:style-name="T1423"><text:s/></text:span>0.00<text:span text:style-name="T1424"><text:s/></text:span>/<text:span text:style-name="T1425"><text:s/></text:span>10006944,<text:span text:style-name="T1426"><text:s/></text:span>Antonio<text:span text:style-name="T1427"><text:s/></text:span>Carlos<text:span text:style-name="T1428"><text:s/></text:span>Costa<text:span text:style-name="T1429"><text:s/></text:span>do<text:span text:style-name="T1430"><text:s/></text:span>Nascimento,</text:p>
      <text:p text:style-name="P1431">3.15 / 10000301, Auxiliadora Larissa Sotero de Araujo, 0.00 / 10008719, Benitis Moreira de Souza,<text:s/>0.00 /<text:span text:style-name="T1432"><text:s/></text:span>10000674, Bruno Eduardo Oliveira de Araujo, 1.25 / 10004167, Caio Augusto Holanda de Souza, 0.00 /<text:span text:style-name="T1433"><text:s/></text:span>10002361, Cicero Lauriano Alves, 0.00 / 10001067, Clebson Ferreira Messias, 0.00 / 10008491, Dalton<text:span text:style-name="T1434"><text:s/></text:span>Moreira Nunes Filho, 0.00 / 10003391, Daniel Damiao Almeida de Almeida, 0.00 / 10001709, Danivaldo<text:span text:style-name="T1435"><text:s/></text:span>de Aquino Gualberto, 0.00 / 10001686, Davi Pontes de Oliveira, 0.00 / 10010086, Dennis Lima de<text:span text:style-name="T1436"><text:s/></text:span>Noronha, 0.00<text:span text:style-name="T1437"><text:s/></text:span>/<text:span text:style-name="T1438"><text:s/></text:span>10006880,<text:span text:style-name="T1439"><text:s/></text:span>Diego<text:span text:style-name="T1440"><text:s/></text:span>Cardoso<text:span text:style-name="T1441"><text:s/></text:span>de<text:span text:style-name="T1442"><text:s/></text:span>Barros,<text:span text:style-name="T1443"><text:s/></text:span>0.00<text:span text:style-name="T1444"><text:s/></text:span>/<text:span text:style-name="T1445"><text:s/></text:span>10008176,<text:span text:style-name="T1446"><text:s/></text:span>Diego<text:span text:style-name="T1447"><text:s/></text:span>Eduardo<text:span text:style-name="T1448"><text:s/></text:span>Araujo<text:span text:style-name="T1449"><text:s/></text:span>Brito,<text:span text:style-name="T1450"><text:s/></text:span>0.00</text:p>
      <text:p text:style-name="P1451">/ 10002733,<text:s/>Edney da Silva Mota, 0.00 / 10001789, Edvaldo Alexandre da Silva, 2.20 / 10000122, Elisson<text:span text:style-name="T1452"><text:s/></text:span>Bryan Santos de Alarcao, 3.50 / 10004101, Emily Karle dos Santos Conceicao, 0.00 / 10007775, Eugenio<text:span text:style-name="T1453"><text:s/></text:span>Renoir de Goes Borges, 0.00 / 10008362, Fabio Leite Dias, 5.50<text:s/>/ 10008344, Fabio Oritane Lourenco de<text:span text:style-name="T1454"><text:s/></text:span>Andrade, 0.00 / 10001920, Felipe Fonseca de Castro, 0.00 / 10002896, Felipe Lopes de Araujo, 0.00 /<text:span text:style-name="T1455"><text:s/></text:span>10002298, Fernanda Perrone Torres Freitas, 0.00 / 10002299, Francisca Denise Freitas da Costa, 0.00 /<text:span text:style-name="T1456"><text:s/></text:span>10001637,<text:s/>Gabriel Rocha Alves, 0.00 / 10003652, Gildo Honorato de Souza, 0.00 / 10003921, Givaldo<text:span text:style-name="T1457"><text:s/></text:span>Evaristo Rodrigues, 0.00 / 10001248, Glaudecy de Oliveira Ribeiro, 0.00 / 10004715, Guilherme Cabral<text:span text:style-name="T1458"><text:s/></text:span>Costa, 5.50 / 10001130, Helmar Roger S de Oliveira Santos, 4.40 / 10009068, Henry Challu Pinheiro<text:span text:style-name="T1459"><text:s/></text:span>Mota,<text:span text:style-name="T1460"><text:s/></text:span>0.00<text:span text:style-name="T1461"><text:s/></text:span>/<text:span text:style-name="T1462"><text:s/></text:span>10009806,<text:span text:style-name="T1463"><text:s/></text:span>Hetevaldo<text:span text:style-name="T1464"><text:s/></text:span>Vilela<text:span text:style-name="T1465"><text:s/></text:span>de<text:span text:style-name="T1466"><text:s/></text:span>Freitas<text:span text:style-name="T1467"><text:s/></text:span>Barros,<text:span text:style-name="T1468"><text:s/></text:span>0.00<text:span text:style-name="T1469"><text:s/></text:span>/<text:span text:style-name="T1470"><text:s/></text:span>10002271,<text:span text:style-name="T1471"><text:s/></text:span>Hugberto<text:span text:style-name="T1472"><text:s/></text:span>de<text:span text:style-name="T1473"><text:s/></text:span>Paula<text:span text:style-name="T1474"><text:s/></text:span>Silva,</text:p>
      <text:p text:style-name="P1475">0.00<text:span text:style-name="T1476"><text:s/></text:span>/<text:span text:style-name="T1477"><text:s/></text:span>10000711,<text:span text:style-name="T1478"><text:s/></text:span>Itamar<text:span text:style-name="T1479"><text:s/></text:span>Pacheco<text:span text:style-name="T1480"><text:s/></text:span>de<text:span text:style-name="T1481"><text:s/></text:span>Albuquerque<text:span text:style-name="T1482"><text:s/></text:span>Junior,<text:span text:style-name="T1483"><text:s/></text:span>0.00<text:span text:style-name="T1484"><text:s/></text:span>/<text:span text:style-name="T1485"><text:s/></text:span>10008449,<text:span text:style-name="T1486"><text:s/></text:span>Itani<text:span text:style-name="T1487"><text:s/></text:span>Sampaio<text:span text:style-name="T1488"><text:s/></text:span>de<text:span text:style-name="T1489"><text:s/></text:span>Oliveira,</text:p>
      <text:p text:style-name="P1490">5.50 / 10001847, Jacob da<text:s/>Costa Calheiros Onety, 0.00 / 10002077, Jean Esteves dos Santos, 0.00 /<text:span text:style-name="T1491"><text:s/></text:span>10003449, Jean Flavio Cavalcante de Oliveira, 0.00 / 10010508, Joanderson Batista Pereira Araujo, 0.00 /<text:span text:style-name="T1492"><text:s/></text:span>10001800,<text:span text:style-name="T1493"><text:s/></text:span>Joao<text:span text:style-name="T1494"><text:s/></text:span>Diego<text:span text:style-name="T1495"><text:s/></text:span>de<text:span text:style-name="T1496"><text:s/></text:span>Castro<text:span text:style-name="T1497"><text:s/></text:span>Hipolito,<text:span text:style-name="T1498"><text:s/></text:span>0.00<text:span text:style-name="T1499"><text:s/></text:span>/<text:span text:style-name="T1500"><text:s/></text:span>10004809,<text:span text:style-name="T1501"><text:s/></text:span>John<text:span text:style-name="T1502"><text:s/></text:span>Emerson<text:span text:style-name="T1503"><text:s/></text:span>Feio<text:span text:style-name="T1504"><text:s/></text:span>dos<text:span text:style-name="T1505"><text:s/></text:span>Santos,<text:span text:style-name="T1506"><text:s/></text:span>0.00<text:span text:style-name="T1507"><text:s/></text:span>/</text:p>
      <text:soft-page-break/>
      <text:p text:style-name="P1508">10006598,<text:span text:style-name="T1513"><text:s/></text:span>Jonh<text:span text:style-name="T1514"><text:s/></text:span>Maycon<text:span text:style-name="T1515"><text:s/></text:span>Nogueira<text:span text:style-name="T1516"><text:s/></text:span>Azevedo,<text:span text:style-name="T1517"><text:s/></text:span>0.00<text:span text:style-name="T1518"><text:s/></text:span>/<text:span text:style-name="T1519"><text:s/></text:span>10006727,<text:span text:style-name="T1520"><text:s/></text:span>Jose<text:span text:style-name="T1521"><text:s/></text:span>Carlos<text:span text:style-name="T1522"><text:s/></text:span>da<text:span text:style-name="T1523"><text:s/></text:span>Matta<text:span text:style-name="T1524"><text:s/></text:span>Silva,<text:span text:style-name="T1525"><text:s/></text:span>0.00<text:span text:style-name="T1526"><text:s/></text:span>/<text:span text:style-name="T1527"><text:s/></text:span>10008021, Jose Marcos dos Santos, 0.00 / 10006845, Jose Vitor Santos de Araujo, 0.00 / 10003320, Jose<text:span text:style-name="T1528"><text:s/></text:span>Wilson Rodrigues de Sousa, 0.00 / 10000514,<text:s/>Juliana Brasil de Souza, 0.00 / 10003118, Julio Cesar<text:span text:style-name="T1529"><text:s/></text:span>Barbosa, 0.00 / 10007638, Junio dos Santos de Lima, 0.00 / 10001450, Juscelino Gomes de Lima, 0.00 /<text:span text:style-name="T1530"><text:s/></text:span>10003447,<text:span text:style-name="T1531"><text:s/></text:span>Karen<text:span text:style-name="T1532"><text:s/></text:span>Priscilla<text:span text:style-name="T1533"><text:s/></text:span>Pacheco<text:span text:style-name="T1534"><text:s/></text:span>Stempozeskas,<text:span text:style-name="T1535"><text:s/></text:span>0.00<text:span text:style-name="T1536"><text:s/></text:span>/<text:span text:style-name="T1537"><text:s/></text:span>10005506,<text:span text:style-name="T1538"><text:s/></text:span>Kassia<text:span text:style-name="T1539"><text:s/></text:span>Regina<text:span text:style-name="T1540"><text:s/></text:span>Franco<text:span text:style-name="T1541"><text:s/></text:span>da<text:span text:style-name="T1542"><text:s/></text:span>Ressurreicao,<text:span text:style-name="T1543"><text:s/></text:span>0.00<text:span text:style-name="T1544"><text:s/></text:span>/<text:span text:style-name="T1545"><text:s/></text:span>10004967,<text:span text:style-name="T1546"><text:s/></text:span>Ketlen<text:span text:style-name="T1547"><text:s/></text:span>Lissandra Gomes<text:span text:style-name="T1548"><text:s/></text:span>Viana,<text:span text:style-name="T1549"><text:s/></text:span>0.00<text:span text:style-name="T1550"><text:s/></text:span>/ 10009268,<text:span text:style-name="T1551"><text:s/></text:span>Livia<text:span text:style-name="T1552"><text:s/></text:span>Granadeiro<text:span text:style-name="T1553"><text:s/></text:span>Cabral,</text:p>
      <text:p text:style-name="P1554">0.00 / 10001257, Lourdes Cristina Porfirio da Silva, 3.30 / 10000277, Lucas Barbosa dos Santos, 0.00 /<text:span text:style-name="T1555"><text:s/></text:span>10008479, Luciano Ferreira dos Santos, 1.30 / 10006770, Luciclea Barros da Silva, 0.00 / 10008012, Luis<text:span text:style-name="T1556"><text:s/></text:span>Felipe Molter, 0.00 / 10001095, Maicon Benfica Santana da Silva, 0.00 / 10007904, Manoel Camilo<text:span text:style-name="T1557"><text:s/></text:span>Moleiro<text:span text:style-name="T1558"><text:s/></text:span>Cabrera,<text:span text:style-name="T1559"><text:s/></text:span>0.00<text:span text:style-name="T1560"><text:s/></text:span>/<text:span text:style-name="T1561"><text:s/></text:span>10010441,<text:span text:style-name="T1562"><text:s/></text:span>Marcio<text:span text:style-name="T1563"><text:s/></text:span>Roberto<text:span text:style-name="T1564"><text:s/></text:span>dos<text:span text:style-name="T1565"><text:s/></text:span>Santos,<text:span text:style-name="T1566"><text:s/></text:span>0.00<text:span text:style-name="T1567"><text:s/></text:span>/<text:span text:style-name="T1568"><text:s/></text:span>10009747,<text:span text:style-name="T1569"><text:s/></text:span>Mariana<text:span text:style-name="T1570"><text:s/></text:span>Rydz<text:span text:style-name="T1571"><text:s/></text:span>Pires,</text:p>
      <text:p text:style-name="P1572">0.00<text:span text:style-name="T1573"><text:s/></text:span>/<text:span text:style-name="T1574"><text:s/></text:span>10008644,<text:span text:style-name="T1575"><text:s/></text:span>Marliane<text:span text:style-name="T1576"><text:s/></text:span>de<text:span text:style-name="T1577"><text:s/></text:span>Oliveira<text:span text:style-name="T1578"><text:s/></text:span>Ribeiro,<text:span text:style-name="T1579"><text:s/></text:span>0.00<text:span text:style-name="T1580"><text:s/></text:span>/<text:span text:style-name="T1581"><text:s/></text:span>10003254,<text:span text:style-name="T1582"><text:s/></text:span>New<text:span text:style-name="T1583"><text:s/></text:span>Life<text:span text:style-name="T1584"><text:s/></text:span>Soares<text:span text:style-name="T1585"><text:s/></text:span>Garcez,<text:span text:style-name="T1586"><text:s/></text:span>0.00<text:span text:style-name="T1587"><text:s/></text:span>/<text:span text:style-name="T1588"><text:s/></text:span>10001691,<text:span text:style-name="T1589"><text:s/></text:span>Newton<text:span text:style-name="T1590"><text:s/></text:span>de<text:span text:style-name="T1591"><text:s/></text:span>Leiros<text:span text:style-name="T1592"><text:s/></text:span>Garcia<text:span text:style-name="T1593"><text:s/></text:span>Junior,<text:span text:style-name="T1594"><text:s/></text:span>0.00<text:span text:style-name="T1595"><text:s/></text:span>/<text:span text:style-name="T1596"><text:s/></text:span>10000505,<text:span text:style-name="T1597"><text:s/></text:span>Paulo<text:span text:style-name="T1598"><text:s/></text:span>Cesar<text:span text:style-name="T1599"><text:s/></text:span>Reis<text:span text:style-name="T1600"><text:s/></text:span>das<text:span text:style-name="T1601"><text:s/></text:span>Chagas,<text:span text:style-name="T1602"><text:s/></text:span>9.00<text:span text:style-name="T1603"><text:s/></text:span>/<text:span text:style-name="T1604"><text:s/></text:span>10000267, Quezia Cristina Campos Pereira, 0.00 / 10000350, Rafael Mikael<text:s/>Almeida, 0.00 / 10002302,<text:span text:style-name="T1605"><text:s/></text:span>Regison da Costa de Oliveira, 0.00 / 10009139, Renan Barbosa Amaral, 0.00 / 10003695, Roberto Gomes<text:span text:style-name="T1606"><text:s/></text:span>dos<text:span text:style-name="T1607"><text:s/></text:span>Santos,<text:span text:style-name="T1608"><text:s/></text:span>0.00<text:span text:style-name="T1609"><text:s/></text:span>/<text:span text:style-name="T1610"><text:s/></text:span>10008785,<text:span text:style-name="T1611"><text:s/></text:span>Robson<text:span text:style-name="T1612"><text:s/></text:span>Azevedo<text:span text:style-name="T1613"><text:s/></text:span>de<text:span text:style-name="T1614"><text:s/></text:span>Oliveira,<text:span text:style-name="T1615"><text:s/></text:span>0.00<text:span text:style-name="T1616"><text:s/></text:span>/<text:span text:style-name="T1617"><text:s/></text:span>10001901,<text:span text:style-name="T1618"><text:s/></text:span>Rodolfo<text:span text:style-name="T1619"><text:s/></text:span>da<text:span text:style-name="T1620"><text:s/></text:span>Silva<text:span text:style-name="T1621"><text:s/></text:span>Oliveira,</text:p>
      <text:p text:style-name="P1622">0.00<text:span text:style-name="T1623"><text:s/></text:span>/<text:span text:style-name="T1624"><text:s/></text:span>10002091,<text:span text:style-name="T1625"><text:s/></text:span>Rudyere<text:span text:style-name="T1626"><text:s/></text:span>Nascimento<text:span text:style-name="T1627"><text:s/></text:span>Silva,<text:span text:style-name="T1628"><text:s/></text:span>2.50<text:span text:style-name="T1629"><text:s/></text:span>/<text:span text:style-name="T1630"><text:s/></text:span>10006579,<text:span text:style-name="T1631"><text:s/></text:span>Samuel<text:span text:style-name="T1632"><text:s/></text:span>Cameli<text:span text:style-name="T1633"><text:s/></text:span>Fernandes,<text:span text:style-name="T1634"><text:s/></text:span>0.00<text:span text:style-name="T1635"><text:s/></text:span>/<text:span text:style-name="T1636"><text:s/></text:span>10000690, Samuel Lincoln Diger de Castro, 0.00 / 10004990, Sinval Barbosa Santos, 3.85 / 10001071,<text:span text:style-name="T1637"><text:s/></text:span>Suzane Tavares de Melo, 0.00 / 10007423, Taina Guimaraes Pinheiro, 0.00 / 10003027, Taina<text:s/>Sampaio<text:span text:style-name="T1638"><text:s/></text:span>Xavier Conchy, 0.00 / 10009130, Tassyo Viana Pereira, 0.00 / 10000124, Thiago Barboza Ribeiro, 0.00 /<text:span text:style-name="T1639"><text:s/></text:span>10002002, Vanessa Cunha Silva, 0.00 / 10007246, Vanessa Kerolin Araujo Meireles, 0.00 / 10000307,<text:span text:style-name="T1640"><text:s/></text:span>Wanderson Alexandre Ferreira, 0.00 / 10006427, Welisson Moriz Correa, 0.00 / 10001266, Wendell dos<text:span text:style-name="T1641"><text:s/></text:span>Santos Amoedo, 0.00 / 10005723, Wladia Raquel de Lima e Souza, 0.00 / 10002498, Ziomar Costa e Silva<text:span text:style-name="T1642"><text:s/></text:span>Junior,<text:span text:style-name="T1643"><text:s/></text:span>0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4"><text:span text:style-name="T1645">Resultado provisório na avaliação de títulos dos<text:s/></text:span><text:span text:style-name="T1646">candidatos que se autodeclararam negros</text:span><text:span text:style-name="T1647">,<text:s/></text:span><text:span text:style-name="T1648">na</text:span><text:span text:style-name="T1649"><text:s/></text:span><text:span text:style-name="T1650">seguinte ordem: número de inscrição, nome do candidato em ordem alfabética e nota provisória na</text:span><text:span text:style-name="T1651"><text:s/></text:span><text:span text:style-name="T1652">avaliação de</text:span><text:span text:style-name="T1653"><text:s/></text:span><text:span text:style-name="T1654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55">10009631, Adson Ferreira de Carvalho, 0.00 / 10000720, Andre Ramos da Silva, 0.00 / 10000674, Bruno<text:span text:style-name="T1656"><text:s/></text:span>Eduardo Oliveira de Araujo, 1.25 /<text:s/>10001686, Davi Pontes de Oliveira, 0.00 / 10002733, Edney da Silva<text:span text:style-name="T1657"><text:s/></text:span>Mota, 0.00 / 10000122, Elisson Bryan Santos de Alarcao, 3.50 / 10004101, Emily Karle dos Santos<text:span text:style-name="T1658"><text:s/></text:span>Conceicao, 0.00 / 10003008, Francisco Elenilson da Silva Oliveira, 0.00 / 10003921, Givaldo Evaristo<text:span text:style-name="T1659"><text:s/></text:span>Rodrigues,<text:span text:style-name="T1660"><text:s/></text:span>0.00 / 10010025,<text:span text:style-name="T1661"><text:s/></text:span>Hermeson<text:span text:style-name="T1662"><text:s/></text:span>de Aquino Lima,<text:span text:style-name="T1663"><text:s/></text:span>0.00 / 10001995,<text:span text:style-name="T1664"><text:s/></text:span>Isaias<text:span text:style-name="T1665"><text:s/></text:span>Isidio de<text:span text:style-name="T1666"><text:s/></text:span>Almeida<text:span text:style-name="T1667"><text:s/></text:span>Junior,</text:p>
      <text:p text:style-name="P1668">0.00 / 10010508, Joanderson Batista Pereira Araujo, 0.00 / 10006845, Jose Vitor Santos de Araujo, 0.00 /<text:span text:style-name="T1669"><text:s/></text:span>10005506,<text:span text:style-name="T1670"><text:s/></text:span>Kassia<text:span text:style-name="T1671"><text:s/></text:span>Regina<text:span text:style-name="T1672"><text:s/></text:span>Franco<text:span text:style-name="T1673"><text:s/></text:span>da<text:span text:style-name="T1674"><text:s/></text:span>Ressurreicao,<text:span text:style-name="T1675"><text:s/></text:span>0.00<text:span text:style-name="T1676"><text:s/></text:span>/<text:span text:style-name="T1677"><text:s/></text:span>10003174,<text:span text:style-name="T1678"><text:s/></text:span>Mildo<text:span text:style-name="T1679"><text:s/></text:span>de<text:span text:style-name="T1680"><text:s/></text:span>Castro<text:span text:style-name="T1681"><text:s/></text:span>Lima,<text:span text:style-name="T1682"><text:s/></text:span>0.00<text:span text:style-name="T1683"><text:s/></text:span>/<text:span text:style-name="T1684"><text:s/></text:span>10003254, New Life Soares Garcez, 0.00 / 10000505, Paulo Cesar Reis das Chagas, 9.00 / 10008862,<text:span text:style-name="T1685"><text:s/></text:span>Quenes Pedro da Silva, 0.00 / 10002302, Regison da Costa de Oliveira, 0.00 / 10003695, Roberto Gomes<text:span text:style-name="T1686"><text:s/></text:span>dos Santos, 0.00 / 10002091, Rudyere Nascimento Silva, 2.50 / 10004990, Sinval Barbosa Santos, 3.85 /<text:span text:style-name="T1687"><text:s/></text:span>10009421,<text:span text:style-name="T1688"><text:s/></text:span>Thiago<text:span text:style-name="T1689"><text:s/></text:span>de<text:span text:style-name="T1690"><text:s/></text:span>Mota de Jesus,<text:span text:style-name="T1691"><text:s/></text:span>0.00<text:span text:style-name="T1692"><text:s/></text:span>/ 10001266,<text:span text:style-name="T1693"><text:s/></text:span>Wendell<text:span text:style-name="T1694"><text:s/></text:span>dos Santos<text:span text:style-name="T1695"><text:s/></text:span>Amoedo, 0.00.</text:p>
      <text:list text:style-name="LFO1" text:continue-numbering="true">
        <text:list-item>
          <text:list>
            <text:list-item>
              <text:list>
                <text:list-item>
                  <text:p text:style-name="P1696">SUPERINTENDÊNCIA<text:span text:style-name="T1697"><text:s/></text:span>REGIONAL<text:span text:style-name="T1698"><text:s/></text:span>DE<text:span text:style-name="T1699"><text:s/></text:span>PORTO<text:span text:style-name="T1700"><text:s/></text:span>ALEGRE/RS</text:p>
                </text:list-item>
              </text:list>
            </text:list-item>
          </text:list>
        </text:list-item>
      </text:list>
      <text:p text:style-name="P1701">10001798, Alexandre Ritter Volkmann, 0.00 / 10007685, Antonio Carlos Goncalves de Lima, 0.00 /<text:span text:style-name="T1702"><text:s/></text:span>10008812, Catia Milene Ehlert Von Ahn, 0.00 / 10006542, Cecilia Jardim Reis Souza, 0.00 / 10010167,<text:span text:style-name="T1703"><text:s/></text:span>Dartanhan de Oliveira Valcarenghi, 0.00 / 10000164, Everson Lichtenecker de Aguiar,<text:s/>0.00 / 10010394,<text:span text:style-name="T1704"><text:s/></text:span>Frederico Teixeira Ageme de Araujo Soares, 0.00 / 10010237, Joao Batista Barcelos da Silva, 0.00 /<text:span text:style-name="T1705"><text:s/></text:span>10001601,<text:span text:style-name="T1706"><text:s/></text:span>Lais<text:span text:style-name="T1707"><text:s/></text:span>Gabrielli<text:span text:style-name="T1708"><text:s/></text:span>Lima,<text:span text:style-name="T1709"><text:s/></text:span>0.00<text:span text:style-name="T1710"><text:s/></text:span>/<text:span text:style-name="T1711"><text:s/></text:span>10006661,<text:span text:style-name="T1712"><text:s/></text:span>Luisa<text:span text:style-name="T1713"><text:s/></text:span>Collischonn,<text:span text:style-name="T1714"><text:s/></text:span>0.00<text:span text:style-name="T1715"><text:s/></text:span>/<text:span text:style-name="T1716"><text:s/></text:span>10005203,<text:span text:style-name="T1717"><text:s/></text:span>Marcio<text:span text:style-name="T1718"><text:s/></text:span>Meira<text:span text:style-name="T1719"><text:s/></text:span>Pilau,</text:p>
      <text:p text:style-name="P1720">0.00<text:span text:style-name="T1721"><text:s/></text:span>/<text:span text:style-name="T1722"><text:s/></text:span>10007616,<text:span text:style-name="T1723"><text:s/></text:span>Marcus<text:span text:style-name="T1724"><text:s/></text:span>Begossi<text:span text:style-name="T1725"><text:s/></text:span>Goncalves<text:span text:style-name="T1726"><text:s/></text:span>de<text:span text:style-name="T1727"><text:s/></text:span>Souza,<text:span text:style-name="T1728"><text:s/></text:span>0.00<text:span text:style-name="T1729"><text:s/></text:span>/<text:span text:style-name="T1730"><text:s/></text:span>10000910,<text:span text:style-name="T1731"><text:s/></text:span>Matias<text:span text:style-name="T1732"><text:s/></text:span>Pacheco<text:span text:style-name="T1733"><text:s/></text:span>de<text:span text:style-name="T1734"><text:s/></text:span>Oliveira,</text:p>
      <text:p text:style-name="P1735">5.50<text:span text:style-name="T1736"><text:s/></text:span>/<text:span text:style-name="T1737"><text:s/></text:span>10002551,<text:span text:style-name="T1738"><text:s/></text:span>Odair<text:span text:style-name="T1739"><text:s/></text:span>Luvisa,<text:span text:style-name="T1740"><text:s/></text:span>0.00<text:span text:style-name="T1741"><text:s/></text:span>/<text:span text:style-name="T1742"><text:s/></text:span>10008118,<text:span text:style-name="T1743"><text:s/></text:span>Renan<text:span text:style-name="T1744"><text:s/></text:span>Michels<text:span text:style-name="T1745"><text:s/></text:span>Boaroli,<text:span text:style-name="T1746"><text:s/></text:span>1.10<text:span text:style-name="T1747"><text:s/></text:span>/<text:span text:style-name="T1748"><text:s/></text:span>10005658,<text:span text:style-name="T1749"><text:s/></text:span>Silas<text:span text:style-name="T1750"><text:s/></text:span>Manoel<text:span text:style-name="T1751"><text:s/></text:span>de Oliveira<text:span text:style-name="T1752"><text:s/></text:span>Junior,<text:span text:style-name="T1753"><text:s/></text:span>5.5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4"><text:span text:style-name="T1755">Resultado</text:span><text:span text:style-name="T1756"><text:s/></text:span><text:span text:style-name="T1757">provisório</text:span><text:span text:style-name="T1758"><text:s/></text:span><text:span text:style-name="T1759">na</text:span><text:span text:style-name="T1760"><text:s/></text:span><text:span text:style-name="T1761">avaliação</text:span><text:span text:style-name="T1762"><text:s/></text:span><text:span text:style-name="T1763">de</text:span><text:span text:style-name="T1764"><text:s/></text:span><text:span text:style-name="T1765">títulos</text:span><text:span text:style-name="T1766"><text:s/></text:span><text:span text:style-name="T1767">do</text:span><text:span text:style-name="T1768"><text:s/></text:span><text:span text:style-name="T1769">candidato</text:span><text:span text:style-name="T1770"><text:s/></text:span><text:span text:style-name="T1771">que</text:span><text:span text:style-name="T1772"><text:s/></text:span><text:span text:style-name="T1773">se</text:span><text:span text:style-name="T1774"><text:s/></text:span><text:span text:style-name="T1775">declarou</text:span><text:span text:style-name="T1776"><text:s/></text:span><text:span text:style-name="T1777">com</text:span><text:span text:style-name="T1778"><text:s/></text:span><text:span text:style-name="T1779">deficiência</text:span><text:span text:style-name="T1780">,</text:span><text:span text:style-name="T1781"><text:s/></text:span><text:span text:style-name="T1782">na</text:span><text:span text:style-name="T1783"><text:s/></text:span><text:span text:style-name="T1784">seguinte ordem: número de inscrição, nome do candidato e nota provisória na avaliação de títulos.</text:span><text:span text:style-name="T1785"><text:s/></text:span><text:span text:style-name="T1786">10008606,</text:span><text:span text:style-name="T1787"><text:s/></text:span><text:span text:style-name="T1788">Max</text:span><text:span text:style-name="T1789"><text:s/></text:span><text:span text:style-name="T1790">Frederico</text:span><text:span text:style-name="T1791"><text:s/></text:span><text:span text:style-name="T1792">Pinto</text:span><text:span text:style-name="T1793"><text:s/></text:span><text:span text:style-name="T1794">Alves,</text:span><text:span text:style-name="T1795"><text:s/></text:span><text:span text:style-name="T1796">1.25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97"><text:span text:style-name="T1802">Resultado provisório na avaliação de títulos dos<text:s/></text:span><text:span text:style-name="T1803">candidatos que se autodeclararam neg</text:span><text:span text:style-name="T1804">ros</text:span><text:span text:style-name="T1805">, na</text:span><text:span text:style-name="T1806"><text:s/></text:span><text:span text:style-name="T1807">seguinte ordem: número de inscrição, nome do candidato em ordem alfabética e nota provisória na</text:span><text:span text:style-name="T1808"><text:s/></text:span><text:span text:style-name="T1809">avaliação de</text:span><text:span text:style-name="T1810"><text:s/></text:span><text:span text:style-name="T1811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12">10010162,<text:span text:style-name="T1813"><text:s/></text:span>Alexandre<text:span text:style-name="T1814"><text:s/></text:span>Valderes<text:span text:style-name="T1815"><text:s/></text:span>Silva<text:span text:style-name="T1816"><text:s/></text:span>de<text:span text:style-name="T1817"><text:s/></text:span>Oliveira,<text:span text:style-name="T1818"><text:s/></text:span>0.00<text:span text:style-name="T1819"><text:s/></text:span>/<text:span text:style-name="T1820"><text:s/></text:span>10007685,<text:span text:style-name="T1821"><text:s/></text:span>Antonio<text:span text:style-name="T1822"><text:s/></text:span>Carlos<text:span text:style-name="T1823"><text:s/></text:span>Goncalves<text:span text:style-name="T1824"><text:s/></text:span>de<text:span text:style-name="T1825"><text:s/></text:span>Lima,</text:p>
      <text:p text:style-name="Corpodetexto">0.00<text:span text:style-name="T1826"><text:s/></text:span>/<text:span text:style-name="T1827"><text:s/></text:span>10005440,<text:span text:style-name="T1828"><text:s/></text:span>Gislaine<text:s/>Duarte<text:span text:style-name="T1829"><text:s/></text:span>da<text:span text:style-name="T1830"><text:s/></text:span>Silva,<text:span text:style-name="T1831"><text:s/></text:span>0.00<text:span text:style-name="T1832"><text:s/></text:span>/<text:span text:style-name="T1833"><text:s/></text:span>10006259,<text:span text:style-name="T1834"><text:s/></text:span>Jarbas<text:span text:style-name="T1835"><text:s/></text:span>Dorneles Lima<text:span text:style-name="T1836"><text:s/></text:span>Junior,<text:span text:style-name="T1837"><text:s/></text:span>0.00.</text:p>
      <text:list text:style-name="LFO1" text:continue-numbering="true">
        <text:list-item>
          <text:list>
            <text:list-item>
              <text:list>
                <text:list-item>
                  <text:p text:style-name="P1838">RESIDÊNCIA<text:span text:style-name="T1839"><text:s/></text:span>REGIONAL<text:span text:style-name="T1840"><text:s/></text:span>DE<text:span text:style-name="T1841"><text:s/></text:span>PORTO<text:span text:style-name="T1842"><text:s/></text:span>VELHO/RO</text:p>
                </text:list-item>
              </text:list>
            </text:list-item>
          </text:list>
        </text:list-item>
      </text:list>
      <text:p text:style-name="P1843">10008363, Adilson Santos da Silveira, 0.00 / 10001280, Alexandre Jose Engelmann, 0.00 / 10010450,<text:span text:style-name="T1844"><text:s/></text:span>Andre do Nascimento Nogueira, 1.25 / 10001136, Bruno Suiyama dos Santos, 0.00 / 10001810, Carla<text:span text:style-name="T1845"><text:s/></text:span>Fernanda Fortunato, 0.00 / 10008795, Carlos Atila Santos Nogueira Noroes, 0.00 / 10007951, Charles<text:span text:style-name="T1846"><text:s/></text:span>Campoe Martim, 0.00 / 10004621, Claudio Damasceno de Miranda Filho, 4.40 / 10009765, Cleider Dias<text:span text:style-name="T1847"><text:s/></text:span>Pires<text:span text:style-name="T1848"><text:s/></text:span>Junior,<text:span text:style-name="T1849"><text:s/></text:span>0.00<text:span text:style-name="T1850"><text:s/></text:span>/<text:span text:style-name="T1851"><text:s/></text:span>10006939,<text:span text:style-name="T1852"><text:s/></text:span>Cleomar<text:span text:style-name="T1853"><text:s/></text:span>Alves<text:span text:style-name="T1854"><text:s/></text:span>da<text:span text:style-name="T1855"><text:s/></text:span>Silva,<text:span text:style-name="T1856"><text:s/></text:span>5.85<text:span text:style-name="T1857"><text:s/></text:span>/<text:span text:style-name="T1858"><text:s/></text:span>10008633,<text:span text:style-name="T1859"><text:s/></text:span>Cristiane<text:span text:style-name="T1860"><text:s/></text:span>Macedo<text:span text:style-name="T1861"><text:s/></text:span>de<text:span text:style-name="T1862"><text:s/></text:span>Souza,<text:span text:style-name="T1863"><text:s/></text:span>0.00</text:p>
      <text:p text:style-name="P1864">/ 10010466, Daniel Carvalho de Deus, 3.95 / 10008660, Danilo Bruno da Silva, 1.25 / 10007790, Danilo<text:span text:style-name="T1865"><text:s/></text:span>Costa<text:span text:style-name="T1866"><text:s/></text:span>Maciel,<text:span text:style-name="T1867"><text:s/></text:span>0.00<text:span text:style-name="T1868"><text:s/></text:span>/ 10004619,<text:span text:style-name="T1869"><text:s/></text:span>Deywid<text:span text:style-name="T1870"><text:s/></text:span>Amaral de<text:span text:style-name="T1871"><text:s/></text:span>Oliveira,<text:span text:style-name="T1872"><text:s/></text:span>0.00<text:span text:style-name="T1873"><text:s/></text:span>/<text:s/>10003334,<text:span text:style-name="T1874"><text:s/></text:span>Diego<text:span text:style-name="T1875"><text:s/></text:span>da<text:span text:style-name="T1876"><text:s/></text:span>Costa<text:span text:style-name="T1877"><text:s/></text:span>e<text:span text:style-name="T1878"><text:s/></text:span>Silva,<text:span text:style-name="T1879"><text:s/></text:span>0.00</text:p>
      <text:p text:style-name="P1880">/ 10007860, Diego Ranieri Teixeira, 0.00 / 10001273, Dionizio Rodrigues de Santana, 0.00 / 10000352,<text:span text:style-name="T1881"><text:s/></text:span>Duarte Rodrigo Santos de Oliveira, 5.50 / 10000526, Eduardo Almeida Oliveira, 0.00 / 10009071, Eliel<text:span text:style-name="T1882"><text:s/></text:span>Medeiros<text:span text:style-name="T1883"><text:s/></text:span>de<text:span text:style-name="T1884"><text:s/></text:span>Oliveira,<text:span text:style-name="T1885"><text:s/></text:span>0.00<text:span text:style-name="T1886"><text:s/></text:span>/<text:span text:style-name="T1887"><text:s/></text:span>10004719,<text:span text:style-name="T1888"><text:s/></text:span>Eyck<text:span text:style-name="T1889"><text:s/></text:span>Adan<text:span text:style-name="T1890"><text:s/></text:span>de<text:span text:style-name="T1891"><text:s/></text:span>Medeiros<text:span text:style-name="T1892"><text:s/></text:span>Silva<text:span text:style-name="T1893"><text:s/></text:span>Fonseca,<text:span text:style-name="T1894"><text:s/></text:span>0.00<text:span text:style-name="T1895"><text:s/></text:span>/<text:span text:style-name="T1896"><text:s/></text:span>10010169,<text:span text:style-name="T1897"><text:s/></text:span>Fernanda<text:span text:style-name="T1898"><text:s/></text:span>Aline<text:span text:style-name="T1899"><text:s/></text:span>Petry,<text:span text:style-name="T1900"><text:s/></text:span>0.00<text:span text:style-name="T1901"><text:s/></text:span>/<text:span text:style-name="T1902"><text:s/></text:span>10005091,<text:span text:style-name="T1903"><text:s/></text:span>Francisco<text:span text:style-name="T1904"><text:s/></text:span>Donizeti<text:span text:style-name="T1905"><text:s/></text:span>de<text:span text:style-name="T1906"><text:s/></text:span>Medeiros<text:span text:style-name="T1907"><text:s/></text:span>Junior,<text:span text:style-name="T1908"><text:s/></text:span>0.00<text:span text:style-name="T1909"><text:s/></text:span>/<text:span text:style-name="T1910"><text:s/></text:span>10007487,<text:span text:style-name="T1911"><text:s/></text:span>Francisco<text:span text:style-name="T1912"><text:s/></text:span>Edinir<text:span text:style-name="T1913"><text:s/></text:span>do<text:span text:style-name="T1914"><text:s/></text:span>Nascimento<text:span text:style-name="T1915"><text:s/></text:span>Junior,<text:span text:style-name="T1916"><text:s/></text:span>0.00<text:span text:style-name="T1917"><text:s/></text:span>/<text:span text:style-name="T1918"><text:s/></text:span>10000560,<text:span text:style-name="T1919"><text:s/></text:span>Francisco<text:span text:style-name="T1920"><text:s/></text:span>Marcionilio<text:span text:style-name="T1921"><text:s/></text:span>de<text:span text:style-name="T1922"><text:s/></text:span>Matos,<text:span text:style-name="T1923"><text:s/></text:span>0.00<text:span text:style-name="T1924"><text:s/></text:span>/<text:span text:style-name="T1925"><text:s/></text:span>10000776, Geison dos Reis, 0.00 / 10000779, Gleidson da Silva Barbosa, 0.00 / 10003003, Guilherme<text:span text:style-name="T1926"><text:s/></text:span>Stoll Martins Machado, 0.00 / 10004640, Helen Renata Cabreira Serrath, 2.25 / 10010052, Hiago Pessoa<text:span text:style-name="T1927"><text:s/></text:span>de Castro, 0.00 / 10005582, Iago Silva Barbosa, 0.00 / 10000880, Ivaldo Barbosa Camelo Junior, 0.00 /<text:span text:style-name="T1928"><text:s/></text:span>10009791, Janderson Maciel de Castro, 0.00 / 10003482, Jose Rafael Piementel Barata, 0.00 / 10009272,<text:span text:style-name="T1929"><text:s/></text:span>Josiele Alvina Schereder de Souza, 0.00 / 10010158, Laura Dominic Gazzotto Soares de Almeida, 0.00 /<text:span text:style-name="T1930"><text:s/></text:span>10007443,<text:span text:style-name="T1931"><text:s/></text:span>Leonardo<text:span text:style-name="T1932"><text:s/></text:span>Dall<text:span text:style-name="T1933"><text:s/></text:span>Igna,<text:span text:style-name="T1934"><text:s/></text:span>3.30<text:span text:style-name="T1935"><text:s/></text:span>/<text:span text:style-name="T1936"><text:s/></text:span>10009181,<text:span text:style-name="T1937"><text:s/></text:span>Leonir<text:span text:style-name="T1938"><text:s/></text:span>Sell,<text:span text:style-name="T1939"><text:s/></text:span>0.00<text:span text:style-name="T1940"><text:s/></text:span>/<text:span text:style-name="T1941"><text:s/></text:span>10004432,<text:span text:style-name="T1942"><text:s/></text:span>Luiz<text:span text:style-name="T1943"><text:s/></text:span>Fernando<text:span text:style-name="T1944"><text:s/></text:span>dos<text:span text:style-name="T1945"><text:s/></text:span>Santos</text:p>
      <text:p text:style-name="P1946">Miranda, 0.00 / 10007015, Maira Hilgemberg Alves, 0.00 / 10009596, Matheus Twardowski, 0.00 /<text:span text:style-name="T1947"><text:s/></text:span>10003224,<text:span text:style-name="T1948"><text:s/></text:span>Melissa<text:span text:style-name="T1949"><text:s/></text:span>Abadias<text:span text:style-name="T1950"><text:s/></text:span>do<text:span text:style-name="T1951"><text:s/></text:span>Nascimento,<text:span text:style-name="T1952"><text:s/></text:span>0.00<text:span text:style-name="T1953"><text:s/></text:span>/<text:span text:style-name="T1954"><text:s/></text:span>10006107,<text:span text:style-name="T1955"><text:s/></text:span>Natalia<text:span text:style-name="T1956"><text:s/></text:span>Bezerra<text:span text:style-name="T1957"><text:s/></text:span>de<text:span text:style-name="T1958"><text:s/></text:span>Azevedo,<text:span text:style-name="T1959"><text:s/></text:span>0.00<text:span text:style-name="T1960"><text:s/></text:span>/<text:span text:style-name="T1961"><text:s/></text:span>10007160, Natanael Pinheiro da Silva, 0.00 / 10007642, Patricio Medeiros de Souza, 0.00 / 10009087,<text:span text:style-name="T1962"><text:s/></text:span>Paulo<text:span text:style-name="T1963"><text:s/></text:span>Fernando<text:span text:style-name="T1964"><text:s/></text:span>Simaozinho,<text:span text:style-name="T1965"><text:s/></text:span>0.00<text:span text:style-name="T1966"><text:s/></text:span>/<text:span text:style-name="T1967"><text:s/></text:span>10003268,<text:span text:style-name="T1968"><text:s/></text:span>Paulo<text:span text:style-name="T1969"><text:s/></text:span>Reis<text:span text:style-name="T1970"><text:s/></text:span>Lima,<text:span text:style-name="T1971"><text:s/></text:span>0.00<text:span text:style-name="T1972"><text:s/></text:span>/<text:span text:style-name="T1973"><text:s/></text:span>10005530,<text:span text:style-name="T1974"><text:s/></text:span>Pedro<text:span text:style-name="T1975"><text:s/></text:span>Henrique<text:span text:style-name="T1976"><text:s/></text:span>Pinheiro Belarmino, 0.00 / 10002530, Perceu Bahls Britto, 0.00 / 10004830, Rafael de Sousa Seraine<text:span text:style-name="T1977"><text:s/></text:span>Custodio, 0.00 / 10009113, Raydson Alencar Ferreira de Oliveira, 0.00 / 10003291, Ricardo dos Santos<text:span text:style-name="T1978"><text:s/></text:span>Cunha, 0.00 / 10005221, Robson Gomes Tolentino, 0.00 / 10001214, Rogers Walynson Ramalho de<text:span text:style-name="T1979"><text:s/></text:span>Oliveira, 0.00 / 10005570, Rosa Luxemburgo Albuquerque Gomes, 0.00 / 10004460, Samara Cristina<text:span text:style-name="T1980"><text:s/></text:span>Oliveira<text:span text:style-name="T1981"><text:s/></text:span>de<text:span text:style-name="T1982"><text:s/></text:span>Farias,<text:span text:style-name="T1983"><text:s/></text:span>0.00<text:span text:style-name="T1984"><text:s/></text:span>/<text:span text:style-name="T1985"><text:s/></text:span>10000981,<text:span text:style-name="T1986"><text:s/></text:span>Sergio<text:span text:style-name="T1987"><text:s/></text:span>Guterres<text:span text:style-name="T1988"><text:s/></text:span>do<text:span text:style-name="T1989"><text:s/></text:span>Nascimento,<text:span text:style-name="T1990"><text:s/></text:span>0.00<text:span text:style-name="T1991"><text:s/></text:span>/<text:span text:style-name="T1992"><text:s/></text:span>10009376,<text:span text:style-name="T1993"><text:s/></text:span>Sergio<text:span text:style-name="T1994"><text:s/></text:span>Twardowski Filho, 0.00 / 10007868, Suzane Naiara<text:s/>Teixeira, 0.00 / 10009648, Tainan Castro Ferreira e<text:span text:style-name="T1995"><text:s/></text:span>Silva,<text:span text:style-name="T1996"><text:s/></text:span>0.00<text:span text:style-name="T1997"><text:s/></text:span>/<text:span text:style-name="T1998"><text:s/></text:span>10000745,<text:span text:style-name="T1999"><text:s/></text:span>Valdir<text:span text:style-name="T2000"><text:s/></text:span>Pereira<text:span text:style-name="T2001"><text:s/></text:span>da<text:span text:style-name="T2002"><text:s/></text:span>Rocha<text:span text:style-name="T2003"><text:s/></text:span>Junior,<text:span text:style-name="T2004"><text:s/></text:span>0.00<text:span text:style-name="T2005"><text:s/></text:span>/<text:span text:style-name="T2006"><text:s/></text:span>10000229,<text:span text:style-name="T2007"><text:s/></text:span>Veridiano<text:span text:style-name="T2008"><text:s/></text:span>Tobias<text:span text:style-name="T2009"><text:s/></text:span>de<text:span text:style-name="T2010"><text:s/></text:span>Freitas,</text:p>
      <text:p text:style-name="P2011">1.10 / 10003244, Victor Esteves Malverdi, 0.00 / 10003421, Wesley de Souza, 3.60 / 10000875, Wesley<text:span text:style-name="T2012"><text:s/></text:span>Gongara<text:span text:style-name="T2013"><text:s/></text:span>Pedraza,<text:span text:style-name="T2014"><text:s/></text:span>0.00<text:span text:style-name="T2015"><text:s/></text:span>/<text:span text:style-name="T2016"><text:s/></text:span>10000188, Willian<text:span text:style-name="T2017"><text:s/></text:span>Costa<text:span text:style-name="T2018"><text:s/></text:span>de<text:span text:style-name="T2019"><text:s/></text:span>Freitas,<text:span text:style-name="T2020"><text:s/></text:span>0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1"><text:span text:style-name="T2022">Resultado provisório na avaliação de títulos dos<text:s/></text:span><text:span text:style-name="T2023">candidatos que se autodeclararam negros</text:span><text:span text:style-name="T2024">, na</text:span><text:span text:style-name="T2025"><text:s/></text:span><text:span text:style-name="T2026">seguinte ordem: número de inscrição, nome do candidato em ordem alfabética e nota provisória na</text:span><text:span text:style-name="T2027"><text:s/></text:span><text:span text:style-name="T2028">avaliação de</text:span><text:span text:style-name="T2029"><text:s/></text:span><text:span text:style-name="T2030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31">10010466, Daniel Carvalho de Deus, 3.95 / 10007515, Emerson Diniz Viriato Ortiz, 0.00 / 10003003,<text:span text:style-name="T2032"><text:s/></text:span>Guilherme Stoll Martins Machado, 0.00 / 10003482, Jose Rafael Piementel Barata, 0.00 / 10000714,<text:span text:style-name="T2033"><text:s/></text:span>Josele Silva de Oliveira, 0.00 / 10009272, Josiele Alvina Schereder de Souza, 0.00 / 10001228, Mikael<text:span text:style-name="T2034"><text:s/></text:span>Ferreira<text:span text:style-name="T2035"><text:s/></text:span>Silva,<text:span text:style-name="T2036"><text:s/></text:span>0.00<text:span text:style-name="T2037"><text:s/></text:span>/<text:span text:style-name="T2038"><text:s/></text:span>10006107,<text:span text:style-name="T2039"><text:s/></text:span>Natalia<text:span text:style-name="T2040"><text:s/></text:span>Bezerra<text:span text:style-name="T2041"><text:s/></text:span>de<text:span text:style-name="T2042"><text:s/></text:span>Azevedo,<text:span text:style-name="T2043"><text:s/></text:span>0.00<text:span text:style-name="T2044"><text:s/></text:span>/<text:span text:style-name="T2045"><text:s/></text:span>10000775,<text:span text:style-name="T2046"><text:s/></text:span>Paulo<text:span text:style-name="T2047"><text:s/></text:span>Cesar<text:span text:style-name="T2048"><text:s/></text:span>Balthazar,</text:p>
      <text:p text:style-name="P2049">1.25<text:span text:style-name="T2050"><text:s/></text:span>/<text:span text:style-name="T2051"><text:s/></text:span>10003291,<text:span text:style-name="T2052"><text:s/></text:span>Ricardo<text:span text:style-name="T2053"><text:s/></text:span>dos<text:span text:style-name="T2054"><text:s/></text:span>Santos<text:span text:style-name="T2055"><text:s/></text:span>Cunha,<text:span text:style-name="T2056"><text:s/></text:span>0.00<text:span text:style-name="T2057"><text:s/></text:span>/<text:span text:style-name="T2058"><text:s/></text:span>10003194,<text:span text:style-name="T2059"><text:s/></text:span>Robert<text:span text:style-name="T2060"><text:s/></text:span>Silva<text:span text:style-name="T2061"><text:s/></text:span>da<text:span text:style-name="T2062"><text:s/></text:span>Conceicao,<text:span text:style-name="T2063"><text:s/></text:span>0.00<text:span text:style-name="T2064"><text:s/></text:span>/<text:span text:style-name="T2065"><text:s/></text:span>10005221, Robson Gomes Tolentino, 0.00 / 10009648, Tainan Castro Ferreira e Silva, 0.00 / 10009335,<text:span text:style-name="T2066"><text:s/></text:span>Ursula Andress da Silva Costa Alves, 3.30 / 10000229, Veridiano Tobias de Freitas, 1.10 / 10003421,<text:span text:style-name="T2067"><text:s/></text:span>Wesley<text:span text:style-name="T2068"><text:s/></text:span>de<text:span text:style-name="T2069"><text:s/></text:span>Souza,<text:span text:style-name="T2070"><text:s/></text:span>3.60.</text:p>
      <text:list text:style-name="LFO1" text:continue-numbering="true">
        <text:list-item>
          <text:list>
            <text:list-item>
              <text:list>
                <text:list-item>
                  <text:p text:style-name="P2071">SUPERINTENDÊNCIA<text:span text:style-name="T2072"><text:s/></text:span>REGIONAL<text:span text:style-name="T2073"><text:s/></text:span>DE<text:span text:style-name="T2074"><text:s/></text:span>RECIFE/PE</text:p>
                </text:list-item>
              </text:list>
            </text:list-item>
          </text:list>
        </text:list-item>
      </text:list>
      <text:soft-page-break/>
      <text:p text:style-name="P2075">10003941, Alex Felipe Barbosa de Oliveira, 1.25 / 10002572, Allison Matheus Goncalves de Melo, 0.00 /<text:span text:style-name="T2080"><text:s/></text:span>10005507, Amanda de Souza Barros, 0.00 / 10000927, Amaury Gouveia Pessoa Neto, 0.00 / 10007976,<text:span text:style-name="T2081"><text:s/></text:span>Ana Carolina Alves do Nascimento, 0.00 / 10000985, Ana Carolina Lima Cavalcanti, 0.00 / 10007702, Ana<text:span text:style-name="T2082"><text:s/></text:span>Claudia Villar e Luna Gusmao, 0.00 / 10007348, Anderson Luiz de Almeida Pereira, 5.50 / 10002513,<text:span text:style-name="T2083"><text:s/></text:span>Andre Luiz de Franca Ribeiro, 0.00 / 10005722, Andreza Tacyana Felix Carvalho, 5.50 / 10003633, Anna<text:span text:style-name="T2084"><text:s/></text:span>Elis Paz Soares, 0.00 / 10004871, Arthur Nascimento Souza Rolim, 0.00 / 10003901, Barbara Manoela<text:span text:style-name="T2085"><text:s/></text:span>Ferreira Grijp, 4.40 / 10002792, Bennahyr Eleta Marques da Silva, 0.00 / 10009220, Brunno Dennario<text:span text:style-name="T2086"><text:s/></text:span>Sanguinetti<text:span text:style-name="T2087"><text:s/></text:span>Araujo,<text:span text:style-name="T2088"><text:s/></text:span>0.00<text:span text:style-name="T2089"><text:s/></text:span>/<text:span text:style-name="T2090"><text:s/></text:span>10000939,<text:span text:style-name="T2091"><text:s/></text:span>Bruno<text:span text:style-name="T2092"><text:s/></text:span>Leonardo<text:span text:style-name="T2093"><text:s/></text:span>Pereira<text:span text:style-name="T2094"><text:s/></text:span>Rodrigues,<text:span text:style-name="T2095"><text:s/></text:span>0.00<text:span text:style-name="T2096"><text:s/></text:span>/<text:span text:style-name="T2097"><text:s/></text:span>10006306,<text:span text:style-name="T2098"><text:s/></text:span>Bruno<text:span text:style-name="T2099"><text:s/></text:span>Ricardo Trindade Santos, 0.00 / 10003563, Caique Dias Teles de Barros, 0.00 / 10007945, Camila Lucena<text:span text:style-name="T2100"><text:s/></text:span>Mota, 0.00 / 10009134, Carlos Andre da Silva Monteiro, 0.00 / 10009249, Carlos Bruno Santana, 0.00 /<text:span text:style-name="T2101"><text:s/></text:span>10000689, Carlos Henrique da Silva, 5.85 / 10001082, Carlos Roberto Moreira de Araujo Junior, 2.20 /<text:span text:style-name="T2102"><text:s/></text:span>10003689, Claudio Costa Santana, 0.00 / 10001730, Cleice Luiza da Silva, 0.00 / 10003158, Cleidson dos<text:span text:style-name="T2103"><text:s/></text:span>Santos Silva, 0.00 / 10001877, Clovis Alberto Barros de Castro Cunha, 0.00 / 10002648, Dario Guedes<text:span text:style-name="T2104"><text:s/></text:span>Miranda de Assuncao, 0.00 / 10000931, Diego Soares Oliveira Silva, 0.00 / 10008244, Djalma Rafael da<text:span text:style-name="T2105"><text:s/></text:span>Silva Neto, 0.00 / 10001380, Elizabeth Almeida dos Santos, 0.00 / 10003567, Eustaquio Batista Angelo<text:span text:style-name="T2106"><text:s/></text:span>Filho, 0.00 / 10008121, Fabio Nunes de Araujo, 0.00 / 10008329, Fellype de Vasconcelos Frota, 0.00 /<text:span text:style-name="T2107"><text:s/></text:span>10010129,<text:span text:style-name="T2108"><text:s/></text:span>Fernando<text:span text:style-name="T2109"><text:s/></text:span>Jose<text:span text:style-name="T2110"><text:s/></text:span>da<text:span text:style-name="T2111"><text:s/></text:span>Silva<text:span text:style-name="T2112"><text:s/></text:span>Barros<text:span text:style-name="T2113"><text:s/></text:span>Filho,<text:span text:style-name="T2114"><text:s/></text:span>1.90<text:span text:style-name="T2115"><text:s/></text:span>/<text:span text:style-name="T2116"><text:s/></text:span>10001088,<text:span text:style-name="T2117"><text:s/></text:span>Fernando<text:span text:style-name="T2118"><text:s/></text:span>Luciano<text:span text:style-name="T2119"><text:s/></text:span>Alves<text:span text:style-name="T2120"><text:s/></text:span>de<text:span text:style-name="T2121"><text:s/></text:span>Souza,<text:span text:style-name="T2122"><text:s/></text:span>0.00</text:p>
      <text:p text:style-name="P2123">/ 10004577, Filipe<text:span text:style-name="T2124"><text:s/></text:span>Amato Botelho<text:span text:style-name="T2125"><text:s/></text:span>dos Santos,<text:span text:style-name="T2126"><text:s/></text:span>0.00<text:span text:style-name="T2127"><text:s/></text:span>/<text:span text:style-name="T2128"><text:s/></text:span>10010127, Francisco<text:span text:style-name="T2129"><text:s/></text:span>Cordeiro<text:s/>do<text:span text:style-name="T2130"><text:s/></text:span>Nascimento<text:span text:style-name="T2131"><text:s/></text:span>Neto,</text:p>
      <text:p text:style-name="P2132">0.00 / 10008456, Francisco dos Santos Neto, 0.00 / 10009809, Francisco Guedes Cavalcante, 0.00 /<text:span text:style-name="T2133"><text:s/></text:span>10007880, Gaston Guterres da Rosa, 0.00 / 10006604, Geova Alves da Costa, 5.50 / 10007184, Gilmar<text:span text:style-name="T2134"><text:s/></text:span>Ilario da Silva, 0.00 / 10000792, Gleidson Henrique Santana da Silva, 0.00 / 10005368, Helton Jose dos<text:span text:style-name="T2135"><text:s/></text:span>Santos Gouveia, 6.15 / 10004211, Igor Ramon de Oliveira, 0.00 / 10010257, Isabelle Rosselyne Ferreira<text:span text:style-name="T2136"><text:s/></text:span>de Araujo, 0.00 / 10005706, Isaque Alves Freitas da Silva, 0.00 / 10009108, Israel Alves Mendes de<text:span text:style-name="T2137"><text:s/></text:span>Araujo,<text:span text:style-name="T2138"><text:s/></text:span>0.00<text:span text:style-name="T2139"><text:s/></text:span>/<text:span text:style-name="T2140"><text:s/></text:span>10001048,<text:span text:style-name="T2141"><text:s/></text:span>Jean<text:span text:style-name="T2142"><text:s/></text:span>Pierre<text:span text:style-name="T2143"><text:s/></text:span>Carvalho<text:span text:style-name="T2144"><text:s/></text:span>de<text:span text:style-name="T2145"><text:s/></text:span>Franca<text:span text:style-name="T2146"><text:s/></text:span>Vilar,<text:span text:style-name="T2147"><text:s/></text:span>3.30<text:span text:style-name="T2148"><text:s/></text:span>/<text:span text:style-name="T2149"><text:s/></text:span>10009996,<text:span text:style-name="T2150"><text:s/></text:span>Joel<text:span text:style-name="T2151"><text:s/></text:span>Siqueira<text:span text:style-name="T2152"><text:s/></text:span>Bartels,</text:p>
      <text:p text:style-name="P2153">0.00 / 10001945, Johnny Wytallo Bandeira Camara, 0.00 / 10005845, Joilderson de Paula Calixto, 0.00 /<text:span text:style-name="T2154"><text:s/></text:span>10001178, Jose Erico do Nascimento Barros,<text:s/>0.00 / 10007338, Jose Geraldo de Brito Vidal Filho, 0.00 /<text:span text:style-name="T2155"><text:s/></text:span>10006115,<text:span text:style-name="T2156"><text:s/></text:span>Laysa<text:span text:style-name="T2157"><text:s/></text:span>Cristina<text:span text:style-name="T2158"><text:s/></text:span>Arao<text:span text:style-name="T2159"><text:s/></text:span>Costa,<text:span text:style-name="T2160"><text:s/></text:span>0.00<text:span text:style-name="T2161"><text:s/></text:span>/<text:span text:style-name="T2162"><text:s/></text:span>10004097,<text:span text:style-name="T2163"><text:s/></text:span>Leandro<text:span text:style-name="T2164"><text:s/></text:span>Gomes,<text:span text:style-name="T2165"><text:s/></text:span>0.00<text:span text:style-name="T2166"><text:s/></text:span>/<text:span text:style-name="T2167"><text:s/></text:span>10003846,<text:span text:style-name="T2168"><text:s/></text:span>Leonel<text:span text:style-name="T2169"><text:s/></text:span>Bittencourt<text:span text:style-name="T2170"><text:s/></text:span>Baima,<text:span text:style-name="T2171"><text:s/></text:span>0.00<text:span text:style-name="T2172"><text:s/></text:span>/<text:span text:style-name="T2173"><text:s/></text:span>10010462,<text:span text:style-name="T2174"><text:s/></text:span>Leticia Correia<text:span text:style-name="T2175"><text:s/></text:span>de<text:span text:style-name="T2176"><text:s/></text:span>Medeiros,<text:span text:style-name="T2177"><text:s/></text:span>0.00<text:span text:style-name="T2178"><text:s/></text:span>/<text:span text:style-name="T2179"><text:s/></text:span>10006063,<text:span text:style-name="T2180"><text:s/></text:span>Lisandro<text:span text:style-name="T2181"><text:s/></text:span>Liz<text:span text:style-name="T2182"><text:s/></text:span>de Melo,</text:p>
      <text:p text:style-name="P2183">0.00 / 10008672, Lucelia<text:span text:style-name="T2184"><text:s/></text:span>Paloma<text:span text:style-name="T2185"><text:s/></text:span>Celestino da Silva,<text:span text:style-name="T2186"><text:s/></text:span>0.00 / 10000173, Luiz<text:span text:style-name="T2187"><text:s/></text:span>Claudio Ferreira, 0.00 /<text:span text:style-name="T2188"><text:s/></text:span>10001683, Luiz Filipe Cartaxo Mota, 0.00 / 10008430, Luiz Henryque Franklin Alvares, 0.00 / 10003476,<text:span text:style-name="T2189"><text:s/></text:span>Madeline<text:span text:style-name="T2190"><text:s/></text:span>Benicio<text:span text:style-name="T2191"><text:s/></text:span>Bezerra,<text:span text:style-name="T2192"><text:s/></text:span>5.50<text:span text:style-name="T2193"><text:s/></text:span>/<text:span text:style-name="T2194"><text:s/></text:span>10003072,<text:span text:style-name="T2195"><text:s/></text:span>Marcela<text:span text:style-name="T2196"><text:s/></text:span>Genuino<text:span text:style-name="T2197"><text:s/></text:span>Dourado,<text:span text:style-name="T2198"><text:s/></text:span>0.00<text:span text:style-name="T2199"><text:s/></text:span>/<text:span text:style-name="T2200"><text:s/></text:span>10004912,<text:span text:style-name="T2201"><text:s/></text:span>Marcus<text:span text:style-name="T2202"><text:s/></text:span>Marconi de Andrade<text:span text:style-name="T2203"><text:s/></text:span>Trajano do Nascimento, 0.00<text:span text:style-name="T2204"><text:s/></text:span>/ 10000635, Marcus<text:span text:style-name="T2205"><text:s/></text:span>Vinicius<text:span text:style-name="T2206"><text:s/></text:span>Silva Viana, 0.00<text:span text:style-name="T2207"><text:s/></text:span>/<text:span text:style-name="T2208"><text:s/></text:span>10009247, Maria da Penha de Albuquerque Stanford, 0.35 / 10000293, Marina Castro Veras, 0.00 /<text:span text:style-name="T2209"><text:s/></text:span>10001940,<text:span text:style-name="T2210"><text:s/></text:span>Mario<text:span text:style-name="T2211"><text:s/></text:span>Jamesson<text:span text:style-name="T2212"><text:s/></text:span>Cordeiro<text:span text:style-name="T2213"><text:s/></text:span>Freitas,<text:span text:style-name="T2214"><text:s/></text:span>3.85<text:span text:style-name="T2215"><text:s/></text:span>/<text:span text:style-name="T2216"><text:s/></text:span>10005819,<text:span text:style-name="T2217"><text:s/></text:span>Maristela<text:span text:style-name="T2218"><text:s/></text:span>da<text:span text:style-name="T2219"><text:s/></text:span>Silva<text:span text:style-name="T2220"><text:s/></text:span>Oliveira,<text:span text:style-name="T2221"><text:s/></text:span>0.00<text:span text:style-name="T2222"><text:s/></text:span>/<text:span text:style-name="T2223"><text:s/></text:span>10007570, Mateus Herculano Pereira de Oliveira Araujo, 0.00 / 10000456, Mayara da Silva Lima, 0.00 /<text:span text:style-name="T2224"><text:s/></text:span>10007553, Pablo Arnaldo Seixo Costa, 0.00 / 10004595, Pammela Pinheiro Mesquita, 0.00 / 10007480,<text:span text:style-name="T2225"><text:s/></text:span>Paulo Kazuo Aoyagui, 0.00 / 10009331, Pedro Alvino Barata, 0.00 / 10008617, Pedro Aritana Filgueiras<text:span text:style-name="T2226"><text:s/></text:span>Ochoa,<text:span text:style-name="T2227"><text:s/></text:span>0.00<text:span text:style-name="T2228"><text:s/></text:span>/<text:span text:style-name="T2229"><text:s/></text:span>10008905,<text:span text:style-name="T2230"><text:s/></text:span>Pedro<text:span text:style-name="T2231"><text:s/></text:span>Cezar<text:span text:style-name="T2232"><text:s/></text:span>Mattos<text:span text:style-name="T2233"><text:s/></text:span>Rosas,<text:span text:style-name="T2234"><text:s/></text:span>0.00<text:span text:style-name="T2235"><text:s/></text:span>/<text:span text:style-name="T2236"><text:s/></text:span>10006144,<text:span text:style-name="T2237"><text:s/></text:span>Pedro<text:span text:style-name="T2238"><text:s/></text:span>Henrique<text:span text:style-name="T2239"><text:s/></text:span>Cordeiro<text:span text:style-name="T2240"><text:s/></text:span>Freitas,</text:p>
      <text:p text:style-name="P2241">5.50 / 10000272, Reinaldo de Araujo<text:s/>Souza, 4.40 / 10003281, Renato Alves Pereira, 1.25 / 10000632,<text:span text:style-name="T2242"><text:s/></text:span>Rener Antonio de Araujo Santos, 0.00 / 10005475, Rodrigo Luis de Souza, 0.00 / 10001970, Rodrigo<text:span text:style-name="T2243"><text:s/></text:span>Oliveira Bulhoes, 0.00 / 10007877, Sidney Henrique Campelo de Santana, 0.00 / 10010192, Tatyana<text:span text:style-name="T2244"><text:s/></text:span>Augusto Gomes da Silva, 5.50 / 10000583, Thacia Joana do Nascimento, 3.30 / 10009330, Thalis Paulino<text:span text:style-name="T2245"><text:s/></text:span>Ginani, 0.65 / 10009210, Thalita de Souza Gurgel, 0.00 / 10003523, Thiago Alexandre Tertuliano da<text:span text:style-name="T2246"><text:s/></text:span>Cunha, 0.00 / 10010444, Thiago Kennedy da Costa Cavalcante de Sa, 5.50 / 10005786, Tiago Batista de<text:span text:style-name="T2247"><text:s/></text:span>Araujo, 0.00 / 10008017, Valcilene Rodrigues da Silva, 2.50 / 10005132, Valdemiro da Costa Silva, 5.50 /<text:span text:style-name="T2248"><text:s/></text:span>10000541, Vanessa Luiza Maria de Lima, 0.00 / 10005255, Vinicius Barros da Costa, 0.00 / 10007401,<text:span text:style-name="T2249"><text:s/></text:span>Vitoria Fernandes de Melo Lima, 0.00 / 10001866, Viviane Ramos dos Santos, 0.00 / 10002681, Wenil<text:span text:style-name="T2250"><text:s/></text:span>Alves<text:span text:style-name="T2251"><text:s/></text:span>do<text:span text:style-name="T2252"><text:s/></text:span>Nascimento,<text:span text:style-name="T2253"><text:s/></text:span>0.00.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54"><text:span text:style-name="T2259">Resultado</text:span><text:span text:style-name="T2260"><text:s/></text:span><text:span text:style-name="T2261">provisório</text:span><text:span text:style-name="T2262"><text:s/></text:span><text:span text:style-name="T2263">na</text:span><text:span text:style-name="T2264"><text:s/></text:span><text:span text:style-name="T2265">avaliação</text:span><text:span text:style-name="T2266"><text:s/></text:span><text:span text:style-name="T2267">de</text:span><text:span text:style-name="T2268"><text:s/></text:span><text:span text:style-name="T2269">títulos</text:span><text:span text:style-name="T2270"><text:s/></text:span><text:span text:style-name="T2271">do</text:span><text:span text:style-name="T2272"><text:s/></text:span><text:span text:style-name="T2273">candidato</text:span><text:span text:style-name="T2274"><text:s/></text:span><text:span text:style-name="T2275">que</text:span><text:span text:style-name="T2276"><text:s/></text:span><text:span text:style-name="T2277">se</text:span><text:span text:style-name="T2278"><text:s/></text:span><text:span text:style-name="T2279">declarou</text:span><text:span text:style-name="T2280"><text:s/></text:span><text:span text:style-name="T2281">com</text:span><text:span text:style-name="T2282"><text:s/></text:span><text:span text:style-name="T2283">deficiência</text:span><text:span text:style-name="T2284">,</text:span><text:span text:style-name="T2285"><text:s/></text:span><text:span text:style-name="T2286">na</text:span><text:span text:style-name="T2287"><text:s/></text:span><text:span text:style-name="T2288">seguinte ordem: número de inscrição, nome do<text:s/></text:span><text:span text:style-name="T2289">candidato e nota provisória na avaliação de títulos.</text:span><text:span text:style-name="T2290"><text:s/></text:span><text:span text:style-name="T2291">10008207,</text:span><text:span text:style-name="T2292"><text:s/></text:span><text:span text:style-name="T2293">Leandro</text:span><text:span text:style-name="T2294"><text:s/></text:span><text:span text:style-name="T2295">Andre</text:span><text:span text:style-name="T2296"><text:s/></text:span><text:span text:style-name="T2297">dos</text:span><text:span text:style-name="T2298"><text:s/></text:span><text:span text:style-name="T2299">Santos</text:span><text:span text:style-name="T2300"><text:s/></text:span><text:span text:style-name="T2301">Silva,</text:span><text:span text:style-name="T2302"><text:s/></text:span><text:span text:style-name="T2303">0.00.</text:span></text:p>
                    </text:list-item>
                    <text:list-item>
                      <text:p text:style-name="P2304"><text:span text:style-name="T2305">Resultado provisório na avaliação de títulos dos<text:s/></text:span><text:span text:style-name="T2306">candidatos que se autodeclararam negros</text:span><text:span text:style-name="T2307">, na</text:span><text:span text:style-name="T2308"><text:s/></text:span><text:span text:style-name="T2309">seguinte ordem: número de inscrição, nome do candidato em orde</text:span><text:span text:style-name="T2310">m alfabética e nota provisória na</text:span><text:span text:style-name="T2311"><text:s/></text:span><text:span text:style-name="T2312">avaliação de</text:span><text:span text:style-name="T2313"><text:s/></text:span><text:span text:style-name="T2314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15">10002572, Allison Matheus Goncalves de Melo, 0.00 / 10005722, Andreza Tacyana Felix Carvalho, 5.50 /<text:span text:style-name="T2316"><text:s/></text:span>10001082, Carlos Roberto Moreira de Araujo Junior, 2.20 / 10003689, Claudio Costa Santana, 0.00 /<text:span text:style-name="T2317"><text:s/></text:span>10001730, Cleice Luiza da Silva, 0.00 / 10003158, Cleidson dos Santos Silva, 0.00 / 10001380, Elizabeth<text:span text:style-name="T2318"><text:s/></text:span>Almeida dos Santos, 0.00 / 10001088, Fernando Luciano Alves de Souza, 0.00 / 10008456, Francisco dos<text:span text:style-name="T2319"><text:s/></text:span>Santos<text:span text:style-name="T2320"><text:s/></text:span>Neto,<text:span text:style-name="T2321"><text:s/></text:span>0.00<text:span text:style-name="T2322"><text:s/></text:span>/<text:span text:style-name="T2323"><text:s/></text:span>10005368,<text:span text:style-name="T2324"><text:s/></text:span>Helton<text:span text:style-name="T2325"><text:s/></text:span>Jose<text:span text:style-name="T2326"><text:s/></text:span>dos<text:span text:style-name="T2327"><text:s/></text:span>Santos<text:span text:style-name="T2328"><text:s/></text:span>Gouveia,<text:span text:style-name="T2329"><text:s/></text:span>6.15<text:span text:style-name="T2330"><text:s/></text:span>/<text:span text:style-name="T2331"><text:s/></text:span>10004211,<text:span text:style-name="T2332"><text:s/></text:span>Igor<text:span text:style-name="T2333"><text:s/></text:span>Ramon<text:span text:style-name="T2334"><text:s/></text:span>de<text:span text:style-name="T2335"><text:s/></text:span>Oliveira, 0.00 / 10010257, Isabelle Rosselyne Ferreira de Araujo, 0.00 / 10001101, Jose Roberto Lopes da<text:span text:style-name="T2336"><text:s/></text:span>Silva, 0.00 / 10006115, Laysa Cristina Arao Costa, 0.00 / 10003846, Leonel Bittencourt Baima, 0.00 /<text:span text:style-name="T2337"><text:s/></text:span>10008430,<text:s/>Luiz Henryque Franklin Alvares, 0.00 / 10004912, Marcus Marconi de Andrade Trajano do<text:span text:style-name="T2338"><text:s/></text:span>Nascimento, 0.00 / 10000635, Marcus Vinicius Silva Viana, 0.00 / 10008617, Pedro Aritana Filgueiras<text:span text:style-name="T2339"><text:s/></text:span>Ochoa, 0.00 / 10006144, Pedro Henrique Cordeiro Freitas, 5.50 / 10003281, Renato Alves Pereira, 1.25 /<text:span text:style-name="T2340"><text:s/></text:span>10007877,<text:span text:style-name="T2341"><text:s/></text:span>Sidney<text:span text:style-name="T2342"><text:s/></text:span>Henrique<text:span text:style-name="T2343"><text:s/></text:span>Campelo<text:span text:style-name="T2344"><text:s/></text:span>de<text:span text:style-name="T2345"><text:s/></text:span>Santana,<text:span text:style-name="T2346"><text:s/></text:span>0.00<text:span text:style-name="T2347"><text:s/></text:span>/<text:span text:style-name="T2348"><text:s/></text:span>10010192,<text:span text:style-name="T2349"><text:s/></text:span>Tatyana<text:span text:style-name="T2350"><text:s/></text:span>Augusto<text:span text:style-name="T2351"><text:s/></text:span>Gomes<text:span text:style-name="T2352"><text:s/></text:span>da<text:span text:style-name="T2353"><text:s/></text:span>Silva,</text:p>
      <text:p text:style-name="P2354">5.50<text:span text:style-name="T2355"><text:s/></text:span>/<text:span text:style-name="T2356"><text:s/></text:span>10000951,<text:span text:style-name="T2357"><text:s/></text:span>Vanessa<text:span text:style-name="T2358"><text:s/></text:span>Nunes<text:span text:style-name="T2359"><text:s/></text:span>de<text:span text:style-name="T2360"><text:s/></text:span>Lima,<text:span text:style-name="T2361"><text:s/></text:span>0.00.</text:p>
      <text:list text:style-name="LFO1" text:continue-numbering="true">
        <text:list-item>
          <text:list>
            <text:list-item>
              <text:list>
                <text:list-item>
                  <text:p text:style-name="P2362">ESCRITÓRIO<text:span text:style-name="T2363"><text:s/></text:span>RIO<text:span text:style-name="T2364"><text:s/></text:span>DE<text:span text:style-name="T2365"><text:s/></text:span>JANEIRO/RJ</text:p>
                </text:list-item>
              </text:list>
            </text:list-item>
          </text:list>
        </text:list-item>
      </text:list>
      <text:p text:style-name="P2366">10002856,<text:span text:style-name="T2367"><text:s/></text:span>Amanda<text:span text:style-name="T2368"><text:s/></text:span>de<text:span text:style-name="T2369"><text:s/></text:span>Oliveira<text:span text:style-name="T2370"><text:s/></text:span>Todeschini,<text:span text:style-name="T2371"><text:s/></text:span>0.00<text:span text:style-name="T2372"><text:s/></text:span>/<text:span text:style-name="T2373"><text:s/></text:span>10004260,<text:span text:style-name="T2374"><text:s/></text:span>Carlos<text:span text:style-name="T2375"><text:s/></text:span>Felipe<text:span text:style-name="T2376"><text:s/></text:span>Dias<text:span text:style-name="T2377"><text:s/></text:span>da<text:span text:style-name="T2378"><text:s/></text:span>Silva,<text:span text:style-name="T2379"><text:s/></text:span>5.50<text:span text:style-name="T2380"><text:s/></text:span>/<text:span text:style-name="T2381"><text:s/></text:span>10010448,<text:span text:style-name="T2382"><text:s/></text:span>Daniel<text:span text:style-name="T2383"><text:s/></text:span>de<text:span text:style-name="T2384"><text:s/></text:span>Lima<text:span text:style-name="T2385"><text:s/></text:span>Silva,<text:span text:style-name="T2386"><text:s/></text:span>0.00<text:span text:style-name="T2387"><text:s/></text:span>/<text:span text:style-name="T2388"><text:s/></text:span>10007112,<text:span text:style-name="T2389"><text:s/></text:span>Emanuelle<text:span text:style-name="T2390"><text:s/></text:span>Barbosa<text:span text:style-name="T2391"><text:s/></text:span>de<text:span text:style-name="T2392"><text:s/></text:span>Oliveira,<text:span text:style-name="T2393"><text:s/></text:span>4.40<text:span text:style-name="T2394"><text:s/></text:span>/<text:span text:style-name="T2395"><text:s/></text:span>10008500,<text:span text:style-name="T2396"><text:s/></text:span>Estela Mesquita Lasmar, 1.10 / 10008705, Guilherme Dias Machado Bertassoni Gomes, 0.00 / 10006889,<text:span text:style-name="T2397"><text:s/></text:span>Jefferson<text:s/>Batista Correia Couto, 0.00 / 10008680, Jenifer da Silva Romero, 3.30 / 10005748, Leonardo<text:span text:style-name="T2398"><text:s/></text:span>Tristao Chargel, 5.50 / 10002177, Lorraine Cristine Silva Benedicto, 0.00 / 10007649, Lucia Helena Areas<text:span text:style-name="T2399"><text:s/></text:span>Peres,<text:span text:style-name="T2400"><text:s/></text:span>0.00<text:span text:style-name="T2401"><text:s/></text:span>/<text:span text:style-name="T2402"><text:s/></text:span>10005066,<text:span text:style-name="T2403"><text:s/></text:span>Patricia<text:span text:style-name="T2404"><text:s/></text:span>Teixeira<text:span text:style-name="T2405"><text:s/></text:span>Correa<text:span text:style-name="T2406"><text:s/></text:span>Aben<text:span text:style-name="T2407"><text:s/></text:span>Athar,<text:span text:style-name="T2408"><text:s/></text:span>0.00<text:span text:style-name="T2409"><text:s/></text:span>/<text:span text:style-name="T2410"><text:s/></text:span>10004163,<text:span text:style-name="T2411"><text:s/></text:span>Rafael<text:span text:style-name="T2412"><text:s/></text:span>Moura<text:span text:style-name="T2413"><text:s/></text:span>de<text:span text:style-name="T2414"><text:s/></text:span>Pontes,</text:p>
      <text:p text:style-name="P2415">0.00 / 10004893, Renan Rodrigues da Motta, 0.00 / 10008458, Rodrigo de Souza Paiva, 0.00 / 10007137,<text:span text:style-name="T2416"><text:s/></text:span>Rodrigo Luiz da Silva Lessa, 0.00 / 10008834, Taina Figueroa Figueiredo, 0.00 / 10001183, Thais Cunha<text:span text:style-name="T2417"><text:s/></text:span>Sampaio, 0.00 / 10005874, Vander Luiz Ribeiro Melo, 0.00 / 10008882, Victor Vinicius Araujo Ferreira,<text:span text:style-name="T2418"><text:s/></text:span>0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19"><text:span text:style-name="T2420">Resultado provisório na avaliação de títulos dos<text:s/></text:span><text:span text:style-name="T2421">candidatos que se autodeclararam negros</text:span><text:span text:style-name="T2422">, na</text:span><text:span text:style-name="T2423"><text:s/></text:span><text:span text:style-name="T2424">seguinte ordem: número de inscrição, nome do candidato em ordem<text:s/></text:span><text:span text:style-name="T2425">alfabética e nota provisória na</text:span><text:span text:style-name="T2426"><text:s/></text:span><text:span text:style-name="T2427">avaliação de</text:span><text:span text:style-name="T2428"><text:s/></text:span><text:span text:style-name="T2429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30">10003507, Felipe de Amorim Goncalves, 0.00 / 10008680, Jenifer da Silva Romero, 3.30 / 10008882,<text:span text:style-name="T2431"><text:s/></text:span>Victor<text:span text:style-name="T2432"><text:s/></text:span>Vinicius<text:span text:style-name="T2433"><text:s/></text:span>Araujo Ferreira,<text:span text:style-name="T2434"><text:s/></text:span>0.00<text:span text:style-name="T2435"><text:s/></text:span>/<text:span text:style-name="T2436"><text:s/></text:span>10008757,<text:span text:style-name="T2437"><text:s/></text:span>Willian Azeredo<text:span text:style-name="T2438"><text:s/></text:span>Bonifacio, 4.40.</text:p>
      <text:list text:style-name="LFO1" text:continue-numbering="true">
        <text:list-item>
          <text:list>
            <text:list-item>
              <text:list>
                <text:list-item>
                  <text:p text:style-name="P2439">SUPERINTENDÊNCIA<text:span text:style-name="T2440"><text:s/></text:span>REGIONAL<text:span text:style-name="T2441"><text:s/></text:span>DE<text:span text:style-name="T2442"><text:s/></text:span>SALVADOR/BA</text:p>
                </text:list-item>
              </text:list>
            </text:list-item>
          </text:list>
        </text:list-item>
      </text:list>
      <text:p text:style-name="P2443">10001276, Adilson Alves Santos, 0.00 / 10001609, Adriel Silva Bispo, 0.00 / 10008527, Alceu de Pinho<text:span text:style-name="T2444"><text:s/></text:span>Pedreira da Silva Neto, 0.00 / 10004632, Alexandre Jose Firmo de Moura, 0.00 / 10001311, Alexandre<text:span text:style-name="T2445"><text:s/></text:span>Santiago Fagundes de Brito, 0.00 / 10010096, Aline Atta Lima Costa, 0.00 / 10008911, Alisson Santos da<text:span text:style-name="T2446"><text:s/></text:span>Cruz,<text:span text:style-name="T2447"><text:s/></text:span>0.00<text:span text:style-name="T2448"><text:s/></text:span>/<text:span text:style-name="T2449"><text:s/></text:span>10010542,<text:span text:style-name="T2450"><text:s/></text:span>Alvaro<text:span text:style-name="T2451"><text:s/></text:span>Xavier<text:span text:style-name="T2452"><text:s/></text:span>Ferreira,<text:span text:style-name="T2453"><text:s/></text:span>0.00<text:span text:style-name="T2454"><text:s/></text:span>/<text:span text:style-name="T2455"><text:s/></text:span>10006712,<text:span text:style-name="T2456"><text:s/></text:span>Amanda<text:span text:style-name="T2457"><text:s/></text:span>de<text:span text:style-name="T2458"><text:s/></text:span>Macedo<text:span text:style-name="T2459"><text:s/></text:span>Peixoto,<text:span text:style-name="T2460"><text:s/></text:span>1.00<text:span text:style-name="T2461"><text:s/></text:span>/</text:p>
      <text:p text:style-name="P2462">10004439, Ana Paula Santos Pedreira, 0.00 / 10005434, Ana Paula Soares Ribeiro, 1.25 /<text:s/>10008723,<text:span text:style-name="T2463"><text:s/></text:span>Anderson Luis Pereira dos Santos, 0.00 / 10009916, Anderson Velame Branco Chagas, 0.00 / 10010307,<text:span text:style-name="T2464"><text:s/></text:span>Andre Ricardo Costa Amorim, 0.00 / 10006526, Antonio Bomfim da Silva Ramos Junior, 4.15 / 10009879,<text:span text:style-name="T2465"><text:s/></text:span>Ariel Gomes de Souza Moncao, 0.00 / 10006431, Augusto Cesar da Silva Machado Copque, 0.35 /<text:span text:style-name="T2466"><text:s/></text:span>10010130, Bruno do Vale Miotto, 0.00 / 10004957, Bruno Moreira Guimaraes, 0.00 / 10007770, Camila<text:span text:style-name="T2467"><text:s/></text:span>Bispo<text:span text:style-name="T2468"><text:s/></text:span>Santos,<text:span text:style-name="T2469"><text:s/></text:span>0.00<text:span text:style-name="T2470"><text:s/></text:span>/<text:span text:style-name="T2471"><text:s/></text:span>10004974,<text:span text:style-name="T2472"><text:s/></text:span>Camila<text:span text:style-name="T2473"><text:s/></text:span>Reis<text:span text:style-name="T2474"><text:s/></text:span>de<text:span text:style-name="T2475"><text:s/></text:span>Souza,<text:span text:style-name="T2476"><text:s/></text:span>0.00<text:span text:style-name="T2477"><text:s/></text:span>/<text:span text:style-name="T2478"><text:s/></text:span>10003607,<text:span text:style-name="T2479"><text:s/></text:span>Carlos<text:span text:style-name="T2480"><text:s/></text:span>Miguel<text:span text:style-name="T2481"><text:s/></text:span>de<text:span text:style-name="T2482"><text:s/></text:span>Almeida<text:span text:style-name="T2483"><text:s/></text:span>Netto,</text:p>
      <text:p text:style-name="P2484">3.30<text:span text:style-name="T2485"><text:s/></text:span>/<text:span text:style-name="T2486"><text:s/></text:span>10009150,<text:span text:style-name="T2487"><text:s/></text:span>Caroline<text:span text:style-name="T2488"><text:s/></text:span>Lima<text:span text:style-name="T2489"><text:s/></text:span>dos<text:span text:style-name="T2490"><text:s/></text:span>Santos,<text:span text:style-name="T2491"><text:s/></text:span>0.00<text:span text:style-name="T2492"><text:s/></text:span>/<text:span text:style-name="T2493"><text:s/></text:span>10008572,<text:span text:style-name="T2494"><text:s/></text:span>Catarina<text:span text:style-name="T2495"><text:s/></text:span>Costa<text:span text:style-name="T2496"><text:s/></text:span>de<text:span text:style-name="T2497"><text:s/></text:span>Oliveira,<text:span text:style-name="T2498"><text:s/></text:span>0.00<text:span text:style-name="T2499"><text:s/></text:span>/<text:span text:style-name="T2500"><text:s/></text:span>10008459, Claudineia das Neves Oliveira, 5.50 / 10002109, Clebson Lustosa Santos, 0.00 / 10010332,<text:span text:style-name="T2501"><text:s/></text:span>Cleiton Rafael Soares Alves, 0.00 / 10004687, Daniel de Oliveira<text:s/>Alexandre, 2.20 / 10004303, Daniela<text:span text:style-name="T2502"><text:s/></text:span>Castro<text:span text:style-name="T2503"><text:s/></text:span>de<text:span text:style-name="T2504"><text:s/></text:span>Almeida,<text:span text:style-name="T2505"><text:s/></text:span>2.85<text:span text:style-name="T2506"><text:s/></text:span>/<text:span text:style-name="T2507"><text:s/></text:span>10000401,<text:span text:style-name="T2508"><text:s/></text:span>Deivison<text:span text:style-name="T2509"><text:s/></text:span>Cardoso<text:span text:style-name="T2510"><text:s/></text:span>dos<text:span text:style-name="T2511"><text:s/></text:span>Santos,<text:span text:style-name="T2512"><text:s/></text:span>0.00<text:span text:style-name="T2513"><text:s/></text:span>/<text:span text:style-name="T2514"><text:s/></text:span>10009034,<text:span text:style-name="T2515"><text:s/></text:span>Diego<text:span text:style-name="T2516"><text:s/></text:span>Cabral</text:p>
      <text:soft-page-break/>
      <text:p text:style-name="P2517">Figueiredo,<text:span text:style-name="T2522"><text:s/></text:span>0.00<text:span text:style-name="T2523"><text:s/></text:span>/<text:span text:style-name="T2524"><text:s/></text:span>10002353,<text:span text:style-name="T2525"><text:s/></text:span>Diego<text:span text:style-name="T2526"><text:s/></text:span>Cerqueira<text:span text:style-name="T2527"><text:s/></text:span>Soares<text:span text:style-name="T2528"><text:s/></text:span>da<text:span text:style-name="T2529"><text:s/></text:span>Cunha,<text:span text:style-name="T2530"><text:s/></text:span>0.00<text:span text:style-name="T2531"><text:s/></text:span>/<text:span text:style-name="T2532"><text:s/></text:span>10001558,<text:span text:style-name="T2533"><text:s/></text:span>Diego<text:span text:style-name="T2534"><text:s/></text:span>Lima<text:span text:style-name="T2535"><text:s/></text:span>de<text:span text:style-name="T2536"><text:s/></text:span>Jesus,</text:p>
      <text:p text:style-name="P2537">0.00 / 10010011, Diego Lula, 0.00 / 10000206, Dijalma de Oliveira Gomes, 0.00 / 10003849, Dionisio<text:span text:style-name="T2538"><text:s/></text:span>Ferreira dos Santos Junior, 0.00 / 10010201, Edson Vinicius da Silva Lopes, 0.00 / 10002263, Eduardo<text:span text:style-name="T2539"><text:s/></text:span>Seibel, 0.00 / 10007529, Edvaldo Fateicha da Silva, 5.50 / 10001121, Ekma Galvao<text:s/>Rodrigues, 0.00 /<text:span text:style-name="T2540"><text:s/></text:span>10002086, Eliel Santana, 0.00 / 10005657, Enio Soares de Oliveira, 3.30 / 10008622, Eric Pereira da Silva<text:span text:style-name="T2541"><text:s/></text:span>Araujo, 0.00 / 10009726, Eudegleison Monteiro de Barros, 0.00 / 10005025, Felipe Lima de Jesus, 0.00 /<text:span text:style-name="T2542"><text:s/></text:span>10009511, Fernanda Sabrina da<text:s/>Cruz Barros, 0.00 / 10004150, Fernando Nascimento Santos, 0.00 /<text:span text:style-name="T2543"><text:s/></text:span>10009793,<text:span text:style-name="T2544"><text:s/></text:span>Filipe<text:span text:style-name="T2545"><text:s/></text:span>Menezes<text:span text:style-name="T2546"><text:s/></text:span>da<text:span text:style-name="T2547"><text:s/></text:span>Matta,<text:span text:style-name="T2548"><text:s/></text:span>0.00<text:span text:style-name="T2549"><text:s/></text:span>/<text:span text:style-name="T2550"><text:s/></text:span>10009429,<text:span text:style-name="T2551"><text:s/></text:span>Gabriel<text:span text:style-name="T2552"><text:s/></text:span>Cidreira<text:span text:style-name="T2553"><text:s/></text:span>Ramos,<text:span text:style-name="T2554"><text:s/></text:span>0.00<text:span text:style-name="T2555"><text:s/></text:span>/<text:span text:style-name="T2556"><text:s/></text:span>10009170,<text:span text:style-name="T2557"><text:s/></text:span>Gabriele de Santana Lima, 1.25 / 10000894, Gerson Felizardo de Sousa Junior, 2.70 / 10005187,<text:s/>Gustavo<text:span text:style-name="T2558"><text:s/></text:span>Andrade Gomes, 6.90 / 10002078, Helenice Sacramento Souza, 0.00 / 10002150, Henrique Guilherme<text:span text:style-name="T2559"><text:s/></text:span>Petelin<text:span text:style-name="T2560"><text:s/></text:span>Almeida,<text:span text:style-name="T2561"><text:s/></text:span>0.00<text:span text:style-name="T2562"><text:s/></text:span>/<text:span text:style-name="T2563"><text:s/></text:span>10009768,<text:span text:style-name="T2564"><text:s/></text:span>Igor<text:span text:style-name="T2565"><text:s/></text:span>Souza<text:span text:style-name="T2566"><text:s/></text:span>Torres,<text:span text:style-name="T2567"><text:s/></text:span>0.00<text:span text:style-name="T2568"><text:s/></text:span>/<text:span text:style-name="T2569"><text:s/></text:span>10003228,<text:span text:style-name="T2570"><text:s/></text:span>Isabelle<text:span text:style-name="T2571"><text:s/></text:span>Martins<text:span text:style-name="T2572"><text:s/></text:span>da<text:span text:style-name="T2573"><text:s/></text:span>Silva<text:span text:style-name="T2574"><text:s/></text:span>Ribeiro,</text:p>
      <text:p text:style-name="P2575">0.00<text:span text:style-name="T2576"><text:s/></text:span>/<text:span text:style-name="T2577"><text:s/></text:span>10004526,<text:span text:style-name="T2578"><text:s/></text:span>Jackson<text:span text:style-name="T2579"><text:s/></text:span>Santana<text:span text:style-name="T2580"><text:s/></text:span>de<text:span text:style-name="T2581"><text:s/></text:span>Queiroz,<text:span text:style-name="T2582"><text:s/></text:span>0.00<text:span text:style-name="T2583"><text:s/></text:span>/<text:span text:style-name="T2584"><text:s/></text:span>10000152,<text:span text:style-name="T2585"><text:s/></text:span>Jadson<text:span text:style-name="T2586"><text:s/></text:span>Lima<text:span text:style-name="T2587"><text:s/></text:span>de<text:span text:style-name="T2588"><text:s/></text:span>Oliveira,<text:span text:style-name="T2589"><text:s/></text:span>0.00<text:span text:style-name="T2590"><text:s/></text:span>/<text:span text:style-name="T2591"><text:s/></text:span>10010434, Jadson Natan Cavalcante da Silva, 0.00 / 10010548, Jean Carlos Santana Ferreira, 0.00 /<text:span text:style-name="T2592"><text:s/></text:span>10000715,<text:span text:style-name="T2593"><text:s/></text:span>Jean<text:span text:style-name="T2594"><text:s/></text:span>Henrique<text:span text:style-name="T2595"><text:s/></text:span>Braga<text:span text:style-name="T2596"><text:s/></text:span>Rizzo,<text:span text:style-name="T2597"><text:s/></text:span>0.00<text:span text:style-name="T2598"><text:s/></text:span>/<text:span text:style-name="T2599"><text:s/></text:span>10006835,<text:span text:style-name="T2600"><text:s/></text:span>Jeane<text:span text:style-name="T2601"><text:s/></text:span>Macedo<text:span text:style-name="T2602"><text:s/></text:span>de<text:span text:style-name="T2603"><text:s/></text:span>Jesus<text:span text:style-name="T2604"><text:s/></text:span>Barbosa,<text:span text:style-name="T2605"><text:s/></text:span>0.00<text:span text:style-name="T2606"><text:s/></text:span>/<text:span text:style-name="T2607"><text:s/></text:span>10010044, Jerfei da<text:s/>Silva Cirino, 0.00 / 10010529, Joao Paulo Loyola de Oliveira, 2.20 / 10000158, Joao<text:span text:style-name="T2608"><text:s/></text:span>Santana<text:span text:style-name="T2609"><text:s/></text:span>da<text:span text:style-name="T2610"><text:s/></text:span>Cunha,<text:span text:style-name="T2611"><text:s/></text:span>5.50<text:span text:style-name="T2612"><text:s/></text:span>/<text:span text:style-name="T2613"><text:s/></text:span>10003297,<text:span text:style-name="T2614"><text:s/></text:span>Jorge<text:span text:style-name="T2615"><text:s/></text:span>Eurico<text:span text:style-name="T2616"><text:s/></text:span>Ribeiro<text:span text:style-name="T2617"><text:s/></text:span>Matos,<text:span text:style-name="T2618"><text:s/></text:span>0.00<text:span text:style-name="T2619"><text:s/></text:span>/<text:span text:style-name="T2620"><text:s/></text:span>10001070,<text:span text:style-name="T2621"><text:s/></text:span>Jose<text:span text:style-name="T2622"><text:s/></text:span>Ricardo<text:span text:style-name="T2623"><text:s/></text:span>Duarte<text:span text:style-name="T2624"><text:s/></text:span>da<text:span text:style-name="T2625"><text:s/></text:span>Silva,<text:span text:style-name="T2626"><text:s/></text:span>0.00<text:span text:style-name="T2627"><text:s/></text:span>/<text:span text:style-name="T2628"><text:s/></text:span>10003046,<text:span text:style-name="T2629"><text:s/></text:span>Jose<text:span text:style-name="T2630"><text:s/></text:span>Roberto<text:span text:style-name="T2631"><text:s/></text:span>Silva<text:span text:style-name="T2632"><text:s/></text:span>do<text:span text:style-name="T2633"><text:s/></text:span>Nascimento,<text:span text:style-name="T2634"><text:s/></text:span>0.00<text:span text:style-name="T2635"><text:s/></text:span>/<text:span text:style-name="T2636"><text:s/></text:span>10009845,<text:span text:style-name="T2637"><text:s/></text:span>Josemar<text:span text:style-name="T2638"><text:s/></text:span>Mota<text:span text:style-name="T2639"><text:s/></text:span>Magalhaes,<text:span text:style-name="T2640"><text:s/></text:span>0.00<text:span text:style-name="T2641"><text:s/></text:span>/<text:span text:style-name="T2642"><text:s/></text:span>10007997,<text:span text:style-name="T2643"><text:s/></text:span>Jucimar<text:span text:style-name="T2644"><text:s/></text:span>Mendes<text:span text:style-name="T2645"><text:s/></text:span>Costa,<text:span text:style-name="T2646"><text:s/></text:span>4.40<text:span text:style-name="T2647"><text:s/></text:span>/<text:span text:style-name="T2648"><text:s/></text:span>10004161,<text:span text:style-name="T2649"><text:s/></text:span>Julio<text:span text:style-name="T2650"><text:s/></text:span>Cesar<text:span text:style-name="T2651"><text:s/></text:span>Carvalho<text:span text:style-name="T2652"><text:s/></text:span>de<text:span text:style-name="T2653"><text:s/></text:span>Jesus,</text:p>
      <text:p text:style-name="P2654">5.50 / 10008050, Klayton Nielson do Nascimento Carvalho, 0.00 / 10007206, Lais Andrade Guimaraes<text:span text:style-name="T2655"><text:s/></text:span>Souza, 0.00 / 10006917, Leonardo Almeida da Silva, 0.00 / 10009143, Leonardo Araujo Menezes, 0.00 /<text:span text:style-name="T2656"><text:s/></text:span>10009021,<text:span text:style-name="T2657"><text:s/></text:span>Leonardo<text:span text:style-name="T2658"><text:s/></text:span>de<text:span text:style-name="T2659"><text:s/></text:span>Sousa<text:span text:style-name="T2660"><text:s/></text:span>Schneider,<text:span text:style-name="T2661"><text:s/></text:span>0.00<text:span text:style-name="T2662"><text:s/></text:span>/<text:span text:style-name="T2663"><text:s/></text:span>10007958,<text:span text:style-name="T2664"><text:s/></text:span>Levi<text:span text:style-name="T2665"><text:s/></text:span>Rolim<text:span text:style-name="T2666"><text:s/></text:span>Esmeraldo<text:span text:style-name="T2667"><text:s/></text:span>Costa,<text:span text:style-name="T2668"><text:s/></text:span>0.00<text:span text:style-name="T2669"><text:s/></text:span>/<text:span text:style-name="T2670"><text:s/></text:span>10000330, Lorrane Santos Tigre, 0.35 / 10003108, Lucas Santiago Ferrao, 0.00 / 10007446, Lucas Silva<text:span text:style-name="T2671"><text:s/></text:span>Menezes,<text:span text:style-name="T2672"><text:s/></text:span>0.00<text:span text:style-name="T2673"><text:s/></text:span>/<text:span text:style-name="T2674"><text:s/></text:span>10001880,<text:span text:style-name="T2675"><text:s/></text:span>Luciana<text:span text:style-name="T2676"><text:s/></text:span>Santos<text:span text:style-name="T2677"><text:s/></text:span>Pereira,<text:span text:style-name="T2678"><text:s/></text:span>0.00<text:span text:style-name="T2679"><text:s/></text:span>/<text:span text:style-name="T2680"><text:s/></text:span>10007005,<text:span text:style-name="T2681"><text:s/></text:span>Luis<text:span text:style-name="T2682"><text:s/></text:span>Carlos<text:span text:style-name="T2683"><text:s/></text:span>Jesus<text:span text:style-name="T2684"><text:s/></text:span>de<text:span text:style-name="T2685"><text:s/></text:span>Carvalho,<text:span text:style-name="T2686"><text:s/></text:span>0.00</text:p>
      <text:p text:style-name="P2687">/ 10006361, Luisa Cristina Paim Ferreira, 0.00 / 10000573, Luiz Alberto Cardoso de Oliveira Junior, 6.75 /<text:span text:style-name="T2688"><text:s/></text:span>10002044, Luiz Fernando Almeida Bonfim, 0.00 /<text:s/>10010319, Magno do Nascimento Pimenta, 0.00 /<text:span text:style-name="T2689"><text:s/></text:span>10001160, Maisa Soares dos Santos, 2.20 / 10010154, Marcelo dos Santos, 0.00 / 10001132, Marcio<text:span text:style-name="T2690"><text:s/></text:span>Couto da Silva, 2.85 / 10001807, Marcos Tulio Fernandes, 0.00 / 10008194, Marcus Vinicius Ramos<text:span text:style-name="T2691"><text:s/></text:span>Figueiredo,<text:span text:style-name="T2692"><text:s/></text:span>0.00<text:span text:style-name="T2693"><text:s/></text:span>/<text:span text:style-name="T2694"><text:s/></text:span>10002217,<text:span text:style-name="T2695"><text:s/></text:span>Mariana<text:span text:style-name="T2696"><text:s/></text:span>Henry<text:span text:style-name="T2697"><text:s/></text:span>Pereira,<text:span text:style-name="T2698"><text:s/></text:span>0.00<text:span text:style-name="T2699"><text:s/></text:span>/<text:span text:style-name="T2700"><text:s/></text:span>10003165,<text:span text:style-name="T2701"><text:s/></text:span>Marilia<text:span text:style-name="T2702"><text:s/></text:span>Marques<text:span text:style-name="T2703"><text:s/></text:span>da<text:span text:style-name="T2704"><text:s/></text:span>Silva,<text:span text:style-name="T2705"><text:s/></text:span>0.00<text:span text:style-name="T2706"><text:s/></text:span>/</text:p>
      <text:p text:style-name="P2707">10000334,<text:span text:style-name="T2708"><text:s/></text:span>Mario<text:span text:style-name="T2709"><text:s/></text:span>Sergio<text:span text:style-name="T2710"><text:s/></text:span>Oliveira<text:span text:style-name="T2711"><text:s/></text:span>Santos,<text:span text:style-name="T2712"><text:s/></text:span>0.00<text:span text:style-name="T2713"><text:s/></text:span>/<text:span text:style-name="T2714"><text:s/></text:span>10004468,<text:span text:style-name="T2715"><text:s/></text:span>Mateus<text:span text:style-name="T2716"><text:s/></text:span>Souza<text:span text:style-name="T2717"><text:s/></text:span>Silva,<text:span text:style-name="T2718"><text:s/></text:span>0.00<text:span text:style-name="T2719"><text:s/></text:span>/<text:span text:style-name="T2720"><text:s/></text:span>10007751,<text:span text:style-name="T2721"><text:s/></text:span>Mauricio D Agostini Silva, 0.00 / 10009936, Medson Clinton dos Santos Brandao,<text:s/>0.00 / 10009327,<text:span text:style-name="T2722"><text:s/></text:span>Mendelssohn<text:span text:style-name="T2723"><text:s/></text:span>Alberto<text:span text:style-name="T2724"><text:s/></text:span>da<text:span text:style-name="T2725"><text:s/></text:span>Silva<text:span text:style-name="T2726"><text:s/></text:span>Assis,<text:span text:style-name="T2727"><text:s/></text:span>0.00<text:span text:style-name="T2728"><text:s/></text:span>/<text:span text:style-name="T2729"><text:s/></text:span>10001697,<text:span text:style-name="T2730"><text:s/></text:span>Michele<text:span text:style-name="T2731"><text:s/></text:span>Santiago<text:span text:style-name="T2732"><text:s/></text:span>Merces,<text:span text:style-name="T2733"><text:s/></text:span>0.00<text:span text:style-name="T2734"><text:s/></text:span>/<text:span text:style-name="T2735"><text:s/></text:span>10003340,<text:span text:style-name="T2736"><text:s/></text:span>Micherllan Max Cardoso de Lima, 0.00 / 10008093, Morgana Santana Coelho, 0.00 / 10001038, Nailton<text:span text:style-name="T2737"><text:s/></text:span>Pereira da Silva, 2.35 / 10000473, Ney Carlos<text:s/>Barbosa de Araujo, 0.00 / 10001028, Odilio Santana Luiz de<text:span text:style-name="T2738"><text:s/></text:span>Abreu,<text:span text:style-name="T2739"><text:s/></text:span>0.00<text:span text:style-name="T2740"><text:s/></text:span>/<text:span text:style-name="T2741"><text:s/></text:span>10008049,<text:span text:style-name="T2742"><text:s/></text:span>Osmar<text:span text:style-name="T2743"><text:s/></text:span>da<text:span text:style-name="T2744"><text:s/></text:span>Silva<text:span text:style-name="T2745"><text:s/></text:span>Guimaraes,<text:span text:style-name="T2746"><text:s/></text:span>0.00<text:span text:style-name="T2747"><text:s/></text:span>/<text:span text:style-name="T2748"><text:s/></text:span>10003955,<text:span text:style-name="T2749"><text:s/></text:span>Paula<text:span text:style-name="T2750"><text:s/></text:span>Caroline<text:span text:style-name="T2751"><text:s/></text:span>Lima<text:span text:style-name="T2752"><text:s/></text:span>Goncalves,</text:p>
      <text:p text:style-name="P2753">0.00 / 10008652, Paulo Victor Assis Barbosa, 0.00 / 10002417, Pedro dos Santos, 0.00 / 10004368,<text:s/>Raiza<text:span text:style-name="T2754"><text:s/></text:span>Ormundo<text:span text:style-name="T2755"><text:s/></text:span>Costa,<text:span text:style-name="T2756"><text:s/></text:span>0.00<text:span text:style-name="T2757"><text:s/></text:span>/<text:span text:style-name="T2758"><text:s/></text:span>10006704,<text:span text:style-name="T2759"><text:s/></text:span>Rebeca<text:span text:style-name="T2760"><text:s/></text:span>de<text:span text:style-name="T2761"><text:s/></text:span>Jesus<text:span text:style-name="T2762"><text:s/></text:span>Barbosa,<text:span text:style-name="T2763"><text:s/></text:span>0.00<text:span text:style-name="T2764"><text:s/></text:span>/<text:span text:style-name="T2765"><text:s/></text:span>10006978,<text:span text:style-name="T2766"><text:s/></text:span>Ricardo<text:span text:style-name="T2767"><text:s/></text:span>da<text:span text:style-name="T2768"><text:s/></text:span>Rocha<text:span text:style-name="T2769"><text:s/></text:span>Vieira,</text:p>
      <text:p text:style-name="P2770">0.00 / 10001638, Ringo Rocha Reboucas, 3.95 / 10006363, Robelia Gabriela Firmiano de Paulo, 0.00 /<text:span text:style-name="T2771"><text:s/></text:span>10007888, Rozana Azevedo Goes Alves, 0.00 / 10001983, Samile da Silva Regis, 1.25 / 10006891, Samir<text:span text:style-name="T2772"><text:s/></text:span>Jose Gomes dos Santos, 0.00 / 10001926, Sandro Ribeiro dos Santos Junior, 0.00 / 10007058, Steffano<text:span text:style-name="T2773"><text:s/></text:span>Paz<text:span text:style-name="T2774"><text:s/></text:span>da<text:span text:style-name="T2775"><text:s/></text:span>Silva,<text:span text:style-name="T2776"><text:s/></text:span>0.00<text:span text:style-name="T2777"><text:s/></text:span>/<text:span text:style-name="T2778"><text:s/></text:span>10008545,<text:span text:style-name="T2779"><text:s/></text:span>Tainah<text:span text:style-name="T2780"><text:s/></text:span>Pinto<text:span text:style-name="T2781"><text:s/></text:span>dos<text:span text:style-name="T2782"><text:s/></text:span>Santos,<text:span text:style-name="T2783"><text:s/></text:span>0.00<text:span text:style-name="T2784"><text:s/></text:span>/<text:span text:style-name="T2785"><text:s/></text:span>10006919,<text:span text:style-name="T2786"><text:s/></text:span>Tarsila<text:span text:style-name="T2787"><text:s/></text:span>Carvalho<text:span text:style-name="T2788"><text:s/></text:span>de<text:span text:style-name="T2789"><text:s/></text:span>Jesus,<text:span text:style-name="T2790"><text:s/></text:span>0.00</text:p>
      <text:p text:style-name="P2791">/ 10004407, Tassio Luiz Souza Brito Lisboa, 0.00 / 10004288, Thadeu Antonio Piauhy de Araujo, 0.00 /<text:span text:style-name="T2792"><text:s/></text:span>10009010,<text:span text:style-name="T2793"><text:s/></text:span>Thaiane<text:span text:style-name="T2794"><text:s/></text:span>Carolina<text:span text:style-name="T2795"><text:s/></text:span>Albuquerque<text:span text:style-name="T2796"><text:s/></text:span>Souza<text:span text:style-name="T2797"><text:s/></text:span>do<text:span text:style-name="T2798"><text:s/></text:span>Nascimento,<text:span text:style-name="T2799"><text:s/></text:span>0.00<text:span text:style-name="T2800"><text:s/></text:span>/<text:span text:style-name="T2801"><text:s/></text:span>10008064,<text:span text:style-name="T2802"><text:s/></text:span>Thais<text:span text:style-name="T2803"><text:s/></text:span>de<text:span text:style-name="T2804"><text:s/></text:span>Souza<text:span text:style-name="T2805"><text:s/></text:span>Costa,</text:p>
      <text:p text:style-name="P2806">0.00<text:span text:style-name="T2807"><text:s/></text:span>/<text:span text:style-name="T2808"><text:s/></text:span>10009154,<text:span text:style-name="T2809"><text:s/></text:span>Thais<text:span text:style-name="T2810"><text:s/></text:span>Takayassu<text:span text:style-name="T2811"><text:s/></text:span>Magaldi,<text:span text:style-name="T2812"><text:s/></text:span>0.00<text:span text:style-name="T2813"><text:s/></text:span>/<text:span text:style-name="T2814"><text:s/></text:span>10000384,<text:span text:style-name="T2815"><text:s/></text:span>Thamires<text:span text:style-name="T2816"><text:s/></text:span>de<text:span text:style-name="T2817"><text:s/></text:span>Oliveira<text:span text:style-name="T2818"><text:s/></text:span>Barreto, 0.00<text:span text:style-name="T2819"><text:s/></text:span>/<text:span text:style-name="T2820"><text:s/></text:span>10003080,<text:span text:style-name="T2821"><text:s/></text:span>Uemerson<text:span text:style-name="T2822"><text:s/></text:span>Reis<text:span text:style-name="T2823"><text:s/></text:span>dos<text:span text:style-name="T2824"><text:s/></text:span>Santos,<text:span text:style-name="T2825"><text:s/></text:span>0.00<text:span text:style-name="T2826"><text:s/></text:span>/<text:span text:style-name="T2827"><text:s/></text:span>10001149,<text:span text:style-name="T2828"><text:s/></text:span>Valdinei<text:span text:style-name="T2829"><text:s/></text:span>Mauricio<text:span text:style-name="T2830"><text:s/></text:span>Batista<text:span text:style-name="T2831"><text:s/></text:span>Souza,<text:span text:style-name="T2832"><text:s/></text:span>0.00<text:span text:style-name="T2833"><text:s/></text:span>/<text:span text:style-name="T2834"><text:s/></text:span>10000999, Valdir Rufino dos Santos Netto, 0.00 / 10009666, Valdo Santos de Jesus, 0.00 / 10002448,<text:span text:style-name="T2835"><text:s/></text:span>Victor de Aragao Santos, 3.00 / 10004686, Vinicius da Silva Rios, 0.00 / 10009024, Yuri Lima Calmon de<text:span text:style-name="T2836"><text:s/></text:span>Siqueira,<text:span text:style-name="T2837"><text:s/></text:span>0.00.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38"><text:span text:style-name="T2843">Resultado provisório na avaliação de títulos dos<text:s/></text:span><text:span text:style-name="T2844">candidatos que se declararam com deficiência</text:span><text:span text:style-name="T2845">,</text:span><text:span text:style-name="T2846"><text:s/></text:span><text:span text:style-name="T2847">na seguinte ordem: número de inscrição, nome do candidato em ordem<text:s/></text:span><text:span text:style-name="T2848">alfabética e nota provisória na</text:span><text:span text:style-name="T2849"><text:s/></text:span><text:span text:style-name="T2850">avaliação de</text:span><text:span text:style-name="T2851"><text:s/></text:span><text:span text:style-name="T2852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53">10001455,<text:span text:style-name="T2854"><text:s/></text:span>Jobijander<text:span text:style-name="T2855"><text:s/></text:span>Pinto<text:span text:style-name="T2856"><text:s/></text:span>da<text:span text:style-name="T2857"><text:s/></text:span>Purificacao,<text:span text:style-name="T2858"><text:s/></text:span>2.20<text:span text:style-name="T2859"><text:s/></text:span>/<text:span text:style-name="T2860"><text:s/></text:span>10008093,<text:span text:style-name="T2861"><text:s/></text:span>Morgana<text:span text:style-name="T2862"><text:s/></text:span>Santana<text:span text:style-name="T2863"><text:s/></text:span>Coelho,<text:span text:style-name="T2864"><text:s/></text:span>0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65"><text:span text:style-name="T2866">Resultado provisório na avaliação de títulos dos<text:s/></text:span><text:span text:style-name="T2867">candidatos que se autodeclararam negros</text:span><text:span text:style-name="T2868">, na</text:span><text:span text:style-name="T2869"><text:s/></text:span><text:span text:style-name="T2870">seguinte ordem: núm</text:span><text:span text:style-name="T2871">ero de inscrição, nome do candidato em ordem alfabética e nota provisória na</text:span><text:span text:style-name="T2872"><text:s/></text:span><text:span text:style-name="T2873">avaliação de</text:span><text:span text:style-name="T2874"><text:s/></text:span><text:span text:style-name="T2875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76">10001311, Alexandre Santiago Fagundes de Brito, 0.00 / 10004439, Ana Paula Santos Pedreira, 0.00 /<text:span text:style-name="T2877"><text:s/></text:span>10009916,<text:span text:style-name="T2878"><text:s/></text:span>Anderson<text:span text:style-name="T2879"><text:s/></text:span>Velame<text:span text:style-name="T2880"><text:s/></text:span>Branco<text:span text:style-name="T2881"><text:s/></text:span>Chagas,<text:span text:style-name="T2882"><text:s/></text:span>0.00<text:span text:style-name="T2883"><text:s/></text:span>/<text:span text:style-name="T2884"><text:s/></text:span>10004957,<text:span text:style-name="T2885"><text:s/></text:span>Bruno<text:span text:style-name="T2886"><text:s/></text:span>Moreira<text:span text:style-name="T2887"><text:s/></text:span>Guimaraes,<text:span text:style-name="T2888"><text:s/></text:span>0.00<text:span text:style-name="T2889"><text:s/></text:span>/</text:p>
      <text:p text:style-name="P2890">10009150, Caroline Lima dos Santos, 0.00 / 10008459, Claudineia das Neves Oliveira, 5.50 / 10010332,<text:span text:style-name="T2891"><text:s/></text:span>Cleiton Rafael Soares Alves, 0.00 / 10001558, Diego Lima de Jesus, 0.00 / 10002086, Eliel Santana, 0.00 /<text:span text:style-name="T2892"><text:s/></text:span>10009726,<text:s/>Eudegleison Monteiro de Barros, 0.00 / 10009511, Fernanda Sabrina da Cruz Barros, 0.00 /<text:span text:style-name="T2893"><text:s/></text:span>10000894, Gerson Felizardo de Sousa Junior, 2.70 / 10003228, Isabelle Martins da Silva Ribeiro, 0.00 /<text:span text:style-name="T2894"><text:s/></text:span>10000158, Joao Santana da Cunha, 5.50 / 10004161, Julio Cesar Carvalho de Jesus, 5.50 / 10009143,<text:span text:style-name="T2895"><text:s/></text:span>Leonardo Araujo Menezes, 0.00 / 10003108, Lucas Santiago Ferrao, 0.00 / 10002044, Luiz Fernando<text:span text:style-name="T2896"><text:s/></text:span>Almeida<text:span text:style-name="T2897"><text:s/></text:span>Bonfim,<text:span text:style-name="T2898"><text:s/></text:span>0.00<text:span text:style-name="T2899"><text:s/></text:span>/<text:span text:style-name="T2900"><text:s/></text:span>10001160,<text:span text:style-name="T2901"><text:s/></text:span>Maisa<text:span text:style-name="T2902"><text:s/></text:span>Soares<text:span text:style-name="T2903"><text:s/></text:span>dos<text:span text:style-name="T2904"><text:s/></text:span>Santos,<text:span text:style-name="T2905"><text:s/></text:span>2.20<text:span text:style-name="T2906"><text:s/></text:span>/<text:span text:style-name="T2907"><text:s/></text:span>10001132,<text:span text:style-name="T2908"><text:s/></text:span>Marcio<text:span text:style-name="T2909"><text:s/></text:span>Couto<text:span text:style-name="T2910"><text:s/></text:span>da<text:span text:style-name="T2911"><text:s/></text:span>Silva,</text:p>
      <text:p text:style-name="P2912">2.85<text:span text:style-name="T2913"><text:s/></text:span>/<text:span text:style-name="T2914"><text:s/></text:span>10000334,<text:span text:style-name="T2915"><text:s/></text:span>Mario<text:span text:style-name="T2916"><text:s/></text:span>Sergio<text:span text:style-name="T2917"><text:s/></text:span>Oliveira<text:span text:style-name="T2918"><text:s/></text:span>Santos,<text:span text:style-name="T2919"><text:s/></text:span>0.00<text:span text:style-name="T2920"><text:s/></text:span>/<text:span text:style-name="T2921"><text:s/></text:span>10009327,<text:span text:style-name="T2922"><text:s/></text:span>Mendelssohn<text:span text:style-name="T2923"><text:s/></text:span>Alberto<text:span text:style-name="T2924"><text:s/></text:span>da<text:span text:style-name="T2925"><text:s/></text:span>Silva<text:span text:style-name="T2926"><text:s/></text:span>Assis,</text:p>
      <text:p text:style-name="P2927">0.00 / 10001038, Nailton<text:span text:style-name="T2928"><text:s/></text:span>Pereira da Silva, 2.35<text:span text:style-name="T2929"><text:s/></text:span>/ 10000473, Ney Carlos<text:span text:style-name="T2930"><text:s/></text:span>Barbosa de Araujo, 0.00 /<text:span text:style-name="T2931"><text:s/></text:span>10008049, Osmar da Silva Guimaraes, 0.00 / 10008652, Paulo Victor Assis Barbosa, 0.00 /<text:s/>10006363,<text:span text:style-name="T2932"><text:s/></text:span>Robelia<text:span text:style-name="T2933"><text:s/></text:span>Gabriela<text:span text:style-name="T2934"><text:s/></text:span>Firmiano<text:span text:style-name="T2935"><text:s/></text:span>de<text:span text:style-name="T2936"><text:s/></text:span>Paulo,<text:span text:style-name="T2937"><text:s/></text:span>0.00<text:span text:style-name="T2938"><text:s/></text:span>/<text:span text:style-name="T2939"><text:s/></text:span>10001926,<text:span text:style-name="T2940"><text:s/></text:span>Sandro<text:span text:style-name="T2941"><text:s/></text:span>Ribeiro<text:span text:style-name="T2942"><text:s/></text:span>dos<text:span text:style-name="T2943"><text:s/></text:span>Santos<text:span text:style-name="T2944"><text:s/></text:span>Junior,<text:span text:style-name="T2945"><text:s/></text:span>0.00<text:span text:style-name="T2946"><text:s/></text:span>/<text:span text:style-name="T2947"><text:s/></text:span>10008545,<text:span text:style-name="T2948"><text:s/></text:span>Tainah<text:span text:style-name="T2949"><text:s/></text:span>Pinto<text:span text:style-name="T2950"><text:s/></text:span>dos<text:span text:style-name="T2951"><text:s/></text:span>Santos,<text:span text:style-name="T2952"><text:s/></text:span>0.00<text:span text:style-name="T2953"><text:s/></text:span>/<text:span text:style-name="T2954"><text:s/></text:span>10009010,<text:span text:style-name="T2955"><text:s/></text:span>Thaiane<text:span text:style-name="T2956"><text:s/></text:span>Carolina<text:span text:style-name="T2957"><text:s/></text:span>Albuquerque<text:span text:style-name="T2958"><text:s/></text:span>Souza<text:span text:style-name="T2959"><text:s/></text:span>do<text:span text:style-name="T2960"><text:s/></text:span>Nascimento,<text:span text:style-name="T2961"><text:s/></text:span>0.00<text:span text:style-name="T2962"><text:s/></text:span>/<text:span text:style-name="T2963"><text:s/></text:span>10000384,<text:span text:style-name="T2964"><text:s/></text:span>Thamires<text:span text:style-name="T2965"><text:s/></text:span>de<text:span text:style-name="T2966"><text:s/></text:span>Oliveira<text:span text:style-name="T2967"><text:s/></text:span>Barreto,<text:span text:style-name="T2968"><text:s/></text:span>0.00<text:span text:style-name="T2969"><text:s/></text:span>/<text:span text:style-name="T2970"><text:s/></text:span>10002448,<text:span text:style-name="T2971"><text:s/></text:span>Victor<text:span text:style-name="T2972"><text:s/></text:span>de<text:span text:style-name="T2973"><text:s/></text:span>Aragao<text:span text:style-name="T2974"><text:s/></text:span>Santos,</text:p>
      <text:p text:style-name="P2975">3.00<text:span text:style-name="T2976"><text:s/></text:span>/<text:span text:style-name="T2977"><text:s/></text:span>10009024,<text:span text:style-name="T2978"><text:s/></text:span>Yuri<text:span text:style-name="T2979"><text:s/></text:span>Lima Calmon<text:span text:style-name="T2980"><text:s/></text:span>de<text:span text:style-name="T2981"><text:s/></text:span>Siqueira,<text:span text:style-name="T2982"><text:s/></text:span>0.00.</text:p>
      <text:list text:style-name="LFO1" text:continue-numbering="true">
        <text:list-item>
          <text:list>
            <text:list-item>
              <text:list>
                <text:list-item>
                  <text:p text:style-name="P2983">SUPERINTENDÊNCIA<text:span text:style-name="T2984"><text:s/></text:span>REGIONAL<text:span text:style-name="T2985"><text:s/></text:span>DE<text:span text:style-name="T2986"><text:s/></text:span>SÃO<text:span text:style-name="T2987"><text:s/></text:span>PAULO/SP</text:p>
                </text:list-item>
              </text:list>
            </text:list-item>
          </text:list>
        </text:list-item>
      </text:list>
      <text:p text:style-name="P2988">10002070, Adriana Santiago Souza Rodrigues, 0.00 / 10004055, Aline da Silva Garcia, 1.25 / 10002788,<text:span text:style-name="T2989"><text:s/></text:span>Ana Carolina Ricardo<text:s/>da Costa, 0.00 / 10008639, Ana Paula Denski, 0.00 / 10008155, Anderson Luis de<text:span text:style-name="T2990"><text:s/></text:span>Carvalho,<text:span text:style-name="T2991"><text:s/></text:span>0.00<text:span text:style-name="T2992"><text:s/></text:span>/<text:span text:style-name="T2993"><text:s/></text:span>10007304,<text:span text:style-name="T2994"><text:s/></text:span>Andre<text:span text:style-name="T2995"><text:s/></text:span>Henrique<text:span text:style-name="T2996"><text:s/></text:span>Matavelli<text:span text:style-name="T2997"><text:s/></text:span>Rosa,<text:span text:style-name="T2998"><text:s/></text:span>0.00<text:span text:style-name="T2999"><text:s/></text:span>/<text:span text:style-name="T3000"><text:s/></text:span>10006156,<text:span text:style-name="T3001"><text:s/></text:span>Anita<text:span text:style-name="T3002"><text:s/></text:span>Souza<text:span text:style-name="T3003"><text:s/></text:span>Braga,<text:span text:style-name="T3004"><text:s/></text:span>0.00<text:span text:style-name="T3005"><text:s/></text:span>/</text:p>
      <text:p text:style-name="P3006">10006476, Antonio Carlos Fernandes Filho, 0.00 / 10008223, Antonio da Costa<text:s/>Serafim, 4.40 / 10008221,<text:span text:style-name="T3007"><text:s/></text:span>Antonio Marcus Aita, 0.00 / 10006731, Aucimar Silva dos Santos, 0.00 / 10007645, Beatriz Ginters<text:span text:style-name="T3008"><text:s/></text:span>Pinheiro,<text:span text:style-name="T3009"><text:s/></text:span>0.00<text:span text:style-name="T3010"><text:s/></text:span>/<text:span text:style-name="T3011"><text:s/></text:span>10007109,<text:span text:style-name="T3012"><text:s/></text:span>Bruno<text:span text:style-name="T3013"><text:s/></text:span>Scolezi<text:span text:style-name="T3014"><text:s/></text:span>Macedo,<text:span text:style-name="T3015"><text:s/></text:span>0.00<text:span text:style-name="T3016"><text:s/></text:span>/<text:span text:style-name="T3017"><text:s/></text:span>10009985,<text:span text:style-name="T3018"><text:s/></text:span>Claudio<text:span text:style-name="T3019"><text:s/></text:span>Roberto<text:span text:style-name="T3020"><text:s/></text:span>Cabral,<text:span text:style-name="T3021"><text:s/></text:span>0.00<text:span text:style-name="T3022"><text:s/></text:span>/</text:p>
      <text:p text:style-name="P3023">10001490, Diego Froes e Souza, 0.00<text:s/>/ 10000934, Edilton de Sousa Gomes, 5.50 / 10009698, Eduardo<text:span text:style-name="T3024"><text:s/></text:span>Soares Feliciano dos Santos, 5.50 / 10004876, Eliane Jesus de Maria, 0.00 / 10008336, Erick Correia<text:span text:style-name="T3025"><text:s/></text:span>Mota, 0.00 / 10007089, Erike Jose de Almeida Menezes, 0.00 / 10009651, Fabio Henrique dos Santos<text:span text:style-name="T3026"><text:s/></text:span>Rodrigues, 0.00 / 10008364, Felipe Augusto Falci Vaskov Lima Frango, 0.00 / 10000622, Felipe Francoso<text:span text:style-name="T3027"><text:s/></text:span>da<text:span text:style-name="T3028"><text:s/></text:span>Silva,<text:span text:style-name="T3029"><text:s/></text:span>0.00<text:span text:style-name="T3030"><text:s/></text:span>/<text:span text:style-name="T3031"><text:s/></text:span>10009492,<text:span text:style-name="T3032"><text:s/></text:span>Felipe<text:span text:style-name="T3033"><text:s/></text:span>Tomas<text:span text:style-name="T3034"><text:s/></text:span>Afonso<text:span text:style-name="T3035"><text:s/></text:span>Augusto,<text:span text:style-name="T3036"><text:s/></text:span>0.00<text:span text:style-name="T3037"><text:s/></text:span>/<text:span text:style-name="T3038"><text:s/></text:span>10003793,<text:span text:style-name="T3039"><text:s/></text:span>Fernanda<text:span text:style-name="T3040"><text:s/></text:span>Alves<text:span text:style-name="T3041"><text:s/></text:span>Ribeiro,<text:span text:style-name="T3042"><text:s/></text:span>0.00</text:p>
      <text:p text:style-name="P3043">/<text:span text:style-name="T3044"><text:s/></text:span>10003014,<text:span text:style-name="T3045"><text:s/></text:span>Florenca<text:span text:style-name="T3046"><text:s/></text:span>Valeriano<text:span text:style-name="T3047"><text:s/></text:span>Borges,<text:span text:style-name="T3048"><text:s/></text:span>0.00<text:span text:style-name="T3049"><text:s/></text:span>/<text:span text:style-name="T3050"><text:s/></text:span>10000371,<text:span text:style-name="T3051"><text:s/></text:span>Henrique<text:span text:style-name="T3052"><text:s/></text:span>Boccuzzi,<text:span text:style-name="T3053"><text:s/></text:span>0.00<text:span text:style-name="T3054"><text:s/></text:span>/<text:span text:style-name="T3055"><text:s/></text:span>10003006,<text:span text:style-name="T3056"><text:s/></text:span>Humberto<text:span text:style-name="T3057"><text:s/></text:span>dos<text:span text:style-name="T3058"><text:s/></text:span>Santos<text:span text:style-name="T3059"><text:s/></text:span>Reis,<text:span text:style-name="T3060"><text:s/></text:span>0.00<text:span text:style-name="T3061"><text:s/></text:span>/<text:span text:style-name="T3062"><text:s/></text:span>10003226,<text:span text:style-name="T3063"><text:s/></text:span>Isabela<text:span text:style-name="T3064"><text:s/></text:span>Itice,<text:span text:style-name="T3065"><text:s/></text:span>0.00<text:span text:style-name="T3066"><text:s/></text:span>/<text:span text:style-name="T3067"><text:s/></text:span>10010366,<text:span text:style-name="T3068"><text:s/></text:span>Isabele<text:span text:style-name="T3069"><text:s/></text:span>de<text:span text:style-name="T3070"><text:s/></text:span>Oliveira<text:span text:style-name="T3071"><text:s/></text:span>Santos,</text:p>
      <text:p text:style-name="P3072">1.10<text:span text:style-name="T3073"><text:s/></text:span>/<text:span text:style-name="T3074"><text:s/></text:span>10006986,<text:span text:style-name="T3075"><text:s/></text:span>Jessica<text:span text:style-name="T3076"><text:s/></text:span>Peixinho<text:span text:style-name="T3077"><text:s/></text:span>Alves<text:span text:style-name="T3078"><text:s/></text:span>dos<text:span text:style-name="T3079"><text:s/></text:span>Santos,<text:span text:style-name="T3080"><text:s/></text:span>0.00<text:span text:style-name="T3081"><text:s/></text:span>/<text:span text:style-name="T3082"><text:s/></text:span>10009491,<text:span text:style-name="T3083"><text:s/></text:span>Joao<text:span text:style-name="T3084"><text:s/></text:span>Furtado<text:span text:style-name="T3085"><text:s/></text:span>Barreto<text:span text:style-name="T3086"><text:s/></text:span>Gomyde,</text:p>
      <text:p text:style-name="P3087">0.00 / 10002133, Jonikey Neri Roos, 0.00 / 10007168, Jose Roberto Rosalen Failla, 0.00 / 10000518,<text:span text:style-name="T3088"><text:s/></text:span>Juliana Lourencao, 0.00 / 10010091, Julio Cesar Costa, 0.00 / 10003862, Julio Cesar Pecorari, 0.00 /<text:span text:style-name="T3089"><text:s/></text:span>10000500, Karine Marinho do Nascimento, 0.00 / 10008528, Leandro<text:s/>Jose dos Santos, 0.00 / 10005365,<text:span text:style-name="T3090"><text:s/></text:span>Leonardo Barreto Mourao Bertini, 0.00 / 10007173, Lidiane Aparecida Borges, 0.00 / 10010561, Luana<text:span text:style-name="T3091"><text:s/></text:span>Souza Serafim de Lima, 0.00 / 10010136, Lucas Fernando Ferreira, 0.00 / 10008519, Luis Vieira da Silva,<text:span text:style-name="T3092"><text:s/></text:span>0.00 / 10004201, Luiza Assumpcao, 0.00 / 10002852, Luma Klingohr, 0.00 /<text:span text:style-name="T3093"><text:s/></text:span>10001161, Maira Uchoa<text:span text:style-name="T3094"><text:s/></text:span>Pinto dos Santos, 0.00 / 10008805, Mariana Franco de Carvalho, 0.00 / 10001122, Marta de Moraes<text:span text:style-name="T3095"><text:s/></text:span>Borba,<text:span text:style-name="T3096"><text:s/></text:span>0.00<text:span text:style-name="T3097"><text:s/></text:span>/<text:span text:style-name="T3098"><text:s/></text:span>10004042,<text:span text:style-name="T3099"><text:s/></text:span>Mateus<text:span text:style-name="T3100"><text:s/></text:span>Marques<text:span text:style-name="T3101"><text:s/></text:span>Bueno,<text:span text:style-name="T3102"><text:s/></text:span>2.20<text:span text:style-name="T3103"><text:s/></text:span>/<text:span text:style-name="T3104"><text:s/></text:span>10006449,<text:span text:style-name="T3105"><text:s/></text:span>Mauricio<text:span text:style-name="T3106"><text:s/></text:span>Vanderlei<text:span text:style-name="T3107"><text:s/></text:span>da<text:span text:style-name="T3108"><text:s/></text:span>Conceicao,</text:p>
      <text:p text:style-name="P3109">0.00 / 10001068, Nathalia Souza Domingos da Costa, 0.00 / 10008885, Nicolle Carneiro Ribeiro Paladino<text:span text:style-name="T3110"><text:s/></text:span>Alvino,<text:span text:style-name="T3111"><text:s/></text:span>0.00<text:span text:style-name="T3112"><text:s/></text:span>/<text:span text:style-name="T3113"><text:s/></text:span>10001055,<text:span text:style-name="T3114"><text:s/></text:span>Paulo<text:span text:style-name="T3115"><text:s/></text:span>Francesco<text:span text:style-name="T3116"><text:s/></text:span>Pacheco,<text:span text:style-name="T3117"><text:s/></text:span>4.50<text:span text:style-name="T3118"><text:s/></text:span>/<text:span text:style-name="T3119"><text:s/></text:span>10009012,<text:span text:style-name="T3120"><text:s/></text:span>Paulo<text:span text:style-name="T3121"><text:s/></text:span>Lyeberth<text:span text:style-name="T3122"><text:s/></text:span>Silva<text:span text:style-name="T3123"><text:s/></text:span>dos<text:span text:style-name="T3124"><text:s/></text:span>Anjos,</text:p>
      <text:p text:style-name="P3125">0.00<text:span text:style-name="T3126"><text:s/></text:span>/<text:span text:style-name="T3127"><text:s/></text:span>10006238,<text:span text:style-name="T3128"><text:s/></text:span>Pedro<text:span text:style-name="T3129"><text:s/></text:span>Lucas<text:span text:style-name="T3130"><text:s/></text:span>Attico<text:span text:style-name="T3131"><text:s/></text:span>Fortini,<text:span text:style-name="T3132"><text:s/></text:span>0.00<text:span text:style-name="T3133"><text:s/></text:span>/<text:span text:style-name="T3134"><text:s/></text:span>10010184,<text:span text:style-name="T3135"><text:s/></text:span>Priscila<text:span text:style-name="T3136"><text:s/></text:span>Rozendo<text:span text:style-name="T3137"><text:s/></text:span>Godoy,<text:span text:style-name="T3138"><text:s/></text:span>0.00<text:span text:style-name="T3139"><text:s/></text:span>/<text:span text:style-name="T3140"><text:s/></text:span>10006512,</text:p>
      <text:soft-page-break/>
      <text:p text:style-name="P3141">Rafael<text:span text:style-name="T3146"><text:s/></text:span>Eugenio<text:span text:style-name="T3147"><text:s/></text:span>Crubellati,<text:span text:style-name="T3148"><text:s/></text:span>0.00<text:span text:style-name="T3149"><text:s/></text:span>/<text:span text:style-name="T3150"><text:s/></text:span>10008230,<text:span text:style-name="T3151"><text:s/></text:span>Rafael<text:span text:style-name="T3152"><text:s/></text:span>Schmitt, 0.00<text:span text:style-name="T3153"><text:s/></text:span>/<text:span text:style-name="T3154"><text:s/></text:span>10001315,<text:span text:style-name="T3155"><text:s/></text:span>Reginaldo<text:span text:style-name="T3156"><text:s/></text:span>Braz<text:span text:style-name="T3157"><text:s/></text:span>dos<text:span text:style-name="T3158"><text:s/></text:span>Santos,</text:p>
      <text:p text:style-name="P3159">0.00 / 10006362, Renato Rodrigues dos Santos, 0.00 / 10001861, Rosangela de Castro, 1.25 / 10009238,<text:span text:style-name="T3160"><text:s/></text:span>Rudson Rodrigues Gama, 0.00 / 10005960, Sara Martiniano Nascimento, 0.00 / 10006763, Tania Cristina<text:span text:style-name="T3161"><text:s/></text:span>Reina,<text:span text:style-name="T3162"><text:s/></text:span>0.00<text:span text:style-name="T3163"><text:s/></text:span>/<text:span text:style-name="T3164"><text:s/></text:span>10005022,<text:span text:style-name="T3165"><text:s/></text:span>Valdemir<text:span text:style-name="T3166"><text:s/></text:span>Pereira<text:span text:style-name="T3167"><text:s/></text:span>da<text:span text:style-name="T3168"><text:s/></text:span>Silva,<text:span text:style-name="T3169"><text:s/></text:span>0.00<text:span text:style-name="T3170"><text:s/></text:span>/<text:span text:style-name="T3171"><text:s/></text:span>10003530,<text:span text:style-name="T3172"><text:s/></text:span>Vanessa<text:span text:style-name="T3173"><text:s/></text:span>Rafaelle<text:span text:style-name="T3174"><text:s/></text:span>Soares<text:span text:style-name="T3175"><text:s/></text:span>de<text:span text:style-name="T3176"><text:s/></text:span>Lima,</text:p>
      <text:p text:style-name="Corpodetexto">0.00<text:span text:style-name="T3177"><text:s/></text:span>/<text:span text:style-name="T3178"><text:s/></text:span>10010511,<text:span text:style-name="T3179"><text:s/></text:span>Virginia<text:span text:style-name="T3180"><text:s/></text:span>Oliveira<text:span text:style-name="T3181"><text:s/></text:span>Segundo,<text:span text:style-name="T3182"><text:s/></text:span>0.00<text:span text:style-name="T3183"><text:s/></text:span>/<text:span text:style-name="T3184"><text:s/></text:span>10004800,<text:span text:style-name="T3185"><text:s/></text:span>Willian<text:span text:style-name="T3186"><text:s/></text:span>Francisco<text:span text:style-name="T3187"><text:s/></text:span>Maciel,<text:span text:style-name="T3188"><text:s/></text:span>3.3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89"><text:span text:style-name="T3190">Resultado provisório na avaliação de títulos dos<text:s/></text:span><text:span text:style-name="T3191">candidatos que se autodeclararam negros</text:span><text:span text:style-name="T3192">, na</text:span><text:span text:style-name="T3193"><text:s/></text:span><text:span text:style-name="T3194">seguinte ordem: número de inscrição, nome do candidato em ordem alfabética e nota provisória na</text:span><text:span text:style-name="T3195"><text:s/></text:span><text:span text:style-name="T3196">avaliação</text:span><text:span text:style-name="T3197"><text:s/>de</text:span><text:span text:style-name="T3198"><text:s/></text:span><text:span text:style-name="T3199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00">10009357, Ailton Luis Dias Junior, 0.00 / 10002788, Ana Carolina Ricardo da Costa, 0.00 / 10009698,<text:span text:style-name="T3201"><text:s/></text:span>Eduardo Soares Feliciano dos Santos, 5.50 / 10004876, Eliane Jesus de Maria, 0.00 / 10008565, Faggner<text:span text:style-name="T3202"><text:s/></text:span>Amaral,<text:span text:style-name="T3203"><text:s/></text:span>0.00<text:span text:style-name="T3204"><text:s/></text:span>/<text:span text:style-name="T3205"><text:s/></text:span>10003006,<text:span text:style-name="T3206"><text:s/></text:span>Humberto<text:span text:style-name="T3207"><text:s/></text:span>dos<text:span text:style-name="T3208"><text:s/></text:span>Santos<text:span text:style-name="T3209"><text:s/></text:span>Reis,<text:span text:style-name="T3210"><text:s/></text:span>0.00<text:span text:style-name="T3211"><text:s/></text:span>/<text:span text:style-name="T3212"><text:s/></text:span>10000500,<text:span text:style-name="T3213"><text:s/></text:span>Karine<text:span text:style-name="T3214"><text:s/></text:span>Marinho<text:span text:style-name="T3215"><text:s/></text:span>do<text:span text:style-name="T3216"><text:s/></text:span>Nascimento,</text:p>
      <text:p text:style-name="P3217">0.00 / 10003892, Luciano<text:span text:style-name="T3218"><text:s/></text:span>Alves da Silva, 0.00 / 10007499,<text:span text:style-name="T3219"><text:s/></text:span>Luciano Euzebio da Silva, 0.00 / 10008519,<text:span text:style-name="T3220"><text:s/></text:span>Luis Vieira da Silva, 0.00 / 10001315, Reginaldo Braz dos Santos, 0.00 / 10008184, Rodrigo Demetrius de<text:span text:style-name="T3221"><text:s/></text:span>Chiato, 0.00 / 10010123, Samuel Santos de Jesus, 0.00 / 10005022, Valdemir Pereira da Silva, 0.00 /<text:span text:style-name="T3222"><text:s/></text:span>10008752,<text:span text:style-name="T3223"><text:s/></text:span>Victor Goncalves<text:span text:style-name="T3224"><text:s/></text:span>de<text:span text:style-name="T3225"><text:s/></text:span>Lima, 4.40<text:span text:style-name="T3226"><text:s/></text:span>/ 10010511,<text:span text:style-name="T3227"><text:s/></text:span>Virginia Oliveira<text:span text:style-name="T3228"><text:s/></text:span>Segundo,<text:span text:style-name="T3229"><text:s/></text:span>0.00.</text:p>
      <text:list text:style-name="LFO1" text:continue-numbering="true">
        <text:list-item>
          <text:list>
            <text:list-item>
              <text:list>
                <text:list-item>
                  <text:p text:style-name="P3230">RESIDÊNCIA<text:span text:style-name="T3231"><text:s/></text:span>REGIONAL<text:span text:style-name="T3232"><text:s/></text:span>DE<text:span text:style-name="T3233"><text:s/></text:span>TERESINA/PI</text:p>
                </text:list-item>
              </text:list>
            </text:list-item>
          </text:list>
        </text:list-item>
      </text:list>
      <text:p text:style-name="P3234">10007940,<text:span text:style-name="T3235"><text:s/></text:span>Abdias<text:span text:style-name="T3236"><text:s/></text:span>Rodrigues<text:span text:style-name="T3237"><text:s/></text:span>da<text:span text:style-name="T3238"><text:s/></text:span>Costa<text:span text:style-name="T3239"><text:s/></text:span>Junior,<text:span text:style-name="T3240"><text:s/></text:span>1.10<text:span text:style-name="T3241"><text:s/></text:span>/<text:span text:style-name="T3242"><text:s/></text:span>10000937,<text:span text:style-name="T3243"><text:s/></text:span>Ademar<text:span text:style-name="T3244"><text:s/></text:span>Goncalves<text:span text:style-name="T3245"><text:s/></text:span>Lima,<text:span text:style-name="T3246"><text:s/></text:span>5.50<text:span text:style-name="T3247"><text:s/></text:span>/<text:span text:style-name="T3248"><text:s/></text:span>10010122,<text:span text:style-name="T3249"><text:s/></text:span>Aecio<text:span text:style-name="T3250"><text:s/></text:span>Carvalho<text:span text:style-name="T3251"><text:s/></text:span>Gomes,<text:span text:style-name="T3252"><text:s/></text:span>0.00<text:span text:style-name="T3253"><text:s/></text:span>/<text:span text:style-name="T3254"><text:s/></text:span>10010195,<text:span text:style-name="T3255"><text:s/></text:span>Aisllania<text:span text:style-name="T3256"><text:s/></text:span>Nara<text:span text:style-name="T3257"><text:s/></text:span>da<text:span text:style-name="T3258"><text:s/></text:span>Silva,<text:span text:style-name="T3259"><text:s/></text:span>0.00<text:span text:style-name="T3260"><text:s/></text:span>/<text:span text:style-name="T3261"><text:s/></text:span>10002340,<text:span text:style-name="T3262"><text:s/></text:span>Alex<text:span text:style-name="T3263"><text:s/></text:span>Alves</text:p>
      <text:p text:style-name="P3264">Barreto, 0.00<text:span text:style-name="T3265"><text:s/></text:span>/<text:span text:style-name="T3266"><text:s/></text:span>10000808,<text:span text:style-name="T3267"><text:s/></text:span>Allan<text:span text:style-name="T3268"><text:s/></text:span>de<text:span text:style-name="T3269"><text:s/></text:span>Castro Magalhaes, 0.00 /<text:span text:style-name="T3270"><text:s/></text:span>10000275, Ana<text:span text:style-name="T3271"><text:s/></text:span>Beatriz<text:span text:style-name="T3272"><text:s/></text:span>do<text:span text:style-name="T3273"><text:s/></text:span>Nascimento,<text:span text:style-name="T3274"><text:s/></text:span>2.20</text:p>
      <text:p text:style-name="P3275">/ 10002669, Ana Yara do Nascimento Teixeira, 0.00 / 10009676, Anderson Vinicius Silva Sousa, 0.00 /<text:span text:style-name="T3276"><text:s/></text:span>10006775, Anselmo Jose Coelho Mendes, 0.00 / 10001294, Atila da Silva Gomes de Mesquita, 0.00 /<text:span text:style-name="T3277"><text:s/></text:span>10002882, Belarmino Braga de Melo, 0.00 / 10008013, Bruna Karoline de Sena Silva, 0.00 / 10001251,<text:span text:style-name="T3278"><text:s/></text:span>Bruno Cesar Barbosa Gomes, 0.00 / 10009720, Caio Cesar de Sousa Rocha, 0.00 / 10004641, Carlos<text:span text:style-name="T3279"><text:s/></text:span>Eduardo Ribamar Borges, 0.00 / 10008146, Carlos Henrique Matos Nunes, 0.00 / 10006202, Celio Guerra<text:span text:style-name="T3280"><text:s/></text:span>Alvares<text:span text:style-name="T3281"><text:s/></text:span>Sobrinho,<text:span text:style-name="T3282"><text:s/></text:span>0.00<text:span text:style-name="T3283"><text:s/></text:span>/<text:span text:style-name="T3284"><text:s/></text:span>10008007,<text:span text:style-name="T3285"><text:s/></text:span>Cicero<text:span text:style-name="T3286"><text:s/></text:span>Fidelis<text:span text:style-name="T3287"><text:s/></text:span>da<text:span text:style-name="T3288"><text:s/></text:span>Silva<text:span text:style-name="T3289"><text:s/></text:span>Neto,<text:span text:style-name="T3290"><text:s/></text:span>4.40<text:span text:style-name="T3291"><text:s/></text:span>/<text:span text:style-name="T3292"><text:s/></text:span>10001523,<text:span text:style-name="T3293"><text:s/></text:span>Daniel<text:span text:style-name="T3294"><text:s/></text:span>Bruzzio<text:span text:style-name="T3295"><text:s/></text:span>Medeiros Silva, 0.00 / 10000748, Dhefferson Deivide Araujo Batista, 0.00 / 10007312, Eliamara Soares<text:span text:style-name="T3296"><text:s/></text:span>Silva,<text:span text:style-name="T3297"><text:s/></text:span>0.00<text:span text:style-name="T3298"><text:s/></text:span>/<text:span text:style-name="T3299"><text:s/></text:span>10008602,<text:span text:style-name="T3300"><text:s/></text:span>Erika<text:span text:style-name="T3301"><text:s/></text:span>Millena<text:span text:style-name="T3302"><text:s/></text:span>Andrade<text:span text:style-name="T3303"><text:s/></text:span>da<text:span text:style-name="T3304"><text:s/></text:span>Silva,<text:span text:style-name="T3305"><text:s/></text:span>0.00<text:span text:style-name="T3306"><text:s/></text:span>/<text:span text:style-name="T3307"><text:s/></text:span>10001698,<text:span text:style-name="T3308"><text:s/></text:span>Erismar<text:span text:style-name="T3309"><text:s/></text:span>Santiago<text:span text:style-name="T3310"><text:s/></text:span>do<text:span text:style-name="T3311"><text:s/></text:span>Nascimento, 0.00 / 10008709, Ernesto Paulo Fontinele da Fonseca, 0.00 / 10005946, Fabio Augusto<text:span text:style-name="T3312"><text:s/></text:span>Mendes Carvalho, 0.00 / 10007901, Fabio Jose Bezerra de Sousa, 0.00 / 10007360, Felipe Ribeiro de<text:span text:style-name="T3313"><text:s/></text:span>Santana, 0.00 / 10010312, Ferdinand de Araujo Santos, 0.00 / 10009767, Francisca Itaynara de Souza<text:span text:style-name="T3314"><text:s/></text:span>Araujo, 0.00 / 10005257, Francisco Caio Nunes Nascimento, 0.00 / 10004807, Francisco das Chagas da<text:span text:style-name="T3315"><text:s/></text:span>Silva, 0.00 / 10002038, Francisco de Sousa Carvalho Quadros, 0.00 / 10000863, Francisco Fabio Firmino<text:span text:style-name="T3316"><text:s/></text:span>Mota,<text:span text:style-name="T3317"><text:s/></text:span>0.00<text:span text:style-name="T3318"><text:s/></text:span>/<text:span text:style-name="T3319"><text:s/></text:span>10000561,<text:span text:style-name="T3320"><text:s/></text:span>Geancarlo<text:span text:style-name="T3321"><text:s/></text:span>da<text:span text:style-name="T3322"><text:s/></text:span>Costa<text:span text:style-name="T3323"><text:s/></text:span>Viana,<text:span text:style-name="T3324"><text:s/></text:span>4.40<text:span text:style-name="T3325"><text:s/></text:span>/<text:span text:style-name="T3326"><text:s/></text:span>10002670,<text:span text:style-name="T3327"><text:s/></text:span>Giovani<text:span text:style-name="T3328"><text:s/></text:span>Augusto<text:span text:style-name="T3329"><text:s/></text:span>Araujo<text:span text:style-name="T3330"><text:s/></text:span>Costa,<text:span text:style-name="T3331"><text:s/></text:span>0.00</text:p>
      <text:p text:style-name="P3332">/ 10006469, Gisnando Pereira Monteiro, 0.00 / 10008129, Herberth de Sousa Pereira, 0.00 / 10000157,<text:span text:style-name="T3333"><text:s/></text:span>Hildengard da Silva Alves, 0.00 / 10001307,<text:s/>Ieda Ravena Silva Trindade, 0.00 / 10008091, Isaac Vinicius<text:span text:style-name="T3334"><text:s/></text:span>Fagundes<text:span text:style-name="T3335"><text:s/></text:span>de<text:span text:style-name="T3336"><text:s/></text:span>Souza,<text:span text:style-name="T3337"><text:s/></text:span>0.00<text:span text:style-name="T3338"><text:s/></text:span>/<text:span text:style-name="T3339"><text:s/></text:span>10004724,<text:span text:style-name="T3340"><text:s/></text:span>Ivania<text:span text:style-name="T3341"><text:s/></text:span>Thauany<text:span text:style-name="T3342"><text:s/></text:span>Ribeiro<text:span text:style-name="T3343"><text:s/></text:span>Fontinele,<text:span text:style-name="T3344"><text:s/></text:span>0.00<text:span text:style-name="T3345"><text:s/></text:span>/<text:span text:style-name="T3346"><text:s/></text:span>10007366,<text:span text:style-name="T3347"><text:s/></text:span>Janiele<text:span text:style-name="T3348"><text:s/></text:span>Barboza Dantas, 0.00 / 10000548, Joao Andre Justino Filho, 0.00 / 10002474, Jorge Henrique e Silva<text:span text:style-name="T3349"><text:s/></text:span>Junior, 0.00 / 10004703, Jose Andreson Lima Monteiro, 0.00 / 10002191, Jose Maria Costa Filho, 0.00 /<text:span text:style-name="T3350"><text:s/></text:span>10005193, Jossielly Lima Oliveira, 1.10 / 10003446, Jucileide Araujo Rodrigues, 0.00 / 10002124, Karen<text:span text:style-name="T3351"><text:s/></text:span>Veras<text:span text:style-name="T3352"><text:s/></text:span>Andrade<text:span text:style-name="T3353"><text:s/></text:span>Souza,<text:span text:style-name="T3354"><text:s/></text:span>0.00<text:span text:style-name="T3355"><text:s/></text:span>/<text:span text:style-name="T3356"><text:s/></text:span>10000408,<text:span text:style-name="T3357"><text:s/></text:span>Laisa<text:span text:style-name="T3358"><text:s/></text:span>de<text:span text:style-name="T3359"><text:s/></text:span>Sousa<text:span text:style-name="T3360"><text:s/></text:span>Campos,<text:span text:style-name="T3361"><text:s/></text:span>6.00<text:span text:style-name="T3362"><text:s/></text:span>/<text:span text:style-name="T3363"><text:s/></text:span>10010039,<text:span text:style-name="T3364"><text:s/></text:span>Leticia<text:span text:style-name="T3365"><text:s/></text:span>Queiroz<text:span text:style-name="T3366"><text:s/></text:span>Monteiro,<text:span text:style-name="T3367"><text:s/></text:span>0.00<text:span text:style-name="T3368"><text:s/></text:span>/<text:span text:style-name="T3369"><text:s/></text:span>10002412,<text:span text:style-name="T3370"><text:s/></text:span>Lucas<text:span text:style-name="T3371"><text:s/></text:span>da<text:span text:style-name="T3372"><text:s/></text:span>Silva<text:span text:style-name="T3373"><text:s/></text:span>Reis,<text:span text:style-name="T3374"><text:s/></text:span>0.00<text:span text:style-name="T3375"><text:s/></text:span>/<text:span text:style-name="T3376"><text:s/></text:span>10006783,<text:span text:style-name="T3377"><text:s/></text:span>Lucas<text:span text:style-name="T3378"><text:s/></text:span>Leonardo<text:span text:style-name="T3379"><text:s/></text:span>Dias<text:span text:style-name="T3380"><text:s/></text:span>dos<text:span text:style-name="T3381"><text:s/></text:span>Santos<text:span text:style-name="T3382"><text:s/></text:span>Silva,</text:p>
      <text:p text:style-name="P3383">0.00 / 10000396, Luis Henrique Gomes Lima, 5.50 / 10007057, Lunahra Vasconcelos Mesquita, 0.00 /<text:span text:style-name="T3384"><text:s/></text:span>10005883,<text:s/>Marcone Jose Norberto de Moura, 5.50 / 10001240, Marcos Aurelio Macedo da Silva, 0.00 /<text:span text:style-name="T3385"><text:s/></text:span>10008301, Marcos Queiroz de Lima, 0.00 / 10000602, Maria da Guia de Sousa Brito, 0.00 / 10009159,<text:span text:style-name="T3386"><text:s/></text:span>Maryanne Oliveira Vaz Vercoze, 0.00 / 10005395, Natan Melo Nascimento,<text:s/>0.00 / 10004660, Olimpio<text:span text:style-name="T3387"><text:s/></text:span>Rafael<text:span text:style-name="T3388"><text:s/></text:span>Cardoso,<text:span text:style-name="T3389"><text:s/></text:span>0.00<text:span text:style-name="T3390"><text:s/></text:span>/<text:span text:style-name="T3391"><text:s/></text:span>10002548,<text:span text:style-name="T3392"><text:s/></text:span>Ozian<text:span text:style-name="T3393"><text:s/></text:span>Gomes<text:span text:style-name="T3394"><text:s/></text:span>Feijo,<text:span text:style-name="T3395"><text:s/></text:span>0.00<text:span text:style-name="T3396"><text:s/></text:span>/<text:span text:style-name="T3397"><text:s/></text:span>10007761,<text:span text:style-name="T3398"><text:s/></text:span>Paulo<text:span text:style-name="T3399"><text:s/></text:span>Henrique<text:span text:style-name="T3400"><text:s/></text:span>Santana<text:span text:style-name="T3401"><text:s/></text:span>Sousa,</text:p>
      <text:p text:style-name="P3402">0.00 / 10009908, Pedro Ferreira Calixto Neto, 0.00 / 10008209, Pedro Marques Melo Junior, 0.00 /<text:span text:style-name="T3403"><text:s/></text:span>10000327,<text:span text:style-name="T3404"><text:s/></text:span>Rafael<text:span text:style-name="T3405"><text:s/></text:span>Sanzio<text:span text:style-name="T3406"><text:s/></text:span>Gomes<text:span text:style-name="T3407"><text:s/></text:span>Borges, 0.00 /<text:span text:style-name="T3408"><text:s/></text:span>10006268,<text:span text:style-name="T3409"><text:s/></text:span>Rainel<text:span text:style-name="T3410"><text:s/></text:span>Silva<text:span text:style-name="T3411"><text:s/></text:span>de<text:span text:style-name="T3412"><text:s/></text:span>Sousa, 0.00<text:span text:style-name="T3413"><text:s/></text:span>/<text:span text:style-name="T3414"><text:s/></text:span>10008856,<text:span text:style-name="T3415"><text:s/></text:span>Raynara<text:span text:style-name="T3416"><text:s/></text:span>Melissa<text:span text:style-name="T3417"><text:s/></text:span>Lopes<text:span text:style-name="T3418"><text:s/></text:span>de<text:span text:style-name="T3419"><text:s/></text:span>Oliveira,<text:span text:style-name="T3420"><text:s/></text:span>0.00<text:span text:style-name="T3421"><text:s/></text:span>/<text:span text:style-name="T3422"><text:s/></text:span>10005576,<text:span text:style-name="T3423"><text:s/></text:span>Rayssa<text:span text:style-name="T3424"><text:s/></text:span>Cavalcante<text:span text:style-name="T3425"><text:s/></text:span>Matos,<text:span text:style-name="T3426"><text:s/></text:span>0.00<text:span text:style-name="T3427"><text:s/></text:span>/<text:span text:style-name="T3428"><text:s/></text:span>10003497,<text:span text:style-name="T3429"><text:s/></text:span>Rayssa</text:p>
      <text:soft-page-break/>
      <text:p text:style-name="P3430">Silva<text:span text:style-name="T3435"><text:s/></text:span>Silverio<text:span text:style-name="T3436"><text:s/></text:span>Pierote,<text:span text:style-name="T3437"><text:s/></text:span>0.00<text:span text:style-name="T3438"><text:s/></text:span>/<text:span text:style-name="T3439"><text:s/></text:span>10000483,<text:span text:style-name="T3440"><text:s/></text:span>Renan<text:span text:style-name="T3441"><text:s/></text:span>Italo<text:span text:style-name="T3442"><text:s/></text:span>Alves<text:span text:style-name="T3443"><text:s/></text:span>de<text:span text:style-name="T3444"><text:s/></text:span>Sousa,<text:span text:style-name="T3445"><text:s/></text:span>2.50<text:span text:style-name="T3446"><text:s/></text:span>/<text:span text:style-name="T3447"><text:s/></text:span>10008314,<text:span text:style-name="T3448"><text:s/></text:span>Ricardo<text:span text:style-name="T3449"><text:s/></text:span>do<text:span text:style-name="T3450"><text:s/></text:span>Nascimento Assuncao, 0.00 / 10003468, Rubens Nunes Rodrigues, 5.50 / 10004835, Sandy Mayone<text:span text:style-name="T3451"><text:s/></text:span>Santana<text:span text:style-name="T3452"><text:s/></text:span>Ribeiro,<text:span text:style-name="T3453"><text:s/></text:span>0.35<text:span text:style-name="T3454"><text:s/></text:span>/<text:span text:style-name="T3455"><text:s/></text:span>10003414,<text:span text:style-name="T3456"><text:s/></text:span>Sara<text:span text:style-name="T3457"><text:s/></text:span>Reis<text:span text:style-name="T3458"><text:s/></text:span>Araujo,<text:span text:style-name="T3459"><text:s/></text:span>0.00<text:span text:style-name="T3460"><text:s/></text:span>/<text:span text:style-name="T3461"><text:s/></text:span>10001030,<text:span text:style-name="T3462"><text:s/></text:span>Thiago<text:span text:style-name="T3463"><text:s/></text:span>de<text:span text:style-name="T3464"><text:s/></text:span>Noroes<text:span text:style-name="T3465"><text:s/></text:span>Albuquerque,</text:p>
      <text:p text:style-name="P3466">0.00 / 10001379, Thomas de Aquino Ribeiro Lima, 0.00 /<text:s/>10007879, Valdone Resende da Silva, 0.00 /<text:span text:style-name="T3467"><text:s/></text:span>10007583,<text:span text:style-name="T3468"><text:s/></text:span>Washington de<text:span text:style-name="T3469"><text:s/></text:span>Oliveira Lima, 0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70"><text:span text:style-name="T3471">Resultado provisório na avaliação de títulos dos<text:s/></text:span><text:span text:style-name="T3472">candidatos que se declararam com deficiência</text:span><text:span text:style-name="T3473">,</text:span><text:span text:style-name="T3474"><text:s/></text:span><text:span text:style-name="T3475">na seguinte ordem: número de inscrição, nome do candidato em ordem<text:s/></text:span><text:span text:style-name="T3476">alfabética e nota provisória na</text:span><text:span text:style-name="T3477"><text:s/></text:span><text:span text:style-name="T3478">avaliação de</text:span><text:span text:style-name="T3479"><text:s/></text:span><text:span text:style-name="T3480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81">10001105,<text:span text:style-name="T3482"><text:s/></text:span>Jose<text:span text:style-name="T3483"><text:s/></text:span>Orlando<text:span text:style-name="T3484"><text:s/></text:span>Fernandes<text:span text:style-name="T3485"><text:s/></text:span>Bacelar,<text:span text:style-name="T3486"><text:s/></text:span>0.00<text:span text:style-name="T3487"><text:s/></text:span>/ 10002957,<text:span text:style-name="T3488"><text:s/></text:span>Raimundo<text:span text:style-name="T3489"><text:s/></text:span>Ferreira<text:span text:style-name="T3490"><text:s/></text:span>Sales,<text:span text:style-name="T3491"><text:s/></text:span>0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92"><text:span text:style-name="T3493">Resultado provisório na avaliação de títulos dos<text:s/></text:span><text:span text:style-name="T3494">candidatos que se autodeclararam negros</text:span><text:span text:style-name="T3495">, na</text:span><text:span text:style-name="T3496"><text:s/></text:span><text:span text:style-name="T3497">seguinte ordem: núm</text:span><text:span text:style-name="T3498">ero de inscrição, nome do candidato em ordem alfabética e nota provisória na</text:span><text:span text:style-name="T3499"><text:s/></text:span><text:span text:style-name="T3500">avaliação de</text:span><text:span text:style-name="T3501"><text:s/></text:span><text:span text:style-name="T3502">tít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03">10000937, Ademar Goncalves Lima, 5.50 / 10008013, Bruna Karoline de Sena Silva, 0.00 / 10004641,<text:span text:style-name="T3504"><text:s/></text:span>Carlos Eduardo Ribamar Borges, 0.00 / 10008007, Cicero Fidelis da Silva Neto, 4.40 / 10001523, Daniel<text:span text:style-name="T3505"><text:s/></text:span>Bruzzio Medeiros Silva, 0.00 / 10005281, Diego Pastana de Souza, 0.35 / 10005946, Fabio Augusto<text:span text:style-name="T3506"><text:s/></text:span>Mendes Carvalho, 0.00 / 10007360, Felipe Ribeiro de Santana, 0.00 / 10010312, Ferdinand de Araujo<text:span text:style-name="T3507"><text:s/></text:span>Santos,<text:span text:style-name="T3508"><text:s/></text:span>0.00<text:span text:style-name="T3509"><text:s/></text:span>/<text:span text:style-name="T3510"><text:s/></text:span>10002038,<text:span text:style-name="T3511"><text:s/></text:span>Francisco<text:span text:style-name="T3512"><text:s/></text:span>de<text:span text:style-name="T3513"><text:s/></text:span>Sousa<text:span text:style-name="T3514"><text:s/></text:span>Carvalho<text:span text:style-name="T3515"><text:s/></text:span>Quadros,<text:span text:style-name="T3516"><text:s/></text:span>0.00<text:span text:style-name="T3517"><text:s/></text:span>/<text:span text:style-name="T3518"><text:s/></text:span>10002670,<text:span text:style-name="T3519"><text:s/></text:span>Giovani<text:span text:style-name="T3520"><text:s/></text:span>Augusto<text:span text:style-name="T3521"><text:s/></text:span>Araujo<text:span text:style-name="T3522"><text:s/></text:span>Costa,<text:span text:style-name="T3523"><text:s/></text:span>0.00<text:span text:style-name="T3524"><text:s/></text:span>/<text:span text:style-name="T3525"><text:s/></text:span>10006469, Gisnando<text:span text:style-name="T3526"><text:s/></text:span>Pereira<text:span text:style-name="T3527"><text:s/></text:span>Monteiro,<text:span text:style-name="T3528"><text:s/></text:span>0.00 /<text:span text:style-name="T3529"><text:s/></text:span>10008129, Herberth<text:span text:style-name="T3530"><text:s/></text:span>de Sousa<text:span text:style-name="T3531"><text:s/></text:span>Pereira,</text:p>
      <text:p text:style-name="P3532">0.00 / 10000157, Hildengard da Silva Alves, 0.00 / 10008091, Isaac Vinicius Fagundes de Souza, 0.00 /<text:span text:style-name="T3533"><text:s/></text:span>10003446,<text:span text:style-name="T3534"><text:s/></text:span>Jucileide<text:span text:style-name="T3535"><text:s/></text:span>Araujo<text:span text:style-name="T3536"><text:s/></text:span>Rodrigues,<text:span text:style-name="T3537"><text:s/></text:span>0.00<text:span text:style-name="T3538"><text:s/></text:span>/<text:span text:style-name="T3539"><text:s/></text:span>10007305,<text:span text:style-name="T3540"><text:s/></text:span>Leonardo<text:span text:style-name="T3541"><text:s/></text:span>Clementino<text:span text:style-name="T3542"><text:s/></text:span>dos<text:span text:style-name="T3543"><text:s/></text:span>Santos,<text:span text:style-name="T3544"><text:s/></text:span>0.00<text:span text:style-name="T3545"><text:s/></text:span>/<text:span text:style-name="T3546"><text:s/></text:span>10005883, Marcone Jose Norberto de Moura, 5.50 / 10000784, Nathanyel Raylson Silva Santos, 0.00 /<text:span text:style-name="T3547"><text:s/></text:span>10009908, Pedro Ferreira Calixto Neto, 0.00 / 10000483, Renan Italo Alves de Sousa, 2.50 / 10003414,<text:span text:style-name="T3548"><text:s/></text:span>Sara<text:span text:style-name="T3549"><text:s/></text:span>Reis Araujo,<text:span text:style-name="T3550"><text:s/></text:span>0.00<text:span text:style-name="T3551"><text:s/></text:span>/<text:span text:style-name="T3552"><text:s/></text:span>10005212,<text:span text:style-name="T3553"><text:s/></text:span>Thalison Ramillys<text:span text:style-name="T3554"><text:s/></text:span>da<text:span text:style-name="T3555"><text:s/></text:span>Silva Ramos,<text:span text:style-name="T3556"><text:s/></text:span>0.00.</text:p>
      <text:list text:style-name="LFO1" text:continue-numbering="true">
        <text:list-item>
          <text:p text:style-name="P3557">DO RESULTADO PROVISÓRIO NA PERÍCIA MÉDICA DOS CANDIDATOS QUE SE DECLARARAM COM<text:span text:style-name="T3558"><text:s/></text:span>DEFICIÊNCIA</text:p>
          <text:list text:continue-numbering="true">
            <text:list-item>
              <text:p text:style-name="P3559"><text:span text:style-name="T3560">Relação</text:span><text:span text:style-name="T3561"><text:s/></text:span><text:span text:style-name="T3562">provisória dos</text:span><text:span text:style-name="T3563"><text:s/></text:span><text:span text:style-name="T3564">candidatos</text:span><text:span text:style-name="T3565"><text:s/></text:span><text:span text:style-name="T3566">considerados</text:span><text:span text:style-name="T3567"><text:s/></text:span><text:span text:style-name="T3568">na</text:span><text:span text:style-name="T3569"><text:s/></text:span><text:span text:style-name="T3570">perícia</text:span><text:span text:style-name="T3571"><text:s/></text:span><text:span text:style-name="T3572">médica</text:span><text:span text:style-name="T3573"><text:s/></text:span><text:span text:style-name="T3574">pessoas</text:span><text:span text:style-name="T3575"><text:s/></text:span><text:span text:style-name="T3576">com</text:span><text:span text:style-name="T3577"><text:s/></text:span><text:span text:style-name="T3578">deficiência,</text:span><text:span text:style-name="T3579"><text:s/></text:span><text:span text:style-name="T3580">na</text:span><text:span text:style-name="T3581"><text:s/></text:span><text:span text:style-name="T3582">seguinte ordem:</text:span><text:span text:style-name="T3583"><text:s/></text:span><text:span text:style-name="T3584">número</text:span><text:span text:style-name="T3585"><text:s/></text:span><text:span text:style-name="T3586">de</text:span><text:span text:style-name="T3587"><text:s/></text:span><text:span text:style-name="T3588">inscrição e</text:span><text:span text:style-name="T3589"><text:s/></text:span><text:span text:style-name="T3590">nome</text:span><text:span text:style-name="T3591"><text:s/></text:span><text:span text:style-name="T3592">do</text:span><text:span text:style-name="T3593"><text:s/></text:span><text:span text:style-name="T3594">candidato</text:span><text:span text:style-name="T3595"><text:s/></text:span><text:span text:style-name="T3596">em ordem</text:span><text:span text:style-name="T3597"><text:s/></text:span><text:span text:style-name="T3598">alfabética.</text:span></text:p>
            </text:list-item>
          </text:list>
        </text:list-item>
      </text:list>
      <text:p text:style-name="P3599">10006453, Cristian da Luz Vidal / 10006501, Ewerton Adalberto da Costa / 10004860, Gonzales Siqueira<text:span text:style-name="T3600"><text:s/></text:span>de Oliveira / 10000845, Jackson Tiago Ribeiro / 10005596, Jacqueline Nazile Duailibe Barros / 10008394,<text:span text:style-name="T3601"><text:s/></text:span>Jefferson Pinto Barbosa / 10001455, Jobijander Pinto da Purificacao / 10008606, Max Frederico Pinto<text:span text:style-name="T3602"><text:s/></text:span>Alves<text:span text:style-name="T3603"><text:s/></text:span>/<text:span text:style-name="T3604"><text:s/></text:span>10008093,<text:span text:style-name="T3605"><text:s/></text:span>Morgana Santana<text:span text:style-name="T3606"><text:s/></text:span>Coelho<text:span text:style-name="T3607"><text:s/></text:span>/ 10006839,<text:s/>Silvania<text:span text:style-name="T3608"><text:s/></text:span>Aparecida<text:span text:style-name="T3609"><text:s/></text:span>Martins.</text:p>
      <text:list text:style-name="LFO1" text:continue-numbering="true">
        <text:list-item>
          <text:p text:style-name="P3610">DOS<text:span text:style-name="T3611"><text:s/></text:span>RECURSOS<text:span text:style-name="T3612"><text:s/></text:span>CONTRA<text:span text:style-name="T3613"><text:s/></text:span>O<text:span text:style-name="T3614"><text:s/></text:span>RESULTADO PROVISÓRIO<text:span text:style-name="T3615"><text:s/></text:span>NA<text:span text:style-name="T3616"><text:s/></text:span>AVALIAÇÃO<text:span text:style-name="T3617"><text:s/></text:span>DE<text:span text:style-name="T3618"><text:s/></text:span>TÍTULOS</text:p>
          <text:list text:continue-numbering="true">
            <text:list-item>
              <text:p text:style-name="P3619"><text:span text:style-name="T3620">Os candidatos poderão ter acesso ao espelho da planilha da avaliação de títulos e interpor recursos</text:span><text:span text:style-name="T3621"><text:s/></text:span><text:span text:style-name="T3622">contra o resultado provisório na avaliação de títulos, das<text:s/></text:span><text:span text:style-name="T3623">9<text:s/></text:span><text:span text:style-name="T3624">horas do dia 19 de maio de 2016 às 18 horas</text:span><text:span text:style-name="T3625"><text:s/></text:span><text:span text:style-name="T3626">do</text:span><text:span text:style-name="T3627"><text:s/></text:span><text:span text:style-name="T3628">dia</text:span><text:span text:style-name="T3629"><text:s/></text:span><text:span text:style-name="T3630">20</text:span><text:span text:style-name="T3631"><text:s/></text:span><text:span text:style-name="T3632">de</text:span><text:span text:style-name="T3633"><text:s/></text:span><text:span text:style-name="T3634">maio</text:span><text:span text:style-name="T3635"><text:s/></text:span><text:span text:style-name="T3636">de</text:span><text:span text:style-name="T3637"><text:s/></text:span><text:span text:style-name="T3638">2016</text:span><text:span text:style-name="T3639"><text:s/></text:span><text:span text:style-name="T3640">(horário</text:span><text:span text:style-name="T3641"><text:s/></text:span><text:span text:style-name="T3642">oficial</text:span><text:span text:style-name="T3643"><text:s/></text:span><text:span text:style-name="T3644">de</text:span><text:span text:style-name="T3645"><text:s/></text:span><text:span text:style-name="T3646">Brasília/DF),</text:span><text:span text:style-name="T3647"><text:s/></text:span><text:span text:style-name="T3648">no</text:span><text:span text:style-name="T3649"><text:s/></text:span><text:span text:style-name="T3650">endereço</text:span><text:span text:style-name="T3651"><text:s/></text:span><text:span text:style-name="T3652">eletrônico</text:span><text:span text:style-name="T3653"><text:s/></text:span><text:a xlink:href="http://www.cespe.unb.br/concursos/cprm_16" office:target-frame-name="_top" xlink:show="replace"><text:span text:style-name="T3654">http://www.cespe.unb.br/concursos/cprm_16,</text:span></text:a><text:span text:style-name="T3655"><text:s/></text:span><text:span text:style-name="T3656">por</text:span><text:span text:style-name="T3657"><text:s/></text:span><text:span text:style-name="T3658">meio</text:span><text:span text:style-name="T3659"><text:s/></text:span><text:span text:style-name="T3660">do</text:span><text:span text:style-name="T3661"><text:s/></text:span><text:span text:style-name="T3662">Sistema</text:span><text:span text:style-name="T3663"><text:s/></text:span><text:span text:style-name="T3664">Eletrôn</text:span><text:span text:style-name="T3665">ico</text:span><text:span text:style-name="T3666"><text:s/></text:span><text:span text:style-name="T3667">de</text:span><text:span text:style-name="T3668"><text:s/></text:span><text:span text:style-name="T3669">Interposição</text:span><text:span text:style-name="T3670"><text:s/></text:span><text:span text:style-name="T3671">de</text:span><text:span text:style-name="T3672"><text:s/></text:span><text:span text:style-name="T3673">Recurso, observado o horário oficial de Brasília/DF. Após esse período, não serão aceitos pedidos de</text:span><text:span text:style-name="T3674"><text:s/></text:span><text:span text:style-name="T3675">revisão.</text:span></text:p>
            </text:list-item>
            <text:list-item>
              <text:p text:style-name="P3676"><text:span text:style-name="T3677">O Cebraspe não arcará com prejuízos advindos de problemas de ordem técnica dos computadores,</text:span><text:span text:style-name="T3678"><text:s/></text:span><text:span text:style-name="T3679">de falhas de comunicação, de<text:s/></text:span><text:span text:style-name="T3680">congestionamento das linhas de comunicação e de outros fatores, de</text:span><text:span text:style-name="T3681"><text:s/></text:span><text:span text:style-name="T3682">responsabilidade do candidato, que impossibilitem a visualização do espelho da planilha da avaliação de</text:span><text:span text:style-name="T3683"><text:s/></text:span><text:span text:style-name="T3684">títulos,</text:span><text:span text:style-name="T3685"><text:s/></text:span><text:span text:style-name="T3686">bem</text:span><text:span text:style-name="T3687"><text:s/></text:span><text:span text:style-name="T3688">como</text:span><text:span text:style-name="T3689"><text:s/></text:span><text:span text:style-name="T3690">a</text:span><text:span text:style-name="T3691"><text:s/></text:span><text:span text:style-name="T3692">interposição</text:span><text:span text:style-name="T3693"><text:s/></text:span><text:span text:style-name="T3694">de</text:span><text:span text:style-name="T3695"><text:s/></text:span><text:span text:style-name="T3696">recursos.</text:span></text:p>
            </text:list-item>
            <text:list-item>
              <text:p text:style-name="P3697"><text:span text:style-name="T3698">O</text:span><text:span text:style-name="T3699"><text:s/></text:span><text:span text:style-name="T3700">candidato</text:span><text:span text:style-name="T3701"><text:s/></text:span><text:span text:style-name="T3702">deverá</text:span><text:span text:style-name="T3703"><text:s/></text:span><text:span text:style-name="T3704">ser</text:span><text:span text:style-name="T3705"><text:s/></text:span><text:span text:style-name="T3706">claro,</text:span><text:span text:style-name="T3707"><text:s/></text:span><text:span text:style-name="T3708">consistente</text:span><text:span text:style-name="T3709"><text:s/></text:span><text:span text:style-name="T3710">e</text:span><text:span text:style-name="T3711"><text:s/></text:span><text:span text:style-name="T3712">objetivo</text:span><text:span text:style-name="T3713"><text:s/></text:span><text:span text:style-name="T3714">em</text:span><text:span text:style-name="T3715"><text:s/></text:span><text:span text:style-name="T3716">seu</text:span><text:span text:style-name="T3717"><text:s/></text:span><text:span text:style-name="T3718">pleito.</text:span><text:span text:style-name="T3719"><text:s/></text:span><text:span text:style-name="T3720">Recurso</text:span><text:span text:style-name="T3721"><text:s/></text:span><text:span text:style-name="T3722">inconsistente</text:span><text:span text:style-name="T3723"><text:s/></text:span><text:span text:style-name="T3724">ou</text:span><text:span text:style-name="T3725"><text:s/></text:span><text:span text:style-name="T3726">intempestivo será</text:span><text:span text:style-name="T3727"><text:s/></text:span><text:span text:style-name="T3728">preliminarmente</text:span><text:span text:style-name="T3729"><text:s/></text:span><text:span text:style-name="T3730">indeferido.</text:span></text:p>
            </text:list-item>
            <text:list-item>
              <text:p text:style-name="P3731"><text:span text:style-name="T3732">Recurso</text:span><text:span text:style-name="T3733"><text:s/></text:span><text:span text:style-name="T3734">cujo</text:span><text:span text:style-name="T3735"><text:s/></text:span><text:span text:style-name="T3736">teor</text:span><text:span text:style-name="T3737"><text:s/></text:span><text:span text:style-name="T3738">desrespeite</text:span><text:span text:style-name="T3739"><text:s/></text:span><text:span text:style-name="T3740">a</text:span><text:span text:style-name="T3741"><text:s/></text:span><text:span text:style-name="T3742">banca</text:span><text:span text:style-name="T3743"><text:s/></text:span><text:span text:style-name="T3744">será</text:span><text:span text:style-name="T3745"><text:s/></text:span><text:span text:style-name="T3746">preliminarmente</text:span><text:span text:style-name="T3747"><text:s/></text:span><text:span text:style-name="T3748">indeferido.</text:span></text:p>
            </text:list-item>
            <text:list-item>
              <text:p text:style-name="P3749"><text:span text:style-name="T3750">Não</text:span><text:span text:style-name="T3751"><text:s/></text:span><text:span text:style-name="T3752">será aceito recurso</text:span><text:span text:style-name="T3753"><text:s/></text:span><text:span text:style-name="T3754">via postal,</text:span><text:span text:style-name="T3755"><text:s/></text:span><text:span text:style-name="T3756">via fax,</text:span><text:span text:style-name="T3757"><text:s/></text:span><text:span text:style-name="T3758">via</text:span><text:span text:style-name="T3759"><text:s/></text:span><text:span text:style-name="T3760">requerimento<text:s/></text:span><text:span text:style-name="T3761">administrativo, via correio eletrônico,</text:span><text:span text:style-name="T3762"><text:s/></text:span><text:span text:style-name="T3763">fora do prazo ou em desacordo com o Edital nº 1 – CPRM, de 25 de janeiro de 2016, ou com este edital.</text:span><text:span text:style-name="T3764"><text:s/></text:span><text:span text:style-name="T3765">4</text:span><text:span text:style-name="T3766"><text:s/></text:span><text:span text:style-name="T3767">DOS</text:span><text:span text:style-name="T3768"><text:s/></text:span><text:span text:style-name="T3769">RECURSOS</text:span><text:span text:style-name="T3770"><text:s/></text:span><text:span text:style-name="T3771">CONTRA</text:span><text:span text:style-name="T3772"><text:s/></text:span><text:span text:style-name="T3773">O</text:span><text:span text:style-name="T3774"><text:s/></text:span><text:span text:style-name="T3775">RESULTADO</text:span><text:span text:style-name="T3776"><text:s/></text:span><text:span text:style-name="T3777">PROVISÓRIO</text:span><text:span text:style-name="T3778"><text:s/></text:span><text:span text:style-name="T3779">NA</text:span><text:span text:style-name="T3780"><text:s/></text:span><text:span text:style-name="T3781">PERÍCIA</text:span><text:span text:style-name="T3782"><text:s/></text:span><text:span text:style-name="T3783">MÉDICA</text:span><text:span text:style-name="T3784"><text:s/></text:span><text:span text:style-name="T3785">DOS</text:span><text:span text:style-name="T3786"><text:s/></text:span><text:span text:style-name="T3787">CANDIDATOS</text:span><text:span text:style-name="T3788"><text:s/></text:span><text:span text:style-name="T3789">QUE</text:span><text:span text:style-name="T3790"><text:s/></text:span><text:span text:style-name="T3791">SE</text:span><text:span text:style-name="T3792"><text:s/></text:span><text:span text:style-name="T3793">DECLARARAM</text:span><text:span text:style-name="T3794"><text:s/></text:span><text:span text:style-name="T3795">COM</text:span><text:span text:style-name="T3796"><text:s/></text:span><text:span text:style-name="T3797">DEFICIÊNCIA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3798"><text:span text:style-name="T3803">O<text:s/></text:span><text:span text:style-name="T3804">candidato poderá visualizar o espelho do laudo de perícia médica das</text:span><text:span text:style-name="T3805"><text:s/></text:span><text:span text:style-name="T3806">8 horas do dia 19 de maio</text:span><text:span text:style-name="T3807"><text:s/></text:span><text:span text:style-name="T3808">de 2016 às 17 horas do dia 20 de maio de 2016<text:s/></text:span><text:span text:style-name="T3809">(horário oficial de Brasília/DF), no endereço eletrônico</text:span><text:span text:style-name="T3810"><text:s/></text:span><text:a xlink:href="http://www.cespe.unb.br/concursos/cprm_16" office:target-frame-name="_top" xlink:show="replace"><text:span text:style-name="T3811">http://www.cespe.unb.br/concursos/cprm_16.</text:span></text:a></text:p>
            </text:list-item>
            <text:list-item>
              <text:p text:style-name="P3812"><text:span text:style-name="T3813">Os candidatos poderão interpor recurso contra o resultado provisório na perícia médica nos dias</text:span><text:span text:style-name="T3814"><text:s/></text:span><text:span text:style-name="T3815">19</text:span><text:span text:style-name="T3816"><text:s/></text:span><text:span text:style-name="T3817">e 20 de maio de 2016</text:span><text:span text:style-name="T3818">, das<text:s/></text:span><text:span text:style-name="T3819">8 horas às 12 horas<text:s/></text:span><text:span text:style-name="T3820">e das<text:s/></text:span><text:span text:style-name="T3821">13 horas às 17 horas<text:s/></text:span><text:span text:style-name="T3822">(horário local), pessoalmente</text:span><text:span text:style-name="T3823"><text:s/></text:span><text:span text:style-name="T3824">ou por<text:s/></text:span><text:span text:style-name="T3825">meio de procurador, que deverá entregar, no ato do recurso, procuração simples e específica</text:span><text:span text:style-name="T3826"><text:s/></text:span><text:span text:style-name="T3827">para tal finalidade, nos seguintes endereços, conforme modelos de formulários disponíveis no endereço</text:span><text:span text:style-name="T3828"><text:s/></text:span><text:span text:style-name="T3829">eletrônico</text:span><text:span text:style-name="T3830"><text:s/></text:span><text:a xlink:href="http://www.cespe.unb.br/concursos/cprm_16" office:target-frame-name="_top" xlink:show="replace"><text:span text:style-name="T3831">http://www.cespe.unb.br/concursos/cprm_16.</text:span></text:a></text:p>
            </text:list-item>
          </text:list>
        </text:list-item>
      </text:list>
      <table:table table:style-name="Table3832">
        <table:table-columns>
          <table:table-column table:style-name="TableColumn3833"/>
          <table:table-column table:style-name="TableColumn3834"/>
        </table:table-columns>
        <table:table-row table:style-name="TableRow3835">
          <table:table-cell table:style-name="TableCell3836">
            <text:p text:style-name="P3837">Cidade/UF</text:p>
          </table:table-cell>
          <table:table-cell table:style-name="TableCell3838">
            <text:p text:style-name="P3839">Endereço</text:p>
          </table:table-cell>
        </table:table-row>
        <table:table-row table:style-name="TableRow3840">
          <table:table-cell table:style-name="TableCell3841">
            <text:p text:style-name="P3842"><text:span text:style-name="T3843">Belo</text:span><text:span text:style-name="T3844"><text:s/></text:span><text:span text:style-name="T3845">Horizonte/MG</text:span></text:p>
          </table:table-cell>
          <table:table-cell table:style-name="TableCell3846">
            <text:p text:style-name="P3847"><text:span text:style-name="T3848">Escritório</text:span><text:span text:style-name="T3849"><text:s/></text:span><text:span text:style-name="T3850">James,</text:span><text:span text:style-name="T3851"><text:s/></text:span><text:span text:style-name="T3852">Rua</text:span><text:span text:style-name="T3853"><text:s/></text:span><text:span text:style-name="T3854">Domingos</text:span><text:span text:style-name="T3855"><text:s/></text:span><text:span text:style-name="T3856">Vieira,</text:span><text:span text:style-name="T3857"><text:s/></text:span><text:span text:style-name="T3858">nº</text:span><text:span text:style-name="T3859"><text:s/></text:span><text:span text:style-name="T3860">183</text:span><text:span text:style-name="T3861"><text:s/></text:span><text:span text:style-name="T3862">–</text:span><text:span text:style-name="T3863"><text:s/></text:span><text:span text:style-name="T3864">Santa</text:span><text:span text:style-name="T3865"><text:s/></text:span><text:span text:style-name="T3866">Efigênia.</text:span></text:p>
          </table:table-cell>
        </table:table-row>
        <table:table-row table:style-name="TableRow3867">
          <table:table-cell table:style-name="TableCell3868">
            <text:p text:style-name="P3869"/>
            <text:p text:style-name="P3870">Recife/PE</text:p>
          </table:table-cell>
          <table:table-cell table:style-name="TableCell3871">
            <text:p text:style-name="TableParagraph"><text:span text:style-name="T3872">Faculdade</text:span><text:span text:style-name="T3873"><text:s/></text:span><text:span text:style-name="T3874">Estácio</text:span><text:span text:style-name="T3875"><text:s/></text:span><text:span text:style-name="T3876">de</text:span><text:span text:style-name="T3877"><text:s/></text:span><text:span text:style-name="T3878">Sá</text:span><text:span text:style-name="T3879"><text:s/></text:span><text:span text:style-name="T3880">do</text:span><text:span text:style-name="T3881"><text:s/></text:span><text:span text:style-name="T3882">Recife,</text:span><text:span text:style-name="T3883"><text:s/></text:span><text:span text:style-name="T3884">bloco</text:span><text:span text:style-name="T3885"><text:s/></text:span><text:span text:style-name="T3886">B,</text:span><text:span text:style-name="T3887"><text:s/></text:span><text:span text:style-name="T3888">Campus</text:span><text:span text:style-name="T3889"><text:s/></text:span><text:span text:style-name="T3890">Abdias</text:span><text:span text:style-name="T3891"><text:s/></text:span><text:span text:style-name="T3892">de</text:span><text:span text:style-name="T3893"><text:s/></text:span><text:span text:style-name="T3894">Carvalho</text:span><text:span text:style-name="T3895"><text:s/></text:span><text:span text:style-name="T3896">(Prédio</text:span><text:span text:style-name="T3897"><text:s/></text:span><text:span text:style-name="T3898">1771),</text:span><text:span text:style-name="T3899"><text:s/></text:span><text:span text:style-name="T3900">Avenida</text:span><text:span text:style-name="T3901"><text:s/></text:span><text:span text:style-name="T3902">Engenheiro</text:span><text:span text:style-name="T3903"><text:s/></text:span><text:span text:style-name="T3904">Abdias</text:span><text:span text:style-name="T3905"><text:s/></text:span><text:span text:style-name="T3906">de</text:span><text:span text:style-name="T3907"><text:s/></text:span><text:span text:style-name="T3908">Carvalho,</text:span><text:span text:style-name="T3909"><text:s/></text:span><text:span text:style-name="T3910">nº</text:span><text:span text:style-name="T3911"><text:s/></text:span><text:span text:style-name="T3912">1.771</text:span><text:span text:style-name="T3913"><text:s/></text:span><text:span text:style-name="T3914">–</text:span></text:p>
            <text:p text:style-name="P3915">Madalena.</text:p>
          </table:table-cell>
        </table:table-row>
        <table:table-row table:style-name="TableRow3916">
          <table:table-cell table:style-name="TableCell3917">
            <text:p text:style-name="P3918">Teresina/PI</text:p>
          </table:table-cell>
          <table:table-cell table:style-name="TableCell3919">
            <text:p text:style-name="P3920"><text:span text:style-name="T3921">Instituto</text:span><text:span text:style-name="T3922"><text:s/></text:span><text:span text:style-name="T3923">Camillo</text:span><text:span text:style-name="T3924"><text:s/></text:span><text:span text:style-name="T3925">Filho</text:span><text:span text:style-name="T3926"><text:s/></text:span><text:span text:style-name="T3927">(ICF)</text:span><text:span text:style-name="T3928"><text:s/></text:span><text:span text:style-name="T3929">–</text:span><text:span text:style-name="T3930"><text:s/></text:span><text:span text:style-name="T3931">Prédio</text:span><text:span text:style-name="T3932"><text:s/></text:span><text:span text:style-name="T3933">das</text:span><text:span text:style-name="T3934"><text:s/></text:span><text:span text:style-name="T3935">Diretorias,</text:span><text:span text:style-name="T3936"><text:s/></text:span><text:span text:style-name="T3937">Rua</text:span><text:span text:style-name="T3938"><text:s/></text:span><text:span text:style-name="T3939">Manoel</text:span><text:span text:style-name="T3940"><text:s/></text:span><text:span text:style-name="T3941">Nogueira</text:span></text:p>
            <text:p text:style-name="P3942"><text:span text:style-name="T3943">Lima,</text:span><text:span text:style-name="T3944"><text:s/></text:span><text:span text:style-name="T3945">nº</text:span><text:span text:style-name="T3946"><text:s/></text:span><text:span text:style-name="T3947">1.347</text:span><text:span text:style-name="T3948"><text:s/></text:span><text:span text:style-name="T3949">(em</text:span><text:span text:style-name="T3950"><text:s/></text:span><text:span text:style-name="T3951">frente</text:span><text:span text:style-name="T3952"><text:s/></text:span><text:span text:style-name="T3953">ao</text:span><text:span text:style-name="T3954"><text:s/></text:span><text:span text:style-name="T3955">Buffet</text:span><text:span text:style-name="T3956"><text:s/></text:span><text:span text:style-name="T3957">Concorde)</text:span><text:span text:style-name="T3958"><text:s/></text:span><text:span text:style-name="T3959">–</text:span><text:span text:style-name="T3960"><text:s/></text:span><text:span text:style-name="T3961">Jóquei</text:span><text:span text:style-name="T3962"><text:s/></text:span><text:span text:style-name="T3963">Clube.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964"><text:span text:style-name="T3965">O Cebraspe não arcará com prejuízos advindos<text:s/></text:span><text:span text:style-name="T3966">de problemas de ordem técnica dos computadores,</text:span><text:span text:style-name="T3967"><text:s/></text:span><text:span text:style-name="T3968">de falhas de comunicação, de congestionamento das linhas de comunicação e de outros fatores, de</text:span><text:span text:style-name="T3969"><text:s/></text:span><text:span text:style-name="T3970">responsabilidade do candidato, que impossibilitem a visualização do espelho do laudo médico, bem</text:span><text:span text:style-name="T3971"><text:s/></text:span><text:span text:style-name="T3972">como a interpos</text:span><text:span text:style-name="T3973">ição</text:span><text:span text:style-name="T3974"><text:s/></text:span><text:span text:style-name="T3975">de</text:span><text:span text:style-name="T3976"><text:s/></text:span><text:span text:style-name="T3977">recursos.</text:span></text:p>
            </text:list-item>
            <text:list-item>
              <text:p text:style-name="P3978"><text:span text:style-name="T3979">O</text:span><text:span text:style-name="T3980"><text:s/></text:span><text:span text:style-name="T3981">candidato</text:span><text:span text:style-name="T3982"><text:s/></text:span><text:span text:style-name="T3983">deverá</text:span><text:span text:style-name="T3984"><text:s/></text:span><text:span text:style-name="T3985">ser</text:span><text:span text:style-name="T3986"><text:s/></text:span><text:span text:style-name="T3987">claro,</text:span><text:span text:style-name="T3988"><text:s/></text:span><text:span text:style-name="T3989">consistente</text:span><text:span text:style-name="T3990"><text:s/></text:span><text:span text:style-name="T3991">e</text:span><text:span text:style-name="T3992"><text:s/></text:span><text:span text:style-name="T3993">objetivo</text:span><text:span text:style-name="T3994"><text:s/></text:span><text:span text:style-name="T3995">em</text:span><text:span text:style-name="T3996"><text:s/></text:span><text:span text:style-name="T3997">seu</text:span><text:span text:style-name="T3998"><text:s/></text:span><text:span text:style-name="T3999">pleito.</text:span><text:span text:style-name="T4000"><text:s/></text:span><text:span text:style-name="T4001">Recurso</text:span><text:span text:style-name="T4002"><text:s/></text:span><text:span text:style-name="T4003">inconsistente</text:span><text:span text:style-name="T4004"><text:s/></text:span><text:span text:style-name="T4005">ou</text:span><text:span text:style-name="T4006"><text:s/></text:span><text:span text:style-name="T4007">intempestivo será</text:span><text:span text:style-name="T4008"><text:s/></text:span><text:span text:style-name="T4009">preliminarmente</text:span><text:span text:style-name="T4010"><text:s/></text:span><text:span text:style-name="T4011">indeferido.</text:span></text:p>
            </text:list-item>
            <text:list-item>
              <text:p text:style-name="P4012"><text:span text:style-name="T4013">Recurso</text:span><text:span text:style-name="T4014"><text:s/></text:span><text:span text:style-name="T4015">cujo</text:span><text:span text:style-name="T4016"><text:s/></text:span><text:span text:style-name="T4017">teor</text:span><text:span text:style-name="T4018"><text:s/></text:span><text:span text:style-name="T4019">desrespeite</text:span><text:span text:style-name="T4020"><text:s/></text:span><text:span text:style-name="T4021">a</text:span><text:span text:style-name="T4022"><text:s/></text:span><text:span text:style-name="T4023">banca</text:span><text:span text:style-name="T4024"><text:s/></text:span><text:span text:style-name="T4025">será</text:span><text:span text:style-name="T4026"><text:s/></text:span><text:span text:style-name="T4027">preliminarmente</text:span><text:span text:style-name="T4028"><text:s/></text:span><text:span text:style-name="T4029">indeferido.</text:span></text:p>
            </text:list-item>
            <text:list-item>
              <text:p text:style-name="P4030"><text:span text:style-name="T4031">Não</text:span><text:span text:style-name="T4032"><text:s/></text:span><text:span text:style-name="T4033">será aceito recurso</text:span><text:span text:style-name="T4034"><text:s/></text:span><text:span text:style-name="T4035">via<text:s/></text:span><text:span text:style-name="T4036">postal,</text:span><text:span text:style-name="T4037"><text:s/></text:span><text:span text:style-name="T4038">via fax,</text:span><text:span text:style-name="T4039"><text:s/></text:span><text:span text:style-name="T4040">via</text:span><text:span text:style-name="T4041"><text:s/></text:span><text:span text:style-name="T4042">requerimento administrativo, via correio eletrônico,</text:span><text:span text:style-name="T4043"><text:s/></text:span><text:span text:style-name="T4044">fora do prazo ou em desacordo com o Edital nº 1 – CPRM, de 25 de janeiro de 2016, ou com este edital.</text:span><text:span text:style-name="T4045"><text:s/></text:span><text:span text:style-name="T4046">5 DAS DISPOSIÇÕES FINAIS</text:span></text:p>
            </text:list-item>
          </text:list>
        </text:list-item>
      </text:list>
      <text:p text:style-name="P4047">5.1 O resultado final na avaliação de títulos, o resultado final na perícia médica dos candidatos que se<text:span text:style-name="T4048"><text:s/></text:span>declararam com deficiência e o resultado final no concurso público serão publicados no<text:s/><text:span text:style-name="T4049">Diário Oficial da</text:span><text:span text:style-name="T4050"><text:s/></text:span><text:span text:style-name="T4051">União</text:span>, e divulgados na internet, no endereço eletrônico<text:s/><text:a xlink:href="http://www.cespe.unb.br/concursos/cprm_16" office:target-frame-name="_top" xlink:show="replace">http://www.cespe.unb.br/concursos/cprm_16,</text:a><text:span text:style-name="T4052"><text:s/></text:span>na<text:span text:style-name="T4053"><text:s/></text:span>data<text:span text:style-name="T4054"><text:s/></text:span>provável<text:span text:style-name="T4055"><text:s/></text:span>de<text:span text:style-name="T4056"><text:s/></text:span><text:span text:style-name="T4057">1º</text:span><text:span text:style-name="T4058"><text:s/></text:span><text:span text:style-name="T4059">de junho</text:span><text:span text:style-name="T4060"><text:s/></text:span><text:span text:style-name="T4061">de</text:span><text:span text:style-name="T4062"><text:s/></text:span><text:span text:style-name="T4063">2016</text:span>.</text:p>
      <text:p text:style-name="P4064"/>
      <text:h text:style-name="P4065" text:outline-level="1">MANOEL<text:span text:style-name="T4066"><text:s/></text:span>BARRETTO<text:span text:style-name="T4067"><text:s/></text:span>DA<text:span text:style-name="T4068"><text:s/></text:span>ROCHA<text:span text:style-name="T4069"><text:s/></text:span>NETO</text:h>
      <text:p text:style-name="P4070">Diretor-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459in" fo:text-indent="-0.3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777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4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Calibri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LVL5" style:family="text">
      <style:text-properties fo:language="pt" fo:country="BR" style:language-asian="en" style:country-asian="US" style:language-complex="ar" style:country-complex="SA"/>
    </style:style>
    <style:style style:name="WW_CharLFO1LVL6" style:family="text">
      <style:text-properties fo:language="pt" fo:country="BR" style:language-asian="en" style:country-asian="US" style:language-complex="ar" style:country-complex="SA"/>
    </style:style>
    <style:style style:name="WW_CharLFO1LVL7" style:family="text">
      <style:text-properties fo:language="pt" fo:country="BR" style:language-asian="en" style:country-asian="US" style:language-complex="ar" style:country-complex="SA"/>
    </style:style>
    <style:style style:name="WW_CharLFO1LVL8" style:family="text">
      <style:text-properties fo:language="pt" fo:country="BR" style:language-asian="en" style:country-asian="US" style:language-complex="ar" style:country-complex="SA"/>
    </style:style>
    <style:style style:name="WW_CharLFO1LVL9" style:family="text">
      <style:text-properties fo:language="pt" fo:country="BR" style:language-asian="en" style:country-asian="US" style:language-complex="ar" style:country-complex="SA"/>
    </style:style>
    <style:style style:name="WW_CharLFO2LVL1" style:family="text">
      <style:text-properties fo:language="pt" fo:country="BR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2LVL3" style:family="text">
      <style:text-properties fo:language="pt" fo:country="BR" style:language-asian="en" style:country-asian="US" style:language-complex="ar" style:country-complex="SA"/>
    </style:style>
    <style:style style:name="WW_CharLFO2LVL4" style:family="text">
      <style:text-properties fo:language="pt" fo:country="BR" style:language-asian="en" style:country-asian="US" style:language-complex="ar" style:country-complex="SA"/>
    </style:style>
    <style:style style:name="WW_CharLFO2LVL5" style:family="text">
      <style:text-properties fo:language="pt" fo:country="BR" style:language-asian="en" style:country-asian="US" style:language-complex="ar" style:country-complex="SA"/>
    </style:style>
    <style:style style:name="WW_CharLFO2LVL6" style:family="text">
      <style:text-properties fo:language="pt" fo:country="BR" style:language-asian="en" style:country-asian="US" style:language-complex="ar" style:country-complex="SA"/>
    </style:style>
    <style:style style:name="WW_CharLFO2LVL7" style:family="text">
      <style:text-properties fo:language="pt" fo:country="BR" style:language-asian="en" style:country-asian="US" style:language-complex="ar" style:country-complex="SA"/>
    </style:style>
    <style:style style:name="WW_CharLFO2LVL8" style:family="text">
      <style:text-properties fo:language="pt" fo:country="BR" style:language-asian="en" style:country-asian="US" style:language-complex="ar" style:country-complex="SA"/>
    </style:style>
    <style:style style:name="WW_CharLFO2LVL9" style:family="text">
      <style:text-properties fo:language="pt" fo:country="B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77in" text:min-label-width="0.1236in" text:list-level-position-and-space-mode="label-alignment">
          <style:list-level-label-alignment text:label-followed-by="listtab" fo:margin-left="0.2006in" fo:text-indent="-0.1236in"/>
        </style:list-level-properties>
      </text:list-level-style-number>
      <text:list-level-style-number text:level="2" text:style-name="WW_CharLFO1LVL2" style:num-format="1" text:display-levels="2">
        <style:list-level-properties text:space-before="-0.2104in" text:min-label-width="0.2881in" text:list-level-position-and-space-mode="label-alignment">
          <style:list-level-label-alignment text:label-followed-by="listtab" fo:margin-left="0.0777in" fo:text-indent="-0.2881in"/>
        </style:list-level-properties>
      </text:list-level-style-number>
      <text:list-level-style-number text:level="3" text:style-name="WW_CharLFO1LVL3" style:num-format="1" text:display-levels="3">
        <style:list-level-properties text:space-before="0.077in" text:min-label-width="0.3826in" text:list-level-position-and-space-mode="label-alignment">
          <style:list-level-label-alignment text:label-followed-by="listtab" fo:margin-left="0.4597in" fo:text-indent="-0.3826in"/>
        </style:list-level-properties>
      </text:list-level-style-number>
      <text:list-level-style-number text:level="4" text:style-name="WW_CharLFO1LVL4" style:num-format="1" text:display-levels="4">
        <style:list-level-properties text:space-before="-0.4409in" text:min-label-width="0.5187in" text:list-level-position-and-space-mode="label-alignment">
          <style:list-level-label-alignment text:label-followed-by="listtab" fo:margin-left="0.0777in" fo:text-indent="-0.5187in"/>
        </style:list-level-properties>
      </text:list-level-style-number>
      <text:list-level-style-bullet text:level="5" text:style-name="WW_CharLFO1LVL5" text:bullet-char="•">
        <style:list-level-properties text:space-before="1.6486in" text:min-label-width="0.5187in" text:list-level-position-and-space-mode="label-alignment">
          <style:list-level-label-alignment text:label-followed-by="listtab" fo:margin-left="2.1673in" fo:text-indent="-0.5187in"/>
        </style:list-level-properties>
      </text:list-level-style-bullet>
      <text:list-level-style-bullet text:level="6" text:style-name="WW_CharLFO1LVL6" text:bullet-char="•">
        <style:list-level-properties text:space-before="2.5034in" text:min-label-width="0.5187in" text:list-level-position-and-space-mode="label-alignment">
          <style:list-level-label-alignment text:label-followed-by="listtab" fo:margin-left="3.0222in" fo:text-indent="-0.5187in"/>
        </style:list-level-properties>
      </text:list-level-style-bullet>
      <text:list-level-style-bullet text:level="7" text:style-name="WW_CharLFO1LVL7" text:bullet-char="•">
        <style:list-level-properties text:space-before="3.3583in" text:min-label-width="0.5187in" text:list-level-position-and-space-mode="label-alignment">
          <style:list-level-label-alignment text:label-followed-by="listtab" fo:margin-left="3.877in" fo:text-indent="-0.5187in"/>
        </style:list-level-properties>
      </text:list-level-style-bullet>
      <text:list-level-style-bullet text:level="8" text:style-name="WW_CharLFO1LVL8" text:bullet-char="•">
        <style:list-level-properties text:space-before="4.2131in" text:min-label-width="0.5187in" text:list-level-position-and-space-mode="label-alignment">
          <style:list-level-label-alignment text:label-followed-by="listtab" fo:margin-left="4.7319in" fo:text-indent="-0.5187in"/>
        </style:list-level-properties>
      </text:list-level-style-bullet>
      <text:list-level-style-bullet text:level="9" text:style-name="WW_CharLFO1LVL9" text:bullet-char="•">
        <style:list-level-properties text:space-before="5.0673in" text:min-label-width="0.5187in" text:list-level-position-and-space-mode="label-alignment">
          <style:list-level-label-alignment text:label-followed-by="listtab" fo:margin-left="5.5861in" fo:text-indent="-0.5187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722in" text:min-label-width="0.25in" text:list-level-position-and-space-mode="label-alignment">
          <style:list-level-label-alignment text:label-followed-by="listtab" fo:margin-left="0.077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-0.1722in" text:min-label-width="0.25in" text:list-level-position-and-space-mode="label-alignment">
          <style:list-level-label-alignment text:label-followed-by="listtab" fo:margin-left="0.0777in" fo:text-indent="-0.25in"/>
        </style:list-level-properties>
      </text:list-level-style-number>
      <text:list-level-style-bullet text:level="3" text:style-name="WW_CharLFO2LVL3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4" text:style-name="WW_CharLFO2LVL4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  <text:list-level-style-bullet text:level="5" text:style-name="WW_CharLFO2LVL5" text:bullet-char="•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</text:list-level-style-bullet>
      <text:list-level-style-bullet text:level="6" text:style-name="WW_CharLFO2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2LVL7" text:bullet-char="•">
        <style:list-level-properties text:space-before="4.1604in" text:min-label-width="0.25in" text:list-level-position-and-space-mode="label-alignment">
          <style:list-level-label-alignment text:label-followed-by="listtab" fo:margin-left="4.4104in" fo:text-indent="-0.25in"/>
        </style:list-level-properties>
      </text:list-level-style-bullet>
      <text:list-level-style-bullet text:level="8" text:style-name="WW_CharLFO2LVL8" text:bullet-char="•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</text:list-level-style-bullet>
      <text:list-level-style-bullet text:level="9" text:style-name="WW_CharLFO2LVL9" text:bullet-char="•">
        <style:list-level-properties text:space-before="5.6034in" text:min-label-width="0.25in" text:list-level-position-and-space-mode="label-alignment">
          <style:list-level-label-alignment text:label-followed-by="listtab" fo:margin-left="5.85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138in" fo:margin-bottom="0.734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5" style:parent-style-name="Fonteparág.padrão" style:family="text">
      <style:text-properties style:font-name="Times New Roman"/>
    </style:style>
    <style:page-layout style:name="PL1">
      <style:page-layout-properties fo:page-width="8.2708in" fo:page-height="11.6944in" style:print-orientation="portrait" fo:margin-top="0.5in" fo:margin-left="0.513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611in"/>
      </style:footer-style>
    </style:page-layout>
    <style:style style:name="P301" style:parent-style-name="Corpodetexto" style:family="paragraph">
      <style:paragraph-properties fo:text-align="start" fo:line-height="5%" fo:margin-left="0in">
        <style:tab-stops/>
      </style:paragraph-properties>
    </style:style>
    <style:style style:name="T302" style:parent-style-name="Fonteparág.padrão" style:family="text">
      <style:text-properties style:language-asian="pt" style:country-asian="BR"/>
    </style:style>
    <style:style style:name="P303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304" style:parent-style-name="Fonteparág.padrão" style:family="text">
      <style:text-properties style:font-name="Times New Roman"/>
    </style:style>
    <style:page-layout style:name="PL2">
      <style:page-layout-properties fo:page-width="8.2708in" fo:page-height="11.6944in" style:print-orientation="portrait" fo:margin-top="0.5in" fo:margin-left="0.513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611in"/>
      </style:footer-style>
    </style:page-layout>
    <style:style style:name="P519" style:parent-style-name="Corpodetexto" style:family="paragraph">
      <style:paragraph-properties fo:text-align="start" fo:line-height="5%" fo:margin-left="0in">
        <style:tab-stops/>
      </style:paragraph-properties>
    </style:style>
    <style:style style:name="T520" style:parent-style-name="Fonteparág.padrão" style:family="text">
      <style:text-properties style:language-asian="pt" style:country-asian="BR"/>
    </style:style>
    <style:style style:name="P521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522" style:parent-style-name="Fonteparág.padrão" style:family="text">
      <style:text-properties style:font-name="Times New Roman"/>
    </style:style>
    <style:page-layout style:name="PL3">
      <style:page-layout-properties fo:page-width="8.2708in" fo:page-height="11.6944in" style:print-orientation="portrait" fo:margin-top="0.5in" fo:margin-left="0.513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611in"/>
      </style:footer-style>
    </style:page-layout>
    <style:style style:name="P930" style:parent-style-name="Corpodetexto" style:family="paragraph">
      <style:paragraph-properties fo:text-align="start" fo:line-height="5%" fo:margin-left="0in">
        <style:tab-stops/>
      </style:paragraph-properties>
    </style:style>
    <style:style style:name="T931" style:parent-style-name="Fonteparág.padrão" style:family="text">
      <style:text-properties style:language-asian="pt" style:country-asian="BR"/>
    </style:style>
    <style:style style:name="P932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933" style:parent-style-name="Fonteparág.padrão" style:family="text">
      <style:text-properties style:font-name="Times New Roman"/>
    </style:style>
    <style:page-layout style:name="PL4">
      <style:page-layout-properties fo:page-width="8.2708in" fo:page-height="11.6944in" style:print-orientation="portrait" fo:margin-top="0.5in" fo:margin-left="0.513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611in"/>
      </style:footer-style>
    </style:page-layout>
    <style:style style:name="P1202" style:parent-style-name="Corpodetexto" style:family="paragraph">
      <style:paragraph-properties fo:text-align="start" fo:line-height="5%" fo:margin-left="0in">
        <style:tab-stops/>
      </style:paragraph-properties>
    </style:style>
    <style:style style:name="T1203" style:parent-style-name="Fonteparág.padrão" style:family="text">
      <style:text-properties style:language-asian="pt" style:country-asian="BR"/>
    </style:style>
    <style:style style:name="P1204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1205" style:parent-style-name="Fonteparág.padrão" style:family="text">
      <style:text-properties style:font-name="Times New Roman"/>
    </style:style>
    <style:page-layout style:name="PL5">
      <style:page-layout-properties fo:page-width="8.2708in" fo:page-height="11.6944in" style:print-orientation="portrait" fo:margin-top="0.5in" fo:margin-left="0.513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611in"/>
      </style:footer-style>
    </style:page-layout>
    <style:style style:name="P1509" style:parent-style-name="Corpodetexto" style:family="paragraph">
      <style:paragraph-properties fo:text-align="start" fo:line-height="5%" fo:margin-left="0in">
        <style:tab-stops/>
      </style:paragraph-properties>
    </style:style>
    <style:style style:name="T1510" style:parent-style-name="Fonteparág.padrão" style:family="text">
      <style:text-properties style:language-asian="pt" style:country-asian="BR"/>
    </style:style>
    <style:style style:name="P1511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1512" style:parent-style-name="Fonteparág.padrão" style:family="text">
      <style:text-properties style:font-name="Times New Roman"/>
    </style:style>
    <style:page-layout style:name="PL6">
      <style:page-layout-properties fo:page-width="8.2708in" fo:page-height="11.6944in" style:print-orientation="portrait" fo:margin-top="0.5in" fo:margin-left="0.513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611in"/>
      </style:footer-style>
    </style:page-layout>
    <style:style style:name="P1798" style:parent-style-name="Corpodetexto" style:family="paragraph">
      <style:paragraph-properties fo:text-align="start" fo:line-height="5%" fo:margin-left="0in">
        <style:tab-stops/>
      </style:paragraph-properties>
    </style:style>
    <style:style style:name="T1799" style:parent-style-name="Fonteparág.padrão" style:family="text">
      <style:text-properties style:language-asian="pt" style:country-asian="BR"/>
    </style:style>
    <style:style style:name="P1800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1801" style:parent-style-name="Fonteparág.padrão" style:family="text">
      <style:text-properties style:font-name="Times New Roman"/>
    </style:style>
    <style:page-layout style:name="PL7">
      <style:page-layout-properties fo:page-width="8.2708in" fo:page-height="11.6944in" style:print-orientation="portrait" fo:margin-top="0.5in" fo:margin-left="0.513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611in"/>
      </style:footer-style>
    </style:page-layout>
    <style:style style:name="P2076" style:parent-style-name="Corpodetexto" style:family="paragraph">
      <style:paragraph-properties fo:text-align="start" fo:line-height="5%" fo:margin-left="0in">
        <style:tab-stops/>
      </style:paragraph-properties>
    </style:style>
    <style:style style:name="T2077" style:parent-style-name="Fonteparág.padrão" style:family="text">
      <style:text-properties style:language-asian="pt" style:country-asian="BR"/>
    </style:style>
    <style:style style:name="P2078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2079" style:parent-style-name="Fonteparág.padrão" style:family="text">
      <style:text-properties style:font-name="Times New Roman"/>
    </style:style>
    <style:page-layout style:name="PL8">
      <style:page-layout-properties fo:page-width="8.2708in" fo:page-height="11.6944in" style:print-orientation="portrait" fo:margin-top="0.5in" fo:margin-left="0.513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611in"/>
      </style:footer-style>
    </style:page-layout>
    <style:style style:name="P2255" style:parent-style-name="Corpodetexto" style:family="paragraph">
      <style:paragraph-properties fo:text-align="start" fo:line-height="5%" fo:margin-left="0in">
        <style:tab-stops/>
      </style:paragraph-properties>
    </style:style>
    <style:style style:name="T2256" style:parent-style-name="Fonteparág.padrão" style:family="text">
      <style:text-properties style:language-asian="pt" style:country-asian="BR"/>
    </style:style>
    <style:style style:name="P2257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2258" style:parent-style-name="Fonteparág.padrão" style:family="text">
      <style:text-properties style:font-name="Times New Roman"/>
    </style:style>
    <style:page-layout style:name="PL9">
      <style:page-layout-properties fo:page-width="8.2708in" fo:page-height="11.6944in" style:print-orientation="portrait" fo:margin-top="0.5in" fo:margin-left="0.513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611in"/>
      </style:footer-style>
    </style:page-layout>
    <style:style style:name="P2518" style:parent-style-name="Corpodetexto" style:family="paragraph">
      <style:paragraph-properties fo:text-align="start" fo:line-height="5%" fo:margin-left="0in">
        <style:tab-stops/>
      </style:paragraph-properties>
    </style:style>
    <style:style style:name="T2519" style:parent-style-name="Fonteparág.padrão" style:family="text">
      <style:text-properties style:language-asian="pt" style:country-asian="BR"/>
    </style:style>
    <style:style style:name="P2520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2521" style:parent-style-name="Fonteparág.padrão" style:family="text">
      <style:text-properties style:font-name="Times New Roman"/>
    </style:style>
    <style:page-layout style:name="PL10">
      <style:page-layout-properties fo:page-width="8.2708in" fo:page-height="11.6944in" style:print-orientation="portrait" fo:margin-top="0.5in" fo:margin-left="0.513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611in"/>
      </style:footer-style>
    </style:page-layout>
    <style:style style:name="P2839" style:parent-style-name="Corpodetexto" style:family="paragraph">
      <style:paragraph-properties fo:text-align="start" fo:line-height="5%" fo:margin-left="0in">
        <style:tab-stops/>
      </style:paragraph-properties>
    </style:style>
    <style:style style:name="T2840" style:parent-style-name="Fonteparág.padrão" style:family="text">
      <style:text-properties style:language-asian="pt" style:country-asian="BR"/>
    </style:style>
    <style:style style:name="P2841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2842" style:parent-style-name="Fonteparág.padrão" style:family="text">
      <style:text-properties style:font-name="Times New Roman"/>
    </style:style>
    <style:page-layout style:name="PL11">
      <style:page-layout-properties fo:page-width="8.2708in" fo:page-height="11.6944in" style:print-orientation="portrait" fo:margin-top="0.5in" fo:margin-left="0.513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611in"/>
      </style:footer-style>
    </style:page-layout>
    <style:style style:name="P3142" style:parent-style-name="Corpodetexto" style:family="paragraph">
      <style:paragraph-properties fo:text-align="start" fo:line-height="5%" fo:margin-left="0in">
        <style:tab-stops/>
      </style:paragraph-properties>
    </style:style>
    <style:style style:name="T3143" style:parent-style-name="Fonteparág.padrão" style:family="text">
      <style:text-properties style:language-asian="pt" style:country-asian="BR"/>
    </style:style>
    <style:style style:name="P3144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3145" style:parent-style-name="Fonteparág.padrão" style:family="text">
      <style:text-properties style:font-name="Times New Roman"/>
    </style:style>
    <style:page-layout style:name="PL12">
      <style:page-layout-properties fo:page-width="8.2708in" fo:page-height="11.6944in" style:print-orientation="portrait" fo:margin-top="0.5in" fo:margin-left="0.513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611in"/>
      </style:footer-style>
    </style:page-layout>
    <style:style style:name="P3431" style:parent-style-name="Corpodetexto" style:family="paragraph">
      <style:paragraph-properties fo:text-align="start" fo:line-height="5%" fo:margin-left="0in">
        <style:tab-stops/>
      </style:paragraph-properties>
    </style:style>
    <style:style style:name="T3432" style:parent-style-name="Fonteparág.padrão" style:family="text">
      <style:text-properties style:language-asian="pt" style:country-asian="BR"/>
    </style:style>
    <style:style style:name="P3433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3434" style:parent-style-name="Fonteparág.padrão" style:family="text">
      <style:text-properties style:font-name="Times New Roman"/>
    </style:style>
    <style:page-layout style:name="PL13">
      <style:page-layout-properties fo:page-width="8.2708in" fo:page-height="11.6944in" style:print-orientation="portrait" fo:margin-top="0.5in" fo:margin-left="0.513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611in"/>
      </style:footer-style>
    </style:page-layout>
    <style:style style:name="P3799" style:parent-style-name="Corpodetexto" style:family="paragraph">
      <style:paragraph-properties fo:text-align="start" fo:line-height="5%" fo:margin-left="0in">
        <style:tab-stops/>
      </style:paragraph-properties>
    </style:style>
    <style:style style:name="T3800" style:parent-style-name="Fonteparág.padrão" style:family="text">
      <style:text-properties style:language-asian="pt" style:country-asian="BR"/>
    </style:style>
    <style:style style:name="P3801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3802" style:parent-style-name="Fonteparág.padrão" style:family="text">
      <style:text-properties style:font-name="Times New Roma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docshape1" text:anchor-type="paragraph" svg:x="7.47153in" svg:y="10.80556in" svg:width="0.26389in" svg:height="0.2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01"><text:span text:style-name="T302"><draw:frame draw:z-index="251661312" draw:id="id1" draw:style-name="a1" draw:name="docshape1" text:anchor-type="paragraph" svg:x="7.47153in" svg:y="10.80556in" svg:width="0.26389in" svg:height="0.2125in" style:rel-width="scale" style:rel-height="scale"><draw:text-box><text:p text:style-name="P303"><text:span text:style-name="T304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19"><text:span text:style-name="T520"><draw:frame draw:z-index="251663360" draw:id="id2" draw:style-name="a2" draw:name="docshape1" text:anchor-type="paragraph" svg:x="7.47153in" svg:y="10.80556in" svg:width="0.26389in" svg:height="0.2125in" style:rel-width="scale" style:rel-height="scale"><draw:text-box><text:p text:style-name="P521"><text:span text:style-name="T522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30"><text:span text:style-name="T931"><draw:frame draw:z-index="251665408" draw:id="id3" draw:style-name="a3" draw:name="docshape1" text:anchor-type="paragraph" svg:x="7.47153in" svg:y="10.80556in" svg:width="0.26389in" svg:height="0.2125in" style:rel-width="scale" style:rel-height="scale"><draw:text-box><text:p text:style-name="P932"><text:span text:style-name="T933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202"><text:span text:style-name="T1203"><draw:frame draw:z-index="251667456" draw:id="id4" draw:style-name="a4" draw:name="docshape1" text:anchor-type="paragraph" svg:x="7.47153in" svg:y="10.80556in" svg:width="0.26389in" svg:height="0.2125in" style:rel-width="scale" style:rel-height="scale"><draw:text-box><text:p text:style-name="P1204"><text:span text:style-name="T1205"><text:page-number text:fixed="false">5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509"><text:span text:style-name="T1510"><draw:frame draw:z-index="251669504" draw:id="id5" draw:style-name="a5" draw:name="docshape1" text:anchor-type="paragraph" svg:x="7.47153in" svg:y="10.80556in" svg:width="0.26389in" svg:height="0.2125in" style:rel-width="scale" style:rel-height="scale"><draw:text-box><text:p text:style-name="P1511"><text:span text:style-name="T1512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798"><text:span text:style-name="T1799"><draw:frame draw:z-index="251671552" draw:id="id6" draw:style-name="a6" draw:name="docshape1" text:anchor-type="paragraph" svg:x="7.47153in" svg:y="10.80556in" svg:width="0.26389in" svg:height="0.2125in" style:rel-width="scale" style:rel-height="scale"><draw:text-box><text:p text:style-name="P1800"><text:span text:style-name="T1801"><text:page-number text:fixed="false">7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076"><text:span text:style-name="T2077"><draw:frame draw:z-index="251673600" draw:id="id7" draw:style-name="a7" draw:name="docshape1" text:anchor-type="paragraph" svg:x="7.47153in" svg:y="10.80556in" svg:width="0.26389in" svg:height="0.2125in" style:rel-width="scale" style:rel-height="scale"><draw:text-box><text:p text:style-name="P2078"><text:span text:style-name="T2079"><text:page-number text:fixed="false">8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255"><text:span text:style-name="T2256"><draw:frame draw:z-index="251675648" draw:id="id8" draw:style-name="a8" draw:name="docshape1" text:anchor-type="paragraph" svg:x="7.47153in" svg:y="10.80556in" svg:width="0.26389in" svg:height="0.2125in" style:rel-width="scale" style:rel-height="scale"><draw:text-box><text:p text:style-name="P2257"><text:span text:style-name="T2258"><text:page-number text:fixed="false">9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2518"><text:span text:style-name="T2519"><draw:frame draw:z-index="251677696" draw:id="id9" draw:style-name="a9" draw:name="docshape1" text:anchor-type="paragraph" svg:x="7.47153in" svg:y="10.80556in" svg:width="0.26389in" svg:height="0.2125in" style:rel-width="scale" style:rel-height="scale"><draw:text-box><text:p text:style-name="P2520"><text:span text:style-name="T2521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839"><text:span text:style-name="T2840"><draw:frame draw:z-index="251679744" draw:id="id10" draw:style-name="a10" draw:name="docshape1" text:anchor-type="paragraph" svg:x="7.47153in" svg:y="10.80556in" svg:width="0.26389in" svg:height="0.2125in" style:rel-width="scale" style:rel-height="scale"><draw:text-box><text:p text:style-name="P2841"><text:span text:style-name="T2842"><text:page-number text:fixed="false">1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3142"><text:span text:style-name="T3143"><draw:frame draw:z-index="251681792" draw:id="id11" draw:style-name="a11" draw:name="docshape1" text:anchor-type="paragraph" svg:x="7.47153in" svg:y="10.80556in" svg:width="0.26389in" svg:height="0.2125in" style:rel-width="scale" style:rel-height="scale"><draw:text-box><text:p text:style-name="P3144"><text:span text:style-name="T3145"><text:page-number text:fixed="false">12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3431"><text:span text:style-name="T3432"><draw:frame draw:z-index="251683840" draw:id="id12" draw:style-name="a12" draw:name="docshape1" text:anchor-type="paragraph" svg:x="7.47153in" svg:y="10.80556in" svg:width="0.26389in" svg:height="0.2125in" style:rel-width="scale" style:rel-height="scale"><draw:text-box><text:p text:style-name="P3433"><text:span text:style-name="T3434"><text:page-number text:fixed="false">13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3799"><text:span text:style-name="T3800"><draw:frame draw:z-index="251685888" draw:id="id13" draw:style-name="a13" draw:name="docshape1" text:anchor-type="paragraph" svg:x="7.47153in" svg:y="10.80556in" svg:width="0.26389in" svg:height="0.2125in" style:rel-width="scale" style:rel-height="scale"><draw:text-box><text:p text:style-name="P3801"><text:span text:style-name="T3802"><text:page-number text:fixed="false">1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ana de Souza Correia</meta:initial-creator>
    <dc:creator>Stella Maris da Costa</dc:creator>
    <meta:creation-date>2021-07-21T21:36:00Z</meta:creation-date>
    <dc:date>2021-07-21T21:36:00Z</dc:date>
    <meta:template xlink:href="Normal.dotm" xlink:type="simple"/>
    <meta:editing-cycles>2</meta:editing-cycles>
    <meta:editing-duration>PT120S</meta:editing-duration>
    <meta:user-defined meta:name="Created" meta:value-type="date">2016-05-18T00:00:00Z</meta:user-defined>
    <meta:user-defined meta:name="Creator">Microsoft® Word 2016</meta:user-defined>
    <meta:user-defined meta:name="LastSaved" meta:value-type="date">2021-07-21T00:00:00Z</meta:user-defined>
    <meta:document-statistic meta:page-count="14" meta:paragraph-count="120" meta:word-count="9447" meta:character-count="60344" meta:row-count="425" meta:non-whitespace-character-count="51017"/>
  </office:meta>
</office:document-meta>
</file>