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236in" fo:margin-left="0.2263in" fo:margin-right="0.2263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/>
    </style:style>
    <style:style style:name="T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top="0.0013in" fo:margin-left="0.2305in" fo:margin-right="0.2263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text-align="center" fo:line-height="0.2034in" fo:margin-left="0.2284in" fo:margin-right="0.2263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P39" style:parent-style-name="Corpodetexto" style:family="paragraph">
      <style:text-properties fo:font-weight="bold" style:font-weight-asian="bold"/>
    </style:style>
    <style:style style:name="P40" style:parent-style-name="Corpodetexto" style:family="paragraph">
      <style:paragraph-properties fo:margin-left="0.5694in">
        <style:tab-stops/>
      </style:paragraph-properties>
    </style:style>
    <style:style style:name="T41" style:parent-style-name="Fonteparág.padrão" style:family="text">
      <style:text-properties fo:letter-spacing="0.0131in"/>
    </style:style>
    <style:style style:name="T42" style:parent-style-name="Fonteparág.padrão" style:family="text">
      <style:text-properties fo:letter-spacing="0.0486in"/>
    </style:style>
    <style:style style:name="T43" style:parent-style-name="Fonteparág.padrão" style:family="text">
      <style:text-properties fo:letter-spacing="0.0486in"/>
    </style:style>
    <style:style style:name="T44" style:parent-style-name="Fonteparág.padrão" style:family="text">
      <style:text-properties fo:letter-spacing="0.0493in"/>
    </style:style>
    <style:style style:name="T45" style:parent-style-name="Fonteparág.padrão" style:family="text">
      <style:text-properties fo:letter-spacing="0.0486in"/>
    </style:style>
    <style:style style:name="T46" style:parent-style-name="Fonteparág.padrão" style:family="text">
      <style:text-properties fo:letter-spacing="0.0506in"/>
    </style:style>
    <style:style style:name="T47" style:parent-style-name="Fonteparág.padrão" style:family="text">
      <style:text-properties fo:letter-spacing="0.0506in"/>
    </style:style>
    <style:style style:name="T48" style:parent-style-name="Fonteparág.padrão" style:family="text">
      <style:text-properties fo:letter-spacing="0.0506in"/>
    </style:style>
    <style:style style:name="T49" style:parent-style-name="Fonteparág.padrão" style:family="text">
      <style:text-properties fo:letter-spacing="0.0486in"/>
    </style:style>
    <style:style style:name="T50" style:parent-style-name="Fonteparág.padrão" style:family="text">
      <style:text-properties fo:letter-spacing="0.0506in"/>
    </style:style>
    <style:style style:name="P51" style:parent-style-name="Normal" style:family="paragraph">
      <style:paragraph-properties fo:text-align="justify" fo:margin-left="0.0777in" fo:margin-right="0.0729in">
        <style:tab-stops/>
      </style:paragraph-properties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104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104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104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118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0.0111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0.0097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0.0118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118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118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111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131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111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-0.0361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-0.0027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2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13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-0.0013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1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27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2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06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2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2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27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P108" style:parent-style-name="Corpodetexto" style:family="paragraph">
      <style:paragraph-properties fo:margin-top="0.0076in"/>
      <style:text-properties fo:font-size="11.5pt" style:font-size-asian="11.5pt"/>
    </style:style>
    <style:style style:name="P109" style:parent-style-name="Normal" style:family="paragraph">
      <style:paragraph-properties fo:margin-left="0.0777in">
        <style:tab-stops/>
      </style:paragraph-properties>
      <style:text-properties fo:font-size="12pt" style:font-size-asian="12pt"/>
    </style:style>
    <style:style style:name="P110" style:parent-style-name="Normal" style:family="paragraph">
      <style:paragraph-properties fo:margin-left="0.0777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9" style:parent-style-name="Fonteparág.padrão" style:family="text">
      <style:text-properties fo:font-weight="bold" style:font-weight-asian="bold" fo:font-size="12pt" style:font-size-asian="12pt"/>
    </style:style>
    <style:style style:name="T12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1" style:parent-style-name="Fonteparág.padrão" style:family="text">
      <style:text-properties fo:font-weight="bold" style:font-weight-asian="bold" fo:font-size="12pt" style:font-size-asian="12pt"/>
    </style:style>
    <style:style style:name="T1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3" style:parent-style-name="Fonteparág.padrão" style:family="text">
      <style:text-properties fo:font-weight="bold" style:font-weight-asian="bold" fo:font-size="12pt" style:font-size-asian="12pt"/>
    </style:style>
    <style:style style:name="T1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P128" style:parent-style-name="Corpodetexto" style:family="paragraph">
      <style:paragraph-properties fo:text-align="justify" fo:margin-left="0.0777in" fo:margin-right="0.0729in">
        <style:tab-stops/>
      </style:paragraph-properties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P146" style:parent-style-name="Normal" style:family="paragraph">
      <style:paragraph-properties fo:margin-top="0.0013in" fo:margin-left="0.0777in">
        <style:tab-stops/>
      </style:paragraph-properties>
      <style:text-properties fo:font-size="12pt" style:font-size-asian="12pt"/>
    </style:style>
    <style:style style:name="P147" style:parent-style-name="Corpodetexto" style:family="paragraph">
      <style:paragraph-properties fo:margin-top="0.0083in"/>
      <style:text-properties fo:font-size="11.5pt" style:font-size-asian="11.5pt"/>
    </style:style>
    <style:style style:name="P148" style:parent-style-name="Normal" style:family="paragraph">
      <style:paragraph-properties fo:text-align="center" fo:margin-left="0.2284in" fo:margin-right="0.2263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P158" style:parent-style-name="Corpodetexto" style:family="paragraph">
      <style:paragraph-properties fo:text-align="center" fo:margin-left="0.2284in" fo:margin-right="0.2263in">
        <style:tab-stops/>
      </style:paragraph-properties>
    </style:style>
    <style:style style:name="P159" style:parent-style-name="Corpodetexto" style:family="paragraph">
      <style:text-properties fo:font-size="10pt" style:font-size-asian="10pt"/>
    </style:style>
    <style:style style:name="P160" style:parent-style-name="Corpodetexto" style:family="paragraph">
      <style:text-properties fo:font-size="10pt" style:font-size-asian="10pt"/>
    </style:style>
    <style:style style:name="P161" style:parent-style-name="Corpodetexto" style:family="paragraph">
      <style:text-properties fo:font-size="10pt" style:font-size-asian="10pt"/>
    </style:style>
    <style:style style:name="P162" style:parent-style-name="Corpodetexto" style:family="paragraph">
      <style:text-properties fo:font-size="10pt" style:font-size-asian="10pt"/>
    </style:style>
    <style:style style:name="P163" style:parent-style-name="Corpodetexto" style:family="paragraph">
      <style:text-properties fo:font-size="10pt" style:font-size-asian="10pt"/>
    </style:style>
    <style:style style:name="P164" style:parent-style-name="Corpodetexto" style:family="paragraph">
      <style:text-properties fo:font-size="10pt" style:font-size-asian="10pt"/>
    </style:style>
    <style:style style:name="P165" style:parent-style-name="Corpodetexto" style:family="paragraph">
      <style:text-properties fo:font-size="10pt" style:font-size-asian="10pt"/>
    </style:style>
    <style:style style:name="P166" style:parent-style-name="Corpodetexto" style:family="paragraph">
      <style:text-properties fo:font-size="10pt" style:font-size-asian="10pt"/>
    </style:style>
    <style:style style:name="P167" style:parent-style-name="Corpodetexto" style:family="paragraph">
      <style:text-properties fo:font-size="10pt" style:font-size-asian="10pt"/>
    </style:style>
    <style:style style:name="P168" style:parent-style-name="Corpodetexto" style:family="paragraph">
      <style:text-properties fo:font-size="10pt" style:font-size-asian="10pt"/>
    </style:style>
    <style:style style:name="P169" style:parent-style-name="Corpodetexto" style:family="paragraph">
      <style:text-properties fo:font-size="10pt" style:font-size-asian="10pt"/>
    </style:style>
    <style:style style:name="P170" style:parent-style-name="Corpodetexto" style:family="paragraph">
      <style:text-properties fo:font-size="10pt" style:font-size-asian="10pt"/>
    </style:style>
    <style:style style:name="P171" style:parent-style-name="Corpodetexto" style:family="paragraph">
      <style:text-properties fo:font-size="10pt" style:font-size-asian="10pt"/>
    </style:style>
    <style:style style:name="P172" style:parent-style-name="Corpodetexto" style:family="paragraph">
      <style:text-properties fo:font-size="10pt" style:font-size-asian="10pt"/>
    </style:style>
    <style:style style:name="P173" style:parent-style-name="Corpodetexto" style:family="paragraph">
      <style:text-properties fo:font-size="10pt" style:font-size-asian="10pt"/>
    </style:style>
    <style:style style:name="P174" style:parent-style-name="Corpodetexto" style:family="paragraph">
      <style:text-properties fo:font-size="10pt" style:font-size-asian="10pt"/>
    </style:style>
    <style:style style:name="P175" style:parent-style-name="Corpodetexto" style:family="paragraph">
      <style:text-properties fo:font-size="10pt" style:font-size-asian="10pt"/>
    </style:style>
    <style:style style:name="P176" style:parent-style-name="Corpodetexto" style:family="paragraph">
      <style:text-properties fo:font-size="10pt" style:font-size-asian="10pt"/>
    </style:style>
    <style:style style:name="P177" style:parent-style-name="Corpodetexto" style:family="paragraph">
      <style:text-properties fo:font-size="10pt" style:font-size-asian="10pt"/>
    </style:style>
    <style:style style:name="P178" style:parent-style-name="Corpodetexto" style:family="paragraph">
      <style:text-properties fo:font-size="10pt" style:font-size-asian="10pt"/>
    </style:style>
    <style:style style:name="P179" style:parent-style-name="Corpodetexto" style:family="paragraph">
      <style:text-properties fo:font-size="10pt" style:font-size-asian="10pt"/>
    </style:style>
    <style:style style:name="P180" style:parent-style-name="Corpodetexto" style:family="paragraph">
      <style:text-properties fo:font-size="10pt" style:font-size-asian="10pt"/>
    </style:style>
    <style:style style:name="P181" style:parent-style-name="Corpodetexto" style:family="paragraph">
      <style:text-properties fo:font-size="10pt" style:font-size-asian="10pt"/>
    </style:style>
    <style:style style:name="P182" style:parent-style-name="Corpodetexto" style:family="paragraph">
      <style:text-properties fo:font-size="10pt" style:font-size-asian="10pt"/>
    </style:style>
    <style:style style:name="P183" style:parent-style-name="Corpodetexto" style:family="paragraph">
      <style:text-properties fo:font-size="10pt" style:font-size-asian="10pt"/>
    </style:style>
    <style:style style:name="P184" style:parent-style-name="Corpodetexto" style:family="paragraph">
      <style:text-properties fo:font-size="10pt" style:font-size-asian="10pt"/>
    </style:style>
    <style:style style:name="P185" style:parent-style-name="Corpodetexto" style:family="paragraph">
      <style:text-properties fo:font-size="10pt" style:font-size-asian="10pt"/>
    </style:style>
    <style:style style:name="P186" style:parent-style-name="Corpodetexto" style:family="paragraph">
      <style:text-properties fo:font-size="10pt" style:font-size-asian="10pt"/>
    </style:style>
    <style:style style:name="P187" style:parent-style-name="Corpodetexto" style:family="paragraph">
      <style:text-properties fo:font-size="10pt" style:font-size-asian="10pt"/>
    </style:style>
    <style:style style:name="P188" style:parent-style-name="Corpodetexto" style:family="paragraph">
      <style:text-properties fo:font-size="10pt" style:font-size-asian="10pt"/>
    </style:style>
    <style:style style:name="P189" style:parent-style-name="Corpodetexto" style:family="paragraph">
      <style:text-properties fo:font-size="10pt" style:font-size-asian="10pt"/>
    </style:style>
    <style:style style:name="P190" style:parent-style-name="Corpodetexto" style:family="paragraph">
      <style:paragraph-properties fo:margin-top="0.0034in"/>
      <style:text-properties fo:font-size="13.5pt" style:font-size-asian="13.5pt"/>
    </style:style>
    <style:style style:name="P191" style:parent-style-name="Corpodetexto" style:family="paragraph">
      <style:paragraph-properties fo:text-align="end" fo:margin-top="0.0625in" fo:margin-right="0.0729in"/>
    </style:style>
    <style:style style:name="T192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COMPANHIA</text:span><text:span text:style-name="T3"><text:s/></text:span><text:span text:style-name="T4">DE</text:span><text:span text:style-name="T5"><text:s/></text:span><text:span text:style-name="T6">PESQUISA</text:span><text:span text:style-name="T7"><text:s/></text:span><text:span text:style-name="T8">DE</text:span><text:span text:style-name="T9"><text:s/></text:span><text:span text:style-name="T10">RECURSOS</text:span><text:span text:style-name="T11"><text:s/></text:span><text:span text:style-name="T12">MINERAIS</text:span></text:p>
      <text:p text:style-name="P13"><text:span text:style-name="T14">CONCURSO PÚBLICO PARA PROVIMENTO DE VAGAS E FORMAÇÃO DE CADASTRO DE RESERVA NO</text:span><text:span text:style-name="T15"><text:s/></text:span><text:span text:style-name="T16">CARGO</text:span><text:span text:style-name="T17"><text:s/></text:span><text:span text:style-name="T18">DE TÉCNICO</text:span><text:span text:style-name="T19"><text:s/></text:span><text:span text:style-name="T20">EM</text:span><text:span text:style-name="T21"><text:s/></text:span><text:span text:style-name="T22">GEOCIÊNCIAS –</text:span><text:span text:style-name="T23"><text:s/></text:span><text:span text:style-name="T24">HIDROLOGIA</text:span></text:p>
      <text:p text:style-name="P25"><text:span text:style-name="T26">EDITAL</text:span><text:span text:style-name="T27"><text:s/></text:span><text:span text:style-name="T28">Nº 2 –</text:span><text:span text:style-name="T29"><text:s/></text:span><text:span text:style-name="T30">CPRM, DE</text:span><text:span text:style-name="T31"><text:s/></text:span><text:span text:style-name="T32">1º</text:span><text:span text:style-name="T33"><text:s/></text:span><text:span text:style-name="T34">DE FEVEREIRO</text:span><text:span text:style-name="T35"><text:s/></text:span><text:span text:style-name="T36">DE</text:span><text:span text:style-name="T37"><text:s/></text:span><text:span text:style-name="T38">2016</text:span></text:p>
      <text:p text:style-name="P39"/>
      <text:p text:style-name="P40">O<text:span text:style-name="T41"><text:s/></text:span>DIRETOR-PRESIDENTE<text:span text:style-name="T42"><text:s/></text:span>DA<text:span text:style-name="T43"><text:s/></text:span>COMPANHIA<text:span text:style-name="T44"><text:s/></text:span>DE<text:span text:style-name="T45"><text:s/></text:span>PESQUISA<text:span text:style-name="T46"><text:s/></text:span>DE<text:span text:style-name="T47"><text:s/></text:span>RECURSOS<text:span text:style-name="T48"><text:s/></text:span>MINERAIS<text:span text:style-name="T49"><text:s/></text:span>(CPRM)<text:span text:style-name="T50"><text:s/></text:span>–</text:p>
      <text:p text:style-name="P51"><text:span text:style-name="T52">SERVIÇO</text:span><text:span text:style-name="T53"><text:s/></text:span><text:span text:style-name="T54">GEOLÓGICO</text:span><text:span text:style-name="T55"><text:s/></text:span><text:span text:style-name="T56">DO</text:span><text:span text:style-name="T57"><text:s/></text:span><text:span text:style-name="T58">BRASIL</text:span><text:span text:style-name="T59"><text:s/></text:span><text:span text:style-name="T60">torna</text:span><text:span text:style-name="T61"><text:s/></text:span><text:span text:style-name="T62">pública,</text:span><text:span text:style-name="T63"><text:s/></text:span><text:span text:style-name="T64">em</text:span><text:span text:style-name="T65"><text:s/></text:span><text:span text:style-name="T66">razão</text:span><text:span text:style-name="T67"><text:s/></text:span><text:span text:style-name="T68">de</text:span><text:span text:style-name="T69"><text:s/></text:span><text:span text:style-name="T70">erro</text:span><text:span text:style-name="T71"><text:s/></text:span><text:span text:style-name="T72">material,</text:span><text:span text:style-name="T73"><text:s/></text:span><text:span text:style-name="T74">a</text:span><text:span text:style-name="T75"><text:s/></text:span><text:span text:style-name="T76">retificação</text:span><text:span text:style-name="T77"><text:s/></text:span><text:span text:style-name="T78">dos</text:span><text:span text:style-name="T79"><text:s/></text:span><text:span text:style-name="T80">requisitos</text:span><text:span text:style-name="T81"><text:s/></text:span><text:span text:style-name="T82">do Cargo de Técnico em Geociências – Hidrologia</text:span><text:span text:style-name="T83">, constantes do item 2 do Edital nº 1 – CPRM, de 25 de</text:span><text:span text:style-name="T84"><text:s/></text:span><text:span text:style-name="T85">janeiro</text:span><text:span text:style-name="T86"><text:s/></text:span><text:span text:style-name="T87">de</text:span><text:span text:style-name="T88"><text:s/></text:span><text:span text:style-name="T89">2016,</text:span><text:span text:style-name="T90"><text:s/></text:span><text:span text:style-name="T91">conforme a</text:span><text:span text:style-name="T92"><text:s/></text:span><text:span text:style-name="T93">seguir</text:span><text:span text:style-name="T94"><text:s/></text:span><text:span text:style-name="T95">especificado,</text:span><text:span text:style-name="T96"><text:s/></text:span><text:span text:style-name="T97">permanecendo</text:span><text:span text:style-name="T98"><text:s/></text:span><text:span text:style-name="T99">inalterados</text:span><text:span text:style-name="T100"><text:s/></text:span><text:span text:style-name="T101">os</text:span><text:span text:style-name="T102"><text:s/></text:span><text:span text:style-name="T103">demais</text:span><text:span text:style-name="T104"><text:s/></text:span><text:span text:style-name="T105">itens</text:span><text:span text:style-name="T106"><text:s/></text:span><text:span text:style-name="T107">e subitens.</text:span></text:p>
      <text:p text:style-name="P108"/>
      <text:p text:style-name="P109">[...]</text:p>
      <text:p text:style-name="P110"><text:span text:style-name="T111">2</text:span><text:span text:style-name="T112"><text:s/></text:span><text:span text:style-name="T113">DO</text:span><text:span text:style-name="T114"><text:s/></text:span><text:span text:style-name="T115">CARGO</text:span><text:span text:style-name="T116"><text:s/></text:span><text:span text:style-name="T117">DE</text:span><text:span text:style-name="T118"><text:s/></text:span><text:span text:style-name="T119">TÉCNICO</text:span><text:span text:style-name="T120"><text:s/></text:span><text:span text:style-name="T121">EM</text:span><text:span text:style-name="T122"><text:s/></text:span><text:span text:style-name="T123">GEOCIÊNCIAS</text:span><text:span text:style-name="T124"><text:s/></text:span><text:span text:style-name="T125">–</text:span><text:span text:style-name="T126"><text:s/></text:span><text:span text:style-name="T127">HIDROLOGIA</text:span></text:p>
      <text:p text:style-name="P128">REQUISITO: certificado, devidamente<text:s/>registrado, de conclusão de curso de ensino médio técnico nas<text:span text:style-name="T129"><text:s/></text:span>áreas<text:span text:style-name="T130"><text:s/></text:span>de<text:span text:style-name="T131"><text:s/></text:span>Meio<text:span text:style-name="T132"><text:s/></text:span>Ambiente,<text:span text:style-name="T133"><text:s/></text:span>Edificações,<text:span text:style-name="T134"><text:s/></text:span>Mineração,<text:span text:style-name="T135"><text:s/></text:span>Geologia,<text:span text:style-name="T136"><text:s/></text:span>Agrimensura,<text:span text:style-name="T137"><text:s/></text:span>Topografia,<text:span text:style-name="T138"><text:s/></text:span>Hidrologia,<text:span text:style-name="T139"><text:s/></text:span><text:span text:style-name="T140">Agrícola</text:span>, Saneamento ou certificado de conclusão de nível médio (antigo segundo grau) expedido por<text:span text:style-name="T141"><text:s/></text:span>instituição de ensino reconhecido pelo órgão competente, acrescido, neste último caso, de experiência<text:span text:style-name="T142"><text:s/></text:span>mínima de dois anos em Hidrometria e, para os dois casos, Carteira Nacional de Habilitação do tipo B, C,<text:span text:style-name="T143"><text:s/></text:span>D<text:span text:style-name="T144"><text:s/></text:span>ou<text:span text:style-name="T145"><text:s/></text:span>E.</text:p>
      <text:p text:style-name="P146">[...]</text:p>
      <text:p text:style-name="P147"/>
      <text:p text:style-name="P148"><text:span text:style-name="T149">MANOEL</text:span><text:span text:style-name="T150"><text:s/></text:span><text:span text:style-name="T151">BARRETTO</text:span><text:span text:style-name="T152"><text:s/></text:span><text:span text:style-name="T153">DA</text:span><text:span text:style-name="T154"><text:s/></text:span><text:span text:style-name="T155">ROCHA</text:span><text:span text:style-name="T156"><text:s/></text:span><text:span text:style-name="T157">NETO</text:span></text:p>
      <text:p text:style-name="P158">Diretor-Presidente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ana de Souza Correia</meta:initial-creator>
    <dc:creator>Stella Maris da Costa</dc:creator>
    <meta:creation-date>2021-07-22T13:43:00Z</meta:creation-date>
    <dc:date>2021-07-22T13:43:00Z</dc:date>
    <meta:template xlink:href="Normal.dotm" xlink:type="simple"/>
    <meta:editing-cycles>2</meta:editing-cycles>
    <meta:editing-duration>PT60S</meta:editing-duration>
    <meta:user-defined meta:name="Created" meta:value-type="date">2016-02-03T00:00:00Z</meta:user-defined>
    <meta:user-defined meta:name="Creator">Microsoft® Word 2010</meta:user-defined>
    <meta:user-defined meta:name="LastSaved" meta:value-type="date">2021-07-21T00:00:00Z</meta:user-defined>
    <meta:document-statistic meta:page-count="1" meta:paragraph-count="2" meta:word-count="195" meta:character-count="1246" meta:row-count="8" meta:non-whitespace-character-count="1053"/>
  </office:meta>
</office:document-meta>
</file>