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" style:parent-style-name="Fonteparág.padrão" style:family="text">
      <style:text-properties style:font-name="Times New Roman" fo:color="#000000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" style:parent-style-name="Fonteparág.padrão" style:family="text">
      <style:text-properties style:font-name="Calibri" fo:font-weight="bold" style:font-weight-asian="bold" fo:color="#000000"/>
    </style:style>
    <style:style style:name="T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" style:parent-style-name="Fonteparág.padrão" style:family="text">
      <style:text-properties style:font-name="Calibri" fo:font-weight="bold" style:font-weight-asian="bold" fo:color="#000000"/>
    </style:style>
    <style:style style:name="T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0" style:parent-style-name="Fonteparág.padrão" style:family="text">
      <style:text-properties style:font-name="Calibri" fo:font-weight="bold" style:font-weight-asian="bold" fo:color="#000000"/>
    </style:style>
    <style:style style:name="T11" style:parent-style-name="Fonteparág.padrão" style:family="text">
      <style:text-properties style:font-name="Calibri" fo:font-weight="bold" style:font-weight-asian="bold" fo:color="#000000"/>
    </style:style>
    <style:style style:name="T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3" style:parent-style-name="Fonteparág.padrão" style:family="text">
      <style:text-properties style:font-name="Calibri" fo:font-weight="bold" style:font-weight-asian="bold" fo:color="#000000"/>
    </style:style>
    <style:style style:name="T1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8" style:parent-style-name="Fonteparág.padrão" style:family="text">
      <style:text-properties style:font-name="Calibri" fo:color="#000000"/>
    </style:style>
    <style:style style:name="T1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0" style:parent-style-name="Fonteparág.padrão" style:family="text">
      <style:text-properties style:font-name="Calibri" fo:color="#000000"/>
    </style:style>
    <style:style style:name="T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2" style:parent-style-name="Fonteparág.padrão" style:family="text">
      <style:text-properties style:font-name="Calibri" fo:color="#000000"/>
    </style:style>
    <style:style style:name="T2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4" style:parent-style-name="Fonteparág.padrão" style:family="text">
      <style:text-properties style:font-name="Calibri" fo:color="#000000"/>
    </style:style>
    <style:style style:name="T2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6" style:parent-style-name="Fonteparág.padrão" style:family="text">
      <style:text-properties style:font-name="Calibri" fo:color="#000000"/>
    </style:style>
    <style:style style:name="T2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fo:color="#000000"/>
    </style:style>
    <style:style style:name="T2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fo:color="#000000"/>
    </style:style>
    <style:style style:name="T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2" style:parent-style-name="Fonteparág.padrão" style:family="text">
      <style:text-properties style:font-name="Calibri" fo:color="#000000"/>
    </style:style>
    <style:style style:name="T3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4" style:parent-style-name="Fonteparág.padrão" style:family="text">
      <style:text-properties style:font-name="Calibri" fo:color="#000000"/>
    </style:style>
    <style:style style:name="T3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6" style:parent-style-name="Fonteparág.padrão" style:family="text">
      <style:text-properties style:font-name="Calibri" fo:color="#000000"/>
    </style:style>
    <style:style style:name="T3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fo:color="#000000"/>
    </style:style>
    <style:style style:name="T39" style:parent-style-name="Fonteparág.padrão" style:family="text">
      <style:text-properties style:font-name="Calibri" fo:color="#000000"/>
    </style:style>
    <style:style style:name="T40" style:parent-style-name="Fonteparág.padrão" style:family="text">
      <style:text-properties style:font-name="Calibri" fo:font-weight="bold" style:font-weight-asian="bold" fo:color="#000000"/>
    </style:style>
    <style:style style:name="T41" style:parent-style-name="Fonteparág.padrão" style:family="text">
      <style:text-properties style:font-name="Calibri" fo:color="#000000"/>
    </style:style>
    <style:style style:name="T42" style:parent-style-name="Fonteparág.padrão" style:family="text">
      <style:text-properties style:font-name="Calibri" fo:font-weight="bold" style:font-weight-asian="bold" fo:color="#000000"/>
    </style:style>
    <style:style style:name="T43" style:parent-style-name="Fonteparág.padrão" style:family="text">
      <style:text-properties style:font-name="Calibri" fo:color="#000000"/>
    </style:style>
    <style:style style:name="T4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fo:font-weight="bold" style:font-weight-asian="bold" fo:color="#000000"/>
    </style:style>
    <style:style style:name="T46" style:parent-style-name="Fonteparág.padrão" style:family="text">
      <style:text-properties style:font-name="Calibri" fo:color="#000000"/>
    </style:style>
    <style:style style:name="T4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fo:color="#000000"/>
    </style:style>
    <style:style style:name="T49" style:parent-style-name="Fonteparág.padrão" style:family="text">
      <style:text-properties style:font-name="Calibri" fo:font-weight="bold" style:font-weight-asian="bold" fo:color="#000000"/>
    </style:style>
    <style:style style:name="T50" style:parent-style-name="Fonteparág.padrão" style:family="text">
      <style:text-properties style:font-name="Calibri" fo:color="#000000"/>
    </style:style>
    <style:style style:name="T51" style:parent-style-name="Fonteparág.padrão" style:family="text">
      <style:text-properties style:font-name="Calibri" fo:font-weight="bold" style:font-weight-asian="bold" fo:color="#000000"/>
    </style:style>
    <style:style style:name="T52" style:parent-style-name="Fonteparág.padrão" style:family="text">
      <style:text-properties style:font-name="Calibri" fo:color="#000000"/>
    </style:style>
    <style:style style:name="T5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4" style:parent-style-name="Fonteparág.padrão" style:family="text">
      <style:text-properties style:font-name="Calibri" fo:color="#000000"/>
    </style:style>
    <style:style style:name="T55" style:parent-style-name="Fonteparág.padrão" style:family="text">
      <style:text-properties style:font-name="Calibri" fo:color="#000000"/>
    </style:style>
    <style:style style:name="T5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8" style:parent-style-name="Fonteparág.padrão" style:family="text">
      <style:text-properties style:font-name="Calibri" fo:color="#000000"/>
    </style:style>
    <style:style style:name="T5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0" style:parent-style-name="Fonteparág.padrão" style:family="text">
      <style:text-properties style:font-name="Calibri" fo:font-weight="bold" style:font-weight-asian="bold" fo:color="#000000"/>
    </style:style>
    <style:style style:name="T6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2" style:parent-style-name="Fonteparág.padrão" style:family="text">
      <style:text-properties style:font-name="Calibri" fo:color="#000000"/>
    </style:style>
    <style:style style:name="T6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4" style:parent-style-name="Fonteparág.padrão" style:family="text">
      <style:text-properties style:font-name="Calibri" fo:font-weight="bold" style:font-weight-asian="bold" fo:color="#000000"/>
    </style:style>
    <style:style style:name="T65" style:parent-style-name="Fonteparág.padrão" style:family="text">
      <style:text-properties style:font-name="Calibri" fo:color="#000000"/>
    </style:style>
    <style:style style:name="T66" style:parent-style-name="Fonteparág.padrão" style:family="text">
      <style:text-properties style:font-name="Calibri" fo:font-weight="bold" style:font-weight-asian="bold" fo:color="#000000"/>
    </style:style>
    <style:style style:name="T67" style:parent-style-name="Fonteparág.padrão" style:family="text">
      <style:text-properties style:font-name="Calibri" fo:color="#000000"/>
    </style:style>
    <style:style style:name="T6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9" style:parent-style-name="Fonteparág.padrão" style:family="text">
      <style:text-properties style:font-name="Calibri" fo:color="#000000"/>
    </style:style>
    <style:style style:name="T7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3" style:parent-style-name="Fonteparág.padrão" style:family="text">
      <style:text-properties style:font-name="Calibri" fo:font-weight="bold" style:font-weight-asian="bold" fo:color="#000000"/>
    </style:style>
    <style:style style:name="T7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fo:color="#000000"/>
    </style:style>
    <style:style style:name="T7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ixa de Texto 1" text:anchor-type="paragraph" svg:x="7.5957in" svg:y="10.8217in" svg:width="0.12639in" svg:height="0.19236in" style:rel-width="scale" style:rel-height="scale"><draw:text-box><text:p text:style-name="Normal"><text:span text:style-name="T3">1</text:span></text:p></draw:text-box><svg:title/><svg:desc/></draw:frame></text:span><text:span text:style-name="T4"><draw:frame draw:z-index="251659264" draw:id="id1" draw:style-name="a1" draw:name="Caixa de Texto 2" text:anchor-type="paragraph" svg:x="0.5917in" svg:y="11.0134in" svg:width="0.00139in" svg:height="0.19236in" style:rel-width="scale" style:rel-height="scale"><draw:text-box><text:p text:style-name="Normal"/></draw:text-box><svg:title/><svg:desc/></draw:frame></text:span><text:span text:style-name="T5"><draw:frame draw:z-index="2" draw:id="id2" draw:style-name="a2" draw:name="Caixa de Texto 3" text:anchor-type="paragraph" svg:x="2.3402in" svg:y="0.8193in" svg:width="3.60903in" svg:height="0.20417in" style:rel-width="scale" style:rel-height="scale"><draw:text-box><text:p text:style-name="Normal"><text:span text:style-name="T6">COMPANHIA DE PESQUISA DE RECURSOS MINERAIS</text:span></text:p></draw:text-box><svg:title/><svg:desc/></draw:frame></text:span><text:span text:style-name="T7"><draw:frame draw:z-index="3" draw:id="id3" draw:style-name="a3" draw:name="Caixa de Texto 4" text:anchor-type="paragraph" svg:x="0.7453in" svg:y="1.0252in" svg:width="6.75833in" svg:height="0.20417in" style:rel-width="scale" style:rel-height="scale"><draw:text-box><text:p text:style-name="Normal"><text:span text:style-name="T8">CONCURSO PÚBLICO PARA PROVIMENTO DE VAGAS E FORMAÇÃO DE CADASTRO DE RESERVA NO</text:span></text:p></draw:text-box><svg:title/><svg:desc/></draw:frame></text:span><text:span text:style-name="T9"><draw:frame draw:z-index="4" draw:id="id4" draw:style-name="a4" draw:name="Caixa de Texto 5" text:anchor-type="paragraph" svg:x="2.3016in" svg:y="1.2283in" svg:width="3.69167in" svg:height="0.20417in" style:rel-width="scale" style:rel-height="scale"><draw:text-box><text:p text:style-name="Normal"><text:span text:style-name="T10">CARGO DE TÉCNICO EM GEOCIÊNCIAS –<text:s/></text:span><text:span text:style-name="T11">HIDROLOGIA</text:span></text:p></draw:text-box><svg:title/><svg:desc/></draw:frame></text:span><text:span text:style-name="T12"><draw:frame draw:z-index="5" draw:id="id5" draw:style-name="a5" draw:name="Caixa de Texto 6" text:anchor-type="paragraph" svg:x="2.3846in" svg:y="1.4319in" svg:width="3.52569in" svg:height="0.20417in" style:rel-width="scale" style:rel-height="scale"><draw:text-box><text:p text:style-name="Normal"><text:span text:style-name="T13">EDITAL Nº 3 – CPRM, DE 23 DE FEVEREIRO DE 2016</text:span></text:p></draw:text-box><svg:title/><svg:desc/></draw:frame></text:span><text:span text:style-name="T14"><draw:frame draw:z-index="6" draw:id="id6" draw:style-name="a6" draw:name="Caixa de Texto 7" text:anchor-type="paragraph" svg:x="0.5917in" svg:y="1.6346in" svg:width="0.00139in" svg:height="0.19236in" style:rel-width="scale" style:rel-height="scale"><draw:text-box><text:p text:style-name="Normal"/></draw:text-box><svg:title/><svg:desc/></draw:frame></text:span><text:span text:style-name="T15"><draw:frame draw:z-index="7" draw:id="id7" draw:style-name="a7" draw:name="Caixa de Texto 8" text:anchor-type="paragraph" svg:x="1.0835in" svg:y="1.839in" svg:width="0.14931in" svg:height="0.20417in" style:rel-width="scale" style:rel-height="scale"><draw:text-box><text:p text:style-name="Normal"><text:span text:style-name="T16">O</text:span></text:p></draw:text-box><svg:title/><svg:desc/></draw:frame></text:span><text:span text:style-name="T17"><draw:frame draw:z-index="8" draw:id="id8" draw:style-name="a8" draw:name="Caixa de Texto 9" text:anchor-type="paragraph" svg:x="1.2835in" svg:y="1.839in" svg:width="1.51319in" svg:height="0.20417in" style:rel-width="scale" style:rel-height="scale"><draw:text-box><text:p text:style-name="Normal"><text:span text:style-name="T18">DIRETOR-PRESIDENTE</text:span></text:p></draw:text-box><svg:title/><svg:desc/></draw:frame></text:span><text:span text:style-name="T19"><draw:frame draw:z-index="9" draw:id="id9" draw:style-name="a9" draw:name="Caixa de Texto 10" text:anchor-type="paragraph" svg:x="2.8528in" svg:y="1.839in" svg:width="0.23542in" svg:height="0.20417in" style:rel-width="scale" style:rel-height="scale"><draw:text-box><text:p text:style-name="Normal"><text:span text:style-name="T20">DA</text:span></text:p></draw:text-box><svg:title/><svg:desc/></draw:frame></text:span><text:span text:style-name="T21"><draw:frame draw:z-index="10" draw:id="id10" draw:style-name="a10" draw:name="Caixa de Texto 11" text:anchor-type="paragraph" svg:x="3.1402in" svg:y="1.839in" svg:width="0.89931in" svg:height="0.20417in" style:rel-width="scale" style:rel-height="scale"><draw:text-box><text:p text:style-name="Normal"><text:span text:style-name="T22">COMPANHIA</text:span></text:p></draw:text-box><svg:title/><svg:desc/></draw:frame></text:span><text:span text:style-name="T23"><draw:frame draw:z-index="11" draw:id="id11" draw:style-name="a11" draw:name="Caixa de Texto 12" text:anchor-type="paragraph" svg:x="4.1035in" svg:y="1.839in" svg:width="0.22292in" svg:height="0.20417in" style:rel-width="scale" style:rel-height="scale"><draw:text-box><text:p text:style-name="Normal"><text:span text:style-name="T24">DE</text:span></text:p></draw:text-box><svg:title/><svg:desc/></draw:frame></text:span><text:span text:style-name="T25"><draw:frame draw:z-index="12" draw:id="id12" draw:style-name="a12" draw:name="Caixa de Texto 13" text:anchor-type="paragraph" svg:x="4.3764in" svg:y="1.839in" svg:width="0.71458in" svg:height="0.20417in" style:rel-width="scale" style:rel-height="scale"><draw:text-box><text:p text:style-name="Normal"><text:span text:style-name="T26">PESQUISA</text:span></text:p></draw:text-box><svg:title/><svg:desc/></draw:frame></text:span><text:span text:style-name="T27"><draw:frame draw:z-index="13" draw:id="id13" draw:style-name="a13" draw:name="Caixa de Texto 14" text:anchor-type="paragraph" svg:x="5.1457in" svg:y="1.839in" svg:width="0.22292in" svg:height="0.20417in" style:rel-width="scale" style:rel-height="scale"><draw:text-box><text:p text:style-name="Normal"><text:span text:style-name="T28">DE</text:span></text:p></draw:text-box><svg:title/><svg:desc/></draw:frame></text:span><text:span text:style-name="T29"><draw:frame draw:z-index="14" draw:id="id14" draw:style-name="a14" draw:name="Caixa de Texto 15" text:anchor-type="paragraph" svg:x="5.4201in" svg:y="1.839in" svg:width="0.75694in" svg:height="0.20417in" style:rel-width="scale" style:rel-height="scale"><draw:text-box><text:p text:style-name="Normal"><text:span text:style-name="T30">RECURSOS</text:span></text:p></draw:text-box><svg:title/><svg:desc/></draw:frame></text:span><text:span text:style-name="T31"><draw:frame draw:z-index="15" draw:id="id15" draw:style-name="a15" draw:name="Caixa de Texto 16" text:anchor-type="paragraph" svg:x="6.2299in" svg:y="1.839in" svg:width="0.71806in" svg:height="0.20417in" style:rel-width="scale" style:rel-height="scale"><draw:text-box><text:p text:style-name="Normal"><text:span text:style-name="T32">MINERAIS</text:span></text:p></draw:text-box><svg:title/><svg:desc/></draw:frame></text:span><text:span text:style-name="T33"><draw:frame draw:z-index="16" draw:id="id16" draw:style-name="a16" draw:name="Caixa de Texto 17" text:anchor-type="paragraph" svg:x="6.998in" svg:y="1.839in" svg:width="0.54861in" svg:height="0.20417in" style:rel-width="scale" style:rel-height="scale"><draw:text-box><text:p text:style-name="Normal"><text:span text:style-name="T34">(CPRM)</text:span></text:p></draw:text-box><svg:title/><svg:desc/></draw:frame></text:span><text:span text:style-name="T35"><draw:frame draw:z-index="17" draw:id="id17" draw:style-name="a17" draw:name="Caixa de Texto 18" text:anchor-type="paragraph" svg:x="7.598in" svg:y="1.839in" svg:width="0.12222in" svg:height="0.20417in" style:rel-width="scale" style:rel-height="scale"><draw:text-box><text:p text:style-name="Normal"><text:span text:style-name="T36">–</text:span></text:p></draw:text-box><svg:title/><svg:desc/></draw:frame></text:span><text:span text:style-name="T37"><draw:frame draw:z-index="18" draw:id="id18" draw:style-name="a18" draw:name="Caixa de Texto 19" text:anchor-type="paragraph" svg:x="0.5917in" svg:y="2.0417in" svg:width="6.98889in" svg:height="0.20417in" style:rel-width="scale" style:rel-height="scale"><draw:text-box><text:p text:style-name="Normal"><text:span text:style-name="T38">SERVIÇO GEOLÓGICO DO BRASIL torna pública, em razão de erro<text:s/></text:span><text:span text:style-name="T39">material, a<text:s/></text:span><text:span text:style-name="T40">retificação<text:s/></text:span><text:span text:style-name="T41">da disciplina</text:span><text:span text:style-name="T42"><text:s/></text:span><text:span text:style-name="T43">de</text:span></text:p></draw:text-box><svg:title/><svg:desc/></draw:frame></text:span><text:span text:style-name="T44"><draw:frame draw:z-index="19" draw:id="id19" draw:style-name="a19" draw:name="Caixa de Texto 20" text:anchor-type="paragraph" svg:x="0.5917in" svg:y="2.2453in" svg:width="7.06736in" svg:height="0.20417in" style:rel-width="scale" style:rel-height="scale"><draw:text-box><text:p text:style-name="Normal"><text:span text:style-name="T45">Matemática</text:span><text:span text:style-name="T46">, referente aos conhecimentos básicos para o cargo de Técnico em Geociências – Hidrologia,</text:span></text:p></draw:text-box><svg:title/><svg:desc/></draw:frame></text:span><text:span text:style-name="T47"><draw:frame draw:z-index="20" draw:id="id20" draw:style-name="a20" draw:name="Caixa de Texto 21" text:anchor-type="paragraph" svg:x="0.5917in" svg:y="2.4484in" svg:width="6.53611in" svg:height="0.20417in" style:rel-width="scale" style:rel-height="scale"><draw:text-box><text:p text:style-name="Normal"><text:span text:style-name="T48">constante do subitem<text:s/></text:span><text:span text:style-name="T49">14.2.2</text:span><text:span text:style-name="T50"><text:s/>do</text:span><text:span text:style-name="T51"><text:s/></text:span><text:span text:style-name="T52">Edital nº 1 – CPRM, de 25 de janeiro de 2016, conforme a seguir</text:span></text:p></draw:text-box><svg:title/><svg:desc/></draw:frame></text:span><text:span text:style-name="T53"><draw:frame draw:z-index="21" draw:id="id21" draw:style-name="a21" draw:name="Caixa de Texto 22" text:anchor-type="paragraph" svg:x="0.5917in" svg:y="2.6516in" svg:width="0.92083in" svg:height="0.20417in" style:rel-width="scale" style:rel-height="scale"><draw:text-box><text:p text:style-name="Normal"><text:span text:style-name="T54">especif</text:span><text:span text:style-name="T55">icado.</text:span></text:p></draw:text-box><svg:title/><svg:desc/></draw:frame></text:span><text:span text:style-name="T56"><draw:frame draw:z-index="22" draw:id="id22" draw:style-name="a22" draw:name="Caixa de Texto 23" text:anchor-type="paragraph" svg:x="0.5917in" svg:y="2.8547in" svg:width="0.00139in" svg:height="0.19236in" style:rel-width="scale" style:rel-height="scale"><draw:text-box><text:p text:style-name="Normal"/></draw:text-box><svg:title/><svg:desc/></draw:frame></text:span><text:span text:style-name="T57"><draw:frame draw:z-index="23" draw:id="id23" draw:style-name="a23" draw:name="Caixa de Texto 24" text:anchor-type="paragraph" svg:x="0.5917in" svg:y="3.0583in" svg:width="0.26806in" svg:height="0.20417in" style:rel-width="scale" style:rel-height="scale"><draw:text-box><text:p text:style-name="Normal"><text:span text:style-name="T58">[...]</text:span></text:p></draw:text-box><svg:title/><svg:desc/></draw:frame></text:span><text:span text:style-name="T59"><draw:frame draw:z-index="24" draw:id="id24" draw:style-name="a24" draw:name="Caixa de Texto 25" text:anchor-type="paragraph" svg:x="0.5917in" svg:y="3.2618in" svg:width="6.62083in" svg:height="0.20417in" style:rel-width="scale" style:rel-height="scale"><draw:text-box><text:p text:style-name="Normal"><text:span text:style-name="T60">14.2.2 CONHECIMENTOS BÁSICOS PARA O CARGO DE TÉCNICO EM GEOCIÊNCIAS – HIDROLOGIA</text:span></text:p></draw:text-box><svg:title/><svg:desc/></draw:frame></text:span><text:span text:style-name="T61"><draw:frame draw:z-index="25" draw:id="id25" draw:style-name="a25" draw:name="Caixa de Texto 26" text:anchor-type="paragraph" svg:x="0.5917in" svg:y="3.4654in" svg:width="0.26806in" svg:height="0.20417in" style:rel-width="scale" style:rel-height="scale"><draw:text-box><text:p text:style-name="Normal"><text:span text:style-name="T62">[...]</text:span></text:p></draw:text-box><svg:title/><svg:desc/></draw:frame></text:span><text:span text:style-name="T63"><draw:frame draw:z-index="26" draw:id="id26" draw:style-name="a26" draw:name="Caixa de Texto 27" text:anchor-type="paragraph" svg:x="0.5917in" svg:y="3.6689in" svg:width="4.47569in" svg:height="0.20417in" style:rel-width="scale" style:rel-height="scale"><draw:text-box><text:p text:style-name="Normal"><text:span text:style-name="T64">MATEMÁTICA</text:span><text:span text:style-name="T65">:[...] 1.6<text:s/></text:span><text:span text:style-name="T66">Equações</text:span><text:span text:style-name="T67"><text:s/>do primeiro e segundo graus. [...]</text:span></text:p></draw:text-box><svg:title/><svg:desc/></draw:frame></text:span><text:span text:style-name="T68"><draw:frame draw:z-index="27" draw:id="id27" draw:style-name="a27" draw:name="Caixa de Texto 28" text:anchor-type="paragraph" svg:x="0.5917in" svg:y="3.8744in" svg:width="0.26806in" svg:height="0.20417in" style:rel-width="scale" style:rel-height="scale"><draw:text-box><text:p text:style-name="Normal"><text:span text:style-name="T69">[...]</text:span></text:p></draw:text-box><svg:title/><svg:desc/></draw:frame></text:span><text:span text:style-name="T70"><draw:custom-shape svg:x="2.8323in" svg:y="4.2472in" svg:width="2.60625in" svg:height="0.20278in" draw:z-index="28" draw:id="id28" draw:style-name="a28" draw:name="Forma Livre 29" text:anchor-type="paragraph"><svg:title/><svg:desc/><text:p text:style-name="Normal"/><draw:enhanced-geometry draw:type="non-primitive" svg:viewBox="0 0 6622 517" draw:enhanced-path="M 0 517 L 6622 517 662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2"/><draw:equation draw:name="f7" draw:formula="?f4 / 51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"><draw:frame draw:z-index="29" draw:id="id29" draw:style-name="a29" draw:name="Caixa de Texto 30" text:anchor-type="paragraph" svg:x="4.1354in" svg:y="4.0772in" svg:width="0.00139in" svg:height="0.19236in" style:rel-width="scale" style:rel-height="scale"><draw:text-box><text:p text:style-name="Normal"/></draw:text-box><svg:title/><svg:desc/></draw:frame></text:span><text:span text:style-name="T72"><draw:frame draw:z-index="30" draw:id="id30" draw:style-name="a30" draw:name="Caixa de Texto 31" text:anchor-type="paragraph" svg:x="2.8319in" svg:y="4.2807in" svg:width="2.63194in" svg:height="0.20417in" style:rel-width="scale" style:rel-height="scale"><draw:text-box><text:p text:style-name="Normal"><text:span text:style-name="T73">MANOEL BARRETTO DA ROCHA NETO</text:span></text:p></draw:text-box><svg:title/><svg:desc/></draw:frame></text:span><text:span text:style-name="T74"><draw:frame draw:z-index="31" draw:id="id31" draw:style-name="a31" draw:name="Caixa de Texto 32" text:anchor-type="paragraph" svg:x="3.5043in" svg:y="4.4839in" svg:width="1.24792in" svg:height="0.20417in" style:rel-width="scale" style:rel-height="scale"><draw:text-box><text:p text:style-name="Normal"><text:span text:style-name="T75">Diretor-Presidente</text:span></text:p></draw:text-box><svg:title/><svg:desc/></draw:frame></text:span><text:span text:style-name="T76"><draw:frame draw:z-index="32" draw:id="id32" draw:style-name="a32" draw:name="Caixa de Texto 33" text:anchor-type="paragraph" svg:x="4.7661in" svg:y="4.4602in" svg:width="0.00139in" svg:height="0.19236in" style:rel-width="scale" style:rel-height="scale"><draw:text-box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lla Maris da Costa</meta:initial-creator>
    <dc:creator>Stella Maris da Costa</dc:creator>
    <meta:creation-date>2021-07-21T20:59:00Z</meta:creation-date>
    <dc:date>2021-07-21T20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3" meta:row-count="1" meta:non-whitespace-character-count="29"/>
  </office:meta>
</office:document-meta>
</file>