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ti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graphic" style:name="a712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graphic" style:name="a713" style:parent-style-name="Graphics">
      <style:graphic-properties draw:fill="none" draw:stroke="none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01" draw:style-name="a705" draw:master-page-name="Master1-Layout2-obj-Título-e-conteúdo" presentation:presentation-page-layout-name="Master1-PPL2" draw:id="Slide-556">
        <draw:frame draw:id="id69" draw:style-name="a706" draw:name="Picture 4" svg:x="0in" svg:y="0in" svg:width="11.11111in" svg:height="6.25in" style:rel-width="scale" style:rel-height="scale">
          <draw:image xlink:href="media/image1.jpeg" xlink:type="simple" xlink:show="embed" xlink:actuate="onLoad"/>
          <svg:title/>
          <svg:desc>fundo_apresentação.jpg</svg:desc>
        </draw:frame>
        <draw:frame draw:id="id70" draw:style-name="a707" draw:name="Picture 1" svg:x="0in" svg:y="5.56374in" svg:width="11.11111in" svg:height="0.68627in" style:rel-width="scale" style:rel-height="scale">
          <draw:image xlink:href="media/image2.emf" xlink:type="simple" xlink:show="embed" xlink:actuate="onLoad"/>
          <svg:title/>
          <svg:desc/>
        </draw:frame>
        <draw:frame draw:id="id71" draw:style-name="a711" draw:name="TextBox 8" svg:x="1.46608in" svg:y="0.26448in" svg:width="8.3271in" svg:height="0.5722in">
          <draw:text-box>
            <text:p text:style-name="a710" text:class-names="" text:cond-style-name=""><text:span text:style-name="a708" text:class-names="">Publicação do Mapa Estratégico 2017</text:span><text:span text:style-name="a709" text:class-names=""/></text:p>
          </draw:text-box>
          <svg:title/>
          <svg:desc/>
        </draw:frame>
        <draw:frame draw:id="id72" draw:style-name="a712" draw:name="Imagem 2" svg:x="7.72608in" svg:y="5.61953in" svg:width="0.7285in" svg:height="0.56661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13" draw:name="Imagem 6" svg:x="2.10412in" svg:y="0.8213in" svg:width="7.25732in" svg:height="4.6074in" style:rel-width="scale" style:rel-height="scale">
          <draw:image xlink:href="media/image4.tif" xlink:type="simple" xlink:show="embed" xlink:actuate="onLoad"/>
          <svg:title/>
          <svg:desc/>
        </draw:frame>
        <presentation:notes draw:style-name="a719">
          <draw:page-thumbnail draw:page-number="1" svg:x="0.11806in" svg:y="0.80903in" svg:width="7.19792in" svg:height="4.05035in" presentation:class="page" draw:id="id74" presentation:style-name="a714" draw:name="Espaço Reservado para Imagem de Slide 1">
            <svg:title/>
            <svg:desc/>
          </draw:page-thumbnail>
          <draw:frame draw:id="id75" presentation:style-name="a715" draw:name="Espaço Reservado para Anotações 2" svg:x="0.7434in" svg:y="5.12934in" svg:width="5.94722in" svg:height="4.85937in" presentation:class="notes" presentation:placeholder="true">
            <draw:text-box/>
            <svg:title/>
            <svg:desc/>
          </draw:frame>
          <draw:frame draw:id="id76" draw:style-name="a718" draw:name="Espaço Reservado para Número de Slide 3" svg:x="4.2109in" svg:y="10.25681in" svg:width="3.22141in" svg:height="0.53993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3333in" svg:y="1.94155in" svg:width="9.44444in" svg:height="1.3397in"/>
      <presentation:placeholder presentation:object="subtitle" svg:x="1.66667in" svg:y="3.54167in" svg:width="7.77778in" svg:height="1.59722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2" style:display-name="Título e conteúdo">
      <presentation:placeholder presentation:object="title" svg:x="0.55556in" svg:y="0.2503in" svg:width="10in" svg:height="1.04167in"/>
      <presentation:placeholder presentation:object="object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3" style:display-name="Cabeçalho da Seção">
      <presentation:placeholder presentation:object="title" svg:x="0.8777in" svg:y="4.01622in" svg:width="9.44444in" svg:height="1.24132in"/>
      <presentation:placeholder presentation:object="outline" svg:x="0.8777in" svg:y="2.64902in" svg:width="9.44444in" svg:height="1.36719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4" style:display-name="Duas Partes de Conteúdo">
      <presentation:placeholder presentation:object="title" svg:x="0.55556in" svg:y="0.2503in" svg:width="10in" svg:height="1.04167in"/>
      <presentation:placeholder presentation:object="object" svg:x="0.55556in" svg:y="1.45833in" svg:width="4.90741in" svg:height="4.12471in"/>
      <presentation:placeholder presentation:object="object" svg:x="5.64815in" svg:y="1.45833in" svg:width="4.90741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5" style:display-name="Comparação">
      <presentation:placeholder presentation:object="title" svg:x="0.55556in" svg:y="0.2503in" svg:width="10in" svg:height="1.04167in"/>
      <presentation:placeholder presentation:object="outline" svg:x="0.55556in" svg:y="1.39902in" svg:width="4.90934in" svg:height="0.58304in"/>
      <presentation:placeholder presentation:object="object" svg:x="0.55556in" svg:y="1.98206in" svg:width="4.90934in" svg:height="3.60098in"/>
      <presentation:placeholder presentation:object="outline" svg:x="5.6443in" svg:y="1.39902in" svg:width="4.91127in" svg:height="0.58304in"/>
      <presentation:placeholder presentation:object="object" svg:x="5.6443in" svg:y="1.98206in" svg:width="4.91127in" svg:height="3.60098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6" style:display-name="Somente título">
      <presentation:placeholder presentation:object="title" svg:x="0.55556in" svg:y="0.2503in" svg:width="10in" svg:height="1.0416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7" style:display-name="Em branco"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8" style:display-name="Conteúdo com Legenda">
      <presentation:placeholder presentation:object="title" svg:x="0.55556in" svg:y="0.24884in" svg:width="3.65548in" svg:height="1.05903in"/>
      <presentation:placeholder presentation:object="object" svg:x="4.34414in" svg:y="0.24885in" svg:width="6.21142in" svg:height="5.3342in"/>
      <presentation:placeholder presentation:object="outline" svg:x="0.55556in" svg:y="1.30787in" svg:width="3.65548in" svg:height="4.2751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9" style:display-name="Imagem com Legenda">
      <presentation:placeholder presentation:object="title" svg:x="2.17786in" svg:y="4.375in" svg:width="6.66667in" svg:height="0.51649in"/>
      <presentation:placeholder presentation:object="graphic" svg:x="2.17786in" svg:y="0.55845in" svg:width="6.66667in" svg:height="3.75in"/>
      <presentation:placeholder presentation:object="outline" svg:x="2.17786in" svg:y="4.8915in" svg:width="6.66667in" svg:height="0.7335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0" style:display-name="Título e texto vertical">
      <presentation:placeholder presentation:object="title" svg:x="0.55556in" svg:y="0.2503in" svg:width="10in" svg:height="1.04167in"/>
      <presentation:placeholder presentation:object="outline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1" style:display-name="Título e texto verticais">
      <presentation:placeholder presentation:object="title" svg:x="8.05556in" svg:y="0.2503in" svg:width="2.5in" svg:height="5.33275in"/>
      <presentation:placeholder presentation:object="outline" svg:x="0.55556in" svg:y="0.2503in" svg:width="7.31482in" svg:height="5.33275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1.11111in" fo:page-height="6.2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1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8800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44in" fo:padding-bottom="0.044in" fo:padding-left="0.08801in" fo:padding-right="0.0880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5556in" svg:y="0.2503in" svg:width="10in" svg:height="1.04167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5556in" svg:y="1.45833in" svg:width="10in" svg:height="4.1247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556in" svg:y="5.79284in" svg:width="2.59259in" svg:height="0.3327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29/2021</text:date></text:span></text:p>
        </draw:text-box>
        <svg:title/>
        <svg:desc/>
      </draw:frame>
      <draw:frame draw:id="id3" presentation:style-name="a26" draw:name="Espaço Reservado para Rodapé 4" svg:x="3.7963in" svg:y="5.79284in" svg:width="3.51852in" svg:height="0.33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6296in" svg:y="5.79284in" svg:width="2.59259in" svg:height="0.33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14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34in" svg:y="5.12934in" svg:width="5.94722in" svg:height="4.8593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25681in" svg:width="3.22141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09in" svg:y="10.25681in" svg:width="3.22141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0.83333in" svg:y="1.94155in" svg:width="9.44444in" svg:height="1.3397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presentation:style-name="a66" draw:name="Subtítulo 2" svg:x="1.66667in" svg:y="3.54167in" svg:width="7.77778in" svg:height="1.59722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55556in" svg:y="5.79284in" svg:width="2.59259in" svg:height="0.3327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29/2021</text:date></text:span></text:p>
        </draw:text-box>
        <svg:title/>
        <svg:desc/>
      </draw:frame>
      <draw:frame draw:id="id14" presentation:style-name="a73" draw:name="Espaço Reservado para Rodapé 4" svg:x="3.7963in" svg:y="5.79284in" svg:width="3.51852in" svg:height="0.3327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ço Reservado para Número de Slide 5" svg:x="7.96296in" svg:y="5.79284in" svg:width="2.59259in" svg:height="0.3327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2141in" svg:height="0.53993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109in" svg:y="0in" svg:width="3.22141in" svg:height="0.53993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434in" svg:y="5.12934in" svg:width="5.94722in" svg:height="4.85937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25681in" svg:width="3.22141in" svg:height="0.5399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09in" svg:y="10.25681in" svg:width="3.22141in" svg:height="0.5399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7">
      <draw:frame draw:id="id16" presentation:style-name="a110" draw:name="Título 1" svg:x="0.55556in" svg:y="0.2503in" svg:width="10in" svg:height="1.04167in" presentation:class="title" presentation:placeholder="false">
        <draw:text-box>
          <text:p text:style-name="a109" text:class-names="" text:cond-style-name=""><text:span text:style-name="a108" text:class-names="">Clique para editar o título mestre</text:span></text:p>
        </draw:text-box>
        <svg:title/>
        <svg:desc/>
      </draw:frame>
      <draw:frame draw:id="id17" presentation:style-name="a126" draw:name="Espaço Reservado para Conteúdo 2" svg:x="0.55556in" svg:y="1.45833in" svg:width="10in" svg:height="4.1247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 texto mestr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í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ço Reservado para Data 3" svg:x="0.55556in" svg:y="5.79284in" svg:width="2.59259in" svg:height="0.3327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7/29/2021</text:date></text:span></text:p>
        </draw:text-box>
        <svg:title/>
        <svg:desc/>
      </draw:frame>
      <draw:frame draw:id="id19" presentation:style-name="a133" draw:name="Espaço Reservado para Rodapé 4" svg:x="3.7963in" svg:y="5.79284in" svg:width="3.51852in" svg:height="0.3327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ço Reservado para Número de Slide 5" svg:x="7.96296in" svg:y="5.79284in" svg:width="2.59259in" svg:height="0.3327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2141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109in" svg:y="0in" svg:width="3.22141in" svg:height="0.5399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434in" svg:y="5.12934in" svg:width="5.94722in" svg:height="4.85937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25681in" svg:width="3.22141in" svg:height="0.5399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109in" svg:y="10.25681in" svg:width="3.22141in" svg:height="0.5399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7">
      <draw:frame draw:id="id21" presentation:style-name="a170" draw:name="Título 1" svg:x="0.8777in" svg:y="4.01622in" svg:width="9.44444in" svg:height="1.24132in" presentation:class="title" presentation:placeholder="false">
        <draw:text-box>
          <text:p text:style-name="a169" text:class-names="" text:cond-style-name=""><text:span text:style-name="a168" text:class-names="">Clique para editar o título mestre</text:span></text:p>
        </draw:text-box>
        <svg:title/>
        <svg:desc/>
      </draw:frame>
      <draw:frame draw:id="id22" presentation:style-name="a174" draw:name="Espaço Reservado para Texto 2" svg:x="0.8777in" svg:y="2.64902in" svg:width="9.44444in" svg:height="1.36719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 texto mestre</text:span></text:p>
            </text:list-item>
          </text:list>
        </draw:text-box>
        <svg:title/>
        <svg:desc/>
      </draw:frame>
      <draw:frame draw:id="id23" presentation:style-name="a178" draw:name="Espaço Reservado para Data 3" svg:x="0.55556in" svg:y="5.79284in" svg:width="2.59259in" svg:height="0.3327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7/29/2021</text:date></text:span></text:p>
        </draw:text-box>
        <svg:title/>
        <svg:desc/>
      </draw:frame>
      <draw:frame draw:id="id24" presentation:style-name="a181" draw:name="Espaço Reservado para Rodapé 4" svg:x="3.7963in" svg:y="5.79284in" svg:width="3.51852in" svg:height="0.3327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ço Reservado para Número de Slide 5" svg:x="7.96296in" svg:y="5.79284in" svg:width="2.59259in" svg:height="0.3327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2141in" svg:height="0.5399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109in" svg:y="0in" svg:width="3.22141in" svg:height="0.53993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434in" svg:y="5.12934in" svg:width="5.94722in" svg:height="4.85937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25681in" svg:width="3.22141in" svg:height="0.53993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109in" svg:y="10.25681in" svg:width="3.22141in" svg:height="0.53993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5">
      <draw:frame draw:id="id26" presentation:style-name="a218" draw:name="Título 1" svg:x="0.55556in" svg:y="0.2503in" svg:width="10in" svg:height="1.04167in" presentation:class="title" presentation:placeholder="false">
        <draw:text-box>
          <text:p text:style-name="a217" text:class-names="" text:cond-style-name=""><text:span text:style-name="a216" text:class-names="">Clique para editar o título mestre</text:span></text:p>
        </draw:text-box>
        <svg:title/>
        <svg:desc/>
      </draw:frame>
      <draw:frame draw:id="id27" presentation:style-name="a234" draw:name="Espaço Reservado para Conteúdo 2" svg:x="0.55556in" svg:y="1.45833in" svg:width="4.90741in" svg:height="4.1247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 texto mestr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5.64815in" svg:y="1.45833in" svg:width="4.90741in" svg:height="4.1247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ço Reservado para Data 4" svg:x="0.55556in" svg:y="5.79284in" svg:width="2.59259in" svg:height="0.3327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7/29/2021</text:date></text:span></text:p>
        </draw:text-box>
        <svg:title/>
        <svg:desc/>
      </draw:frame>
      <draw:frame draw:id="id30" presentation:style-name="a257" draw:name="Espaço Reservado para Rodapé 5" svg:x="3.7963in" svg:y="5.79284in" svg:width="3.51852in" svg:height="0.33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ço Reservado para Número de Slide 6" svg:x="7.96296in" svg:y="5.79284in" svg:width="2.59259in" svg:height="0.3327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2141in" svg:height="0.53993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109in" svg:y="0in" svg:width="3.22141in" svg:height="0.53993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434in" svg:y="5.12934in" svg:width="5.94722in" svg:height="4.85937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25681in" svg:width="3.22141in" svg:height="0.5399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109in" svg:y="10.25681in" svg:width="3.22141in" svg:height="0.5399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1">
      <draw:frame draw:id="id32" presentation:style-name="a294" draw:name="Título 1" svg:x="0.55556in" svg:y="0.2503in" svg:width="10in" svg:height="1.04167in" presentation:class="title" presentation:placeholder="false">
        <draw:text-box>
          <text:p text:style-name="a293" text:class-names="" text:cond-style-name=""><text:span text:style-name="a292" text:class-names="">Clique para editar o título mestre</text:span></text:p>
        </draw:text-box>
        <svg:title/>
        <svg:desc/>
      </draw:frame>
      <draw:frame draw:id="id33" presentation:style-name="a298" draw:name="Espaço Reservado para Texto 2" svg:x="0.55556in" svg:y="1.39902in" svg:width="4.90934in" svg:height="0.583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 para editar o texto mestre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55556in" svg:y="1.98206in" svg:width="4.90934in" svg:height="3.6009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5.6443in" svg:y="1.39902in" svg:width="4.91127in" svg:height="0.583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36" presentation:style-name="a334" draw:name="Espaço Reservado para Conteúdo 5" svg:x="5.6443in" svg:y="1.98206in" svg:width="4.91127in" svg:height="3.6009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ço Reservado para Data 6" svg:x="0.55556in" svg:y="5.79284in" svg:width="2.59259in" svg:height="0.3327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7/29/2021</text:date></text:span></text:p>
        </draw:text-box>
        <svg:title/>
        <svg:desc/>
      </draw:frame>
      <draw:frame draw:id="id38" presentation:style-name="a341" draw:name="Espaço Reservado para Rodapé 7" svg:x="3.7963in" svg:y="5.79284in" svg:width="3.51852in" svg:height="0.3327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ço Reservado para Número de Slide 8" svg:x="7.96296in" svg:y="5.79284in" svg:width="2.59259in" svg:height="0.3327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2141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109in" svg:y="0in" svg:width="3.22141in" svg:height="0.53993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434in" svg:y="5.12934in" svg:width="5.94722in" svg:height="4.85937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25681in" svg:width="3.22141in" svg:height="0.5399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109in" svg:y="10.25681in" svg:width="3.22141in" svg:height="0.5399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5">
      <draw:frame draw:id="id40" presentation:style-name="a378" draw:name="Título 1" svg:x="0.55556in" svg:y="0.2503in" svg:width="10in" svg:height="1.04167in" presentation:class="title" presentation:placeholder="false">
        <draw:text-box>
          <text:p text:style-name="a377" text:class-names="" text:cond-style-name=""><text:span text:style-name="a376" text:class-names="">Clique para editar o título mestre</text:span></text:p>
        </draw:text-box>
        <svg:title/>
        <svg:desc/>
      </draw:frame>
      <draw:frame draw:id="id41" presentation:style-name="a382" draw:name="Espaço Reservado para Data 2" svg:x="0.55556in" svg:y="5.79284in" svg:width="2.59259in" svg:height="0.3327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7/29/2021</text:date></text:span></text:p>
        </draw:text-box>
        <svg:title/>
        <svg:desc/>
      </draw:frame>
      <draw:frame draw:id="id42" presentation:style-name="a385" draw:name="Espaço Reservado para Rodapé 3" svg:x="3.7963in" svg:y="5.79284in" svg:width="3.51852in" svg:height="0.3327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ço Reservado para Número de Slide 4" svg:x="7.96296in" svg:y="5.79284in" svg:width="2.59259in" svg:height="0.3327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2141in" svg:height="0.53993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109in" svg:y="0in" svg:width="3.22141in" svg:height="0.53993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434in" svg:y="5.12934in" svg:width="5.94722in" svg:height="4.85937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25681in" svg:width="3.22141in" svg:height="0.53993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109in" svg:y="10.25681in" svg:width="3.22141in" svg:height="0.53993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9">
      <draw:frame draw:id="id44" presentation:style-name="a423" draw:name="Espaço Reservado para Data 1" svg:x="0.55556in" svg:y="5.79284in" svg:width="2.59259in" svg:height="0.3327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7/29/2021</text:date></text:span></text:p>
        </draw:text-box>
        <svg:title/>
        <svg:desc/>
      </draw:frame>
      <draw:frame draw:id="id45" presentation:style-name="a426" draw:name="Espaço Reservado para Rodapé 2" svg:x="3.7963in" svg:y="5.79284in" svg:width="3.51852in" svg:height="0.3327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ço Reservado para Número de Slide 3" svg:x="7.96296in" svg:y="5.79284in" svg:width="2.59259in" svg:height="0.3327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2141in" svg:height="0.53993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109in" svg:y="0in" svg:width="3.22141in" svg:height="0.53993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434in" svg:y="5.12934in" svg:width="5.94722in" svg:height="4.85937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25681in" svg:width="3.22141in" svg:height="0.53993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109in" svg:y="10.25681in" svg:width="3.22141in" svg:height="0.53993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0">
      <draw:frame draw:id="id47" presentation:style-name="a463" draw:name="Título 1" svg:x="0.55556in" svg:y="0.24884in" svg:width="3.65548in" svg:height="1.05903in" presentation:class="title" presentation:placeholder="false">
        <draw:text-box>
          <text:p text:style-name="a462" text:class-names="" text:cond-style-name=""><text:span text:style-name="a461" text:class-names="">Clique para editar o título mestre</text:span></text:p>
        </draw:text-box>
        <svg:title/>
        <svg:desc/>
      </draw:frame>
      <draw:frame draw:id="id48" presentation:style-name="a479" draw:name="Espaço Reservado para Conteúdo 2" svg:x="4.34414in" svg:y="0.24885in" svg:width="6.21142in" svg:height="5.334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 texto mestr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í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ço Reservado para Texto 3" svg:x="0.55556in" svg:y="1.30787in" svg:width="3.65548in" svg:height="4.2751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 texto mestre</text:span></text:p>
            </text:list-item>
          </text:list>
        </draw:text-box>
        <svg:title/>
        <svg:desc/>
      </draw:frame>
      <draw:frame draw:id="id50" presentation:style-name="a487" draw:name="Espaço Reservado para Data 4" svg:x="0.55556in" svg:y="5.79284in" svg:width="2.59259in" svg:height="0.3327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7/29/2021</text:date></text:span></text:p>
        </draw:text-box>
        <svg:title/>
        <svg:desc/>
      </draw:frame>
      <draw:frame draw:id="id51" presentation:style-name="a490" draw:name="Espaço Reservado para Rodapé 5" svg:x="3.7963in" svg:y="5.79284in" svg:width="3.51852in" svg:height="0.3327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ço Reservado para Número de Slide 6" svg:x="7.96296in" svg:y="5.79284in" svg:width="2.59259in" svg:height="0.3327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2141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109in" svg:y="0in" svg:width="3.22141in" svg:height="0.53993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434in" svg:y="5.12934in" svg:width="5.94722in" svg:height="4.85937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25681in" svg:width="3.22141in" svg:height="0.5399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109in" svg:y="10.25681in" svg:width="3.22141in" svg:height="0.5399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4">
      <draw:frame draw:id="id53" presentation:style-name="a527" draw:name="Título 1" svg:x="2.17786in" svg:y="4.375in" svg:width="6.66667in" svg:height="0.51649in" presentation:class="title" presentation:placeholder="false">
        <draw:text-box>
          <text:p text:style-name="a526" text:class-names="" text:cond-style-name=""><text:span text:style-name="a525" text:class-names="">Clique para editar o título mestre</text:span></text:p>
        </draw:text-box>
        <svg:title/>
        <svg:desc/>
      </draw:frame>
      <draw:frame draw:id="id54" presentation:style-name="a530" draw:name="Espaço Reservado para Imagem 2" svg:x="2.17786in" svg:y="0.55845in" svg:width="6.66667in" svg:height="3.7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ço Reservado para Texto 3" svg:x="2.17786in" svg:y="4.8915in" svg:width="6.66667in" svg:height="0.7335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 texto mestre</text:span></text:p>
            </text:list-item>
          </text:list>
        </draw:text-box>
        <svg:title/>
        <svg:desc/>
      </draw:frame>
      <draw:frame draw:id="id56" presentation:style-name="a538" draw:name="Espaço Reservado para Data 4" svg:x="0.55556in" svg:y="5.79284in" svg:width="2.59259in" svg:height="0.3327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7/29/2021</text:date></text:span></text:p>
        </draw:text-box>
        <svg:title/>
        <svg:desc/>
      </draw:frame>
      <draw:frame draw:id="id57" presentation:style-name="a541" draw:name="Espaço Reservado para Rodapé 5" svg:x="3.7963in" svg:y="5.79284in" svg:width="3.51852in" svg:height="0.3327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ço Reservado para Número de Slide 6" svg:x="7.96296in" svg:y="5.79284in" svg:width="2.59259in" svg:height="0.3327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2141in" svg:height="0.53993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109in" svg:y="0in" svg:width="3.22141in" svg:height="0.5399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434in" svg:y="5.12934in" svg:width="5.94722in" svg:height="4.85937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25681in" svg:width="3.22141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109in" svg:y="10.25681in" svg:width="3.22141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5">
      <draw:frame draw:id="id59" presentation:style-name="a578" draw:name="Título 1" svg:x="0.55556in" svg:y="0.2503in" svg:width="10in" svg:height="1.04167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60" presentation:style-name="a594" draw:name="Espaço Reservado para Texto Vertical 2" svg:x="0.55556in" svg:y="1.45833in" svg:width="10in" svg:height="4.1247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 texto mestr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í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ço Reservado para Data 3" svg:x="0.55556in" svg:y="5.79284in" svg:width="2.59259in" svg:height="0.3327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7/29/2021</text:date></text:span></text:p>
        </draw:text-box>
        <svg:title/>
        <svg:desc/>
      </draw:frame>
      <draw:frame draw:id="id62" presentation:style-name="a601" draw:name="Espaço Reservado para Rodapé 4" svg:x="3.7963in" svg:y="5.79284in" svg:width="3.51852in" svg:height="0.3327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ço Reservado para Número de Slide 5" svg:x="7.96296in" svg:y="5.79284in" svg:width="2.59259in" svg:height="0.3327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2141in" svg:height="0.53993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109in" svg:y="0in" svg:width="3.22141in" svg:height="0.53993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434in" svg:y="5.12934in" svg:width="5.94722in" svg:height="4.85937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25681in" svg:width="3.22141in" svg:height="0.53993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109in" svg:y="10.25681in" svg:width="3.22141in" svg:height="0.53993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5">
      <draw:frame draw:id="id64" presentation:style-name="a638" draw:name="Título Vertical 1" svg:x="8.05556in" svg:y="0.2503in" svg:width="2.5in" svg:height="5.33275in" presentation:class="title" presentation:placeholder="false">
        <draw:text-box>
          <text:p text:style-name="a637" text:class-names="" text:cond-style-name=""><text:span text:style-name="a636" text:class-names="">Clique para editar o título mestre</text:span></text:p>
        </draw:text-box>
        <svg:title/>
        <svg:desc/>
      </draw:frame>
      <draw:frame draw:id="id65" presentation:style-name="a654" draw:name="Espaço Reservado para Texto Vertical 2" svg:x="0.55556in" svg:y="0.2503in" svg:width="7.31482in" svg:height="5.33275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 para editar o texto mestr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í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ço Reservado para Data 3" svg:x="0.55556in" svg:y="5.79284in" svg:width="2.59259in" svg:height="0.3327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7/29/2021</text:date></text:span></text:p>
        </draw:text-box>
        <svg:title/>
        <svg:desc/>
      </draw:frame>
      <draw:frame draw:id="id67" presentation:style-name="a661" draw:name="Espaço Reservado para Rodapé 4" svg:x="3.7963in" svg:y="5.79284in" svg:width="3.51852in" svg:height="0.3327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ço Reservado para Número de Slide 5" svg:x="7.96296in" svg:y="5.79284in" svg:width="2.59259in" svg:height="0.3327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2141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109in" svg:y="0in" svg:width="3.22141in" svg:height="0.53993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7/29/2021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434in" svg:y="5.12934in" svg:width="5.94722in" svg:height="4.85937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25681in" svg:width="3.22141in" svg:height="0.5399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109in" svg:y="10.25681in" svg:width="3.22141in" svg:height="0.5399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dministrador</meta:initial-creator>
    <dc:creator>Stella Maris da Costa</dc:creator>
    <meta:creation-date>2011-03-14T16:54:15Z</meta:creation-date>
    <dc:date>2021-07-29T13:08:12Z</dc:date>
    <meta:print-date>2014-09-25T22:52:42Z</meta:print-date>
    <meta:template xlink:href="" xlink:type="simple"/>
    <meta:editing-cycles>1265</meta:editing-cycles>
    <meta:editing-duration>PT1070121S</meta:editing-duration>
    <meta:user-defined meta:name="_TemplateID">TC103382669990</meta:user-defined>
    <meta:document-statistic meta:paragraph-count="2" meta:word-count="6"/>
  </office:meta>
</office:document-meta>
</file>