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" style:parent-style-name="Standard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" style:parent-style-name="Standard" style:master-page-name="MP1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" style:parent-style-name="Standard" style:master-page-name="MP1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" style:parent-style-name="Standard" style:master-page-name="MP1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" style:parent-style-name="Standard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" style:parent-style-name="Standard" style:master-page-name="MP1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6" style:parent-style-name="Standard" style:master-page-name="MP1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" style:parent-style-name="Standard" style:master-page-name="MP1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" style:parent-style-name="Standard" style:master-page-name="MP1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9" style:parent-style-name="Standard" style:master-page-name="MP18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0" style:parent-style-name="Standard" style:master-page-name="MP1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1" style:parent-style-name="Standard" style:master-page-name="MP2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" style:parent-style-name="Standard" style:master-page-name="MP2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3" style:parent-style-name="Standard" style:master-page-name="MP2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" style:parent-style-name="Standard" style:master-page-name="MP23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5" style:parent-style-name="Standard" style:master-page-name="MP24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6" style:parent-style-name="Standard" style:master-page-name="MP25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7" style:parent-style-name="Standard" style:master-page-name="MP26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8" style:parent-style-name="Standard" style:master-page-name="MP27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" style:parent-style-name="Standard" style:master-page-name="MP28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" style:parent-style-name="Standard" style:master-page-name="MP29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1" style:parent-style-name="Standard" style:master-page-name="MP30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" style:parent-style-name="Standard" style:master-page-name="MP31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3" style:parent-style-name="Standard" style:master-page-name="MP3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63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7T18:15:00Z</meta:creation-date>
    <dc:date>2021-08-17T18:15:00Z</dc:date>
    <meta:template xlink:href="Normal.dotm" xlink:type="simple"/>
    <meta:editing-cycles>2</meta:editing-cycles>
    <meta:editing-duration>PT0S</meta:editing-duration>
    <meta:user-defined meta:name="Created" meta:value-type="date">2021-08-17T00:00:00Z</meta:user-defined>
    <meta:user-defined meta:name="LastSaved" meta:value-type="date">2021-08-17T00:00:00Z</meta:user-defined>
    <meta:document-statistic meta:page-count="33" meta:paragraph-count="0" meta:word-count="0" meta:character-count="-32" meta:row-count="64" meta:non-whitespace-character-count="0"/>
  </office:meta>
</office:document-meta>
</file>