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margin-left="1.1902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7" style:parent-style-name="Standard" style:family="paragraph">
      <style:paragraph-properties fo:margin-top="0.0458in" fo:margin-left="0.1131in">
        <style:tab-stops/>
      </style:paragraph-properties>
    </style:style>
    <style:style style:name="T48" style:parent-style-name="Absatz-Standardschriftart" style:family="text">
      <style:text-properties style:font-name="Arial" style:text-position="6.2% 100%" fo:font-size="8pt" style:font-size-asian="8pt"/>
    </style:style>
    <style:style style:name="T49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Standard" style:family="paragraph">
      <style:paragraph-properties fo:margin-top="0.0597in" fo:line-height="135%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0" style:parent-style-name="Standard" style:family="paragraph">
      <style:paragraph-properties fo:margin-left="0.1131in">
        <style:tab-stops/>
      </style:paragraph-properties>
    </style:style>
    <style:style style:name="T141" style:parent-style-name="Absatz-Standardschriftart" style:family="text">
      <style:text-properties style:font-name="Arial" fo:font-size="8pt" style:font-size-asian="8pt"/>
    </style:style>
    <style:style style:name="P142" style:parent-style-name="Standard" style:family="paragraph">
      <style:paragraph-properties fo:margin-top="0.0597in" fo:margin-left="0.1131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6" style:parent-style-name="Textkörper" style:family="paragraph">
      <style:paragraph-properties fo:break-before="column"/>
    </style:style>
    <style:style style:name="T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Column189" style:family="table-column">
      <style:table-column-properties style:column-width="0.9055in" style:use-optimal-column-width="false"/>
    </style:style>
    <style:style style:name="TableColumn190" style:family="table-column">
      <style:table-column-properties style:column-width="0.9055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185" style:family="table">
      <style:table-properties style:width="7.2444in" fo:margin-left="0.0701in" table:align="lef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19in"/>
    </style:style>
    <style:style style:name="T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19in" fo:margin-left="0.2645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9in" fo:margin-left="0.0784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9in" fo:margin-left="0.2027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9in" fo:margin-left="0.243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19in" fo:margin-left="0.161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19in" fo:margin-left="0.2486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19in" fo:margin-left="0.1402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9" style:family="table-row">
      <style:table-row-properties style:row-height="0.1965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2888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1916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055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2048in">
        <style:tab-stops/>
      </style:paragraph-properties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048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5645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19in" fo:margin-right="0.034in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5645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Row244" style:family="table-row">
      <style:table-row-properties style:row-height="0.1972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1701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0347in">
        <style:tab-stops/>
      </style:paragraph-properties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P25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4" style:parent-style-name="Textkörper" style:family="paragraph">
      <style:paragraph-properties fo:break-before="column"/>
    </style:style>
    <style:style style:name="T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2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91" style:parent-style-name="Überschrift1" style:family="paragraph">
      <style:paragraph-properties fo:margin-top="0.0513in"/>
    </style:style>
    <style:style style:name="T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3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2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3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1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33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36" style:family="table-column">
      <style:table-column-properties style:column-width="0.827in" style:use-optimal-column-width="false"/>
    </style:style>
    <style:style style:name="TableColumn337" style:family="table-column">
      <style:table-column-properties style:column-width="0.827in" style:use-optimal-column-width="false"/>
    </style:style>
    <style:style style:name="TableColumn338" style:family="table-column">
      <style:table-column-properties style:column-width="0.827in" style:use-optimal-column-width="false"/>
    </style:style>
    <style:style style:name="TableColumn339" style:family="table-column">
      <style:table-column-properties style:column-width="0.827in" style:use-optimal-column-width="false"/>
    </style:style>
    <style:style style:name="TableColumn340" style:family="table-column">
      <style:table-column-properties style:column-width="0.827in" style:use-optimal-column-width="false"/>
    </style:style>
    <style:style style:name="TableColumn341" style:family="table-column">
      <style:table-column-properties style:column-width="0.827in" style:use-optimal-column-width="false"/>
    </style:style>
    <style:style style:name="TableColumn342" style:family="table-column">
      <style:table-column-properties style:column-width="0.827in" style:use-optimal-column-width="false"/>
    </style:style>
    <style:style style:name="TableColumn343" style:family="table-column">
      <style:table-column-properties style:column-width="0.827in" style:use-optimal-column-width="false"/>
    </style:style>
    <style:style style:name="TableColumn344" style:family="table-column">
      <style:table-column-properties style:column-width="0.827in" style:use-optimal-column-width="false"/>
    </style:style>
    <style:style style:name="Table335" style:family="table">
      <style:table-properties style:width="7.4437in" fo:margin-left="0.0701in" table:align="left"/>
    </style:style>
    <style:style style:name="TableRow345" style:family="table-row">
      <style:table-row-properties style:row-height="0.1965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2256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19in" fo:margin-left="0.1305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margin-left="0.1687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19in" fo:margin-left="0.177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319in"/>
    </style:style>
    <style:style style:name="T3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19in" fo:margin-left="0.1986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19in" fo:margin-left="0.193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9in" fo:margin-left="0.0958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19in" fo:margin-left="0.209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73" style:family="table-row">
      <style:table-row-properties style:row-height="0.1965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319in" fo:margin-right="0.034in"/>
    </style:style>
    <style:style style:name="T3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19in" fo:margin-right="0.034in"/>
    </style:style>
    <style:style style:name="T3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19in" fo:margin-right="0.0333in"/>
    </style:style>
    <style:style style:name="T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19in" fo:margin-right="0.034in"/>
    </style:style>
    <style:style style:name="T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19in" fo:margin-right="0.034in"/>
    </style:style>
    <style:style style:name="T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19in" fo:margin-right="0.034in"/>
    </style:style>
    <style:style style:name="T3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19in" fo:margin-right="0.0333in"/>
    </style:style>
    <style:style style:name="T3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19in" fo:margin-right="0.034in"/>
    </style:style>
    <style:style style:name="T3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319in" fo:margin-right="0.034in"/>
    </style:style>
    <style:style style:name="T400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5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35/2021</text:span><text:span text:style-name="T42"><text:s/></text:span><text:span text:style-name="T43">Fornecedor:</text:span><text:span text:style-name="T44"><text:tab/></text:span><text:span text:style-name="T45">FUNDAÇÃO ESCOLA NACIONAL DE ADMINISTRAÇÃO PÚBLICA<text:s/></text:span><text:span text:style-name="T46">­<text:s/>ENAP</text:span></text:p>
      <text:p text:style-name="P47"><text:span text:style-name="T48">CNPJ/CPF/ID Genérico: <text:s/></text:span><text:span text:style-name="T49"><text:s/></text:span><text:span text:style-name="T50">00.627.612/0001</text:span><text:span text:style-name="T51">­09</text:span></text:p>
      <text:p text:style-name="P52"><text:span text:style-name="T53">Processo Núm.:<text:s/></text:span><text:span text:style-name="T54"><text:s/></text:span><text:span text:style-name="T55">48086.002922/2021</text:span><text:span text:style-name="T56">­18<text:s/></text:span><text:span text:style-name="T57"><text:s/></text:span><text:span text:style-name="T58">UG Recurso:<text:s/></text:span><text:span text:style-name="T59"><text:s/></text:span><text:span text:style-name="T60">49511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04/08/2021</text:span><text:span text:style-name="T66"><text:tab/></text:span><text:span text:style-name="T67">Tipo do Contrato:</text:span><text:span text:style-name="T68"><text:s/></text:span><text:span text:style-name="T69">Outros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04/08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05/08/2021<text:s/></text:span><text:span text:style-name="T86">Valor Global:</text:span><text:span text:style-name="T87"><text:s/></text:span><text:span text:style-name="T88">240,5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240,50<text:s/></text:span><text:span text:style-name="T98">Valor Acumulado:<text:s/></text:span><text:span text:style-name="T99"><text:s/></text:span><text:span text:style-name="T100">240,5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<text:span text:style-name="T109">SERVIÇO</text:span><text:span text:style-name="T110"><text:s/></text:span><text:span text:style-name="T111">DE</text:span><text:span text:style-name="T112"><text:s/></text:span><text:span text:style-name="T113">BUFFET</text:span><text:span text:style-name="T114"><text:s/></text:span><text:span text:style-name="T115">(COFFE</text:span><text:span text:style-name="T116"><text:s/></text:span><text:span text:style-name="T117">BREAK)</text:span><text:span text:style-name="T118"><text:s/></text:span><text:span text:style-name="T119">PARA</text:span><text:span text:style-name="T120"><text:s/></text:span><text:span text:style-name="T121">APROXIMADAMENTE</text:span><text:span text:style-name="T122"><text:s/></text:span><text:span text:style-name="T123">25</text:span><text:span text:style-name="T124"><text:s/></text:span><text:span text:style-name="T125">PESSOAS</text:span><text:span text:style-name="T126"><text:s/></text:span><text:span text:style-name="T127">PARA</text:span><text:span text:style-name="T128"><text:s/></text:span><text:span text:style-name="T129">ATENDER</text:span><text:span text:style-name="T130"><text:s/></text:span><text:span text:style-name="T131">AO</text:span><text:span text:style-name="T132"><text:s/></text:span><text:span text:style-name="T133">EVENTO</text:span><text:span text:style-name="T134"><text:s/></text:span><text:span text:style-name="T135">QUE</text:span><text:span text:style-name="T136"><text:s/></text:span><text:span text:style-name="T137">O SERVIÇO GEOLÓGICO DO BRASIL<text:s/></text:span><text:span text:style-name="T138">­<text:s/>CPRM REALIZARÁ NO DIA 04 DE AGOSTO DE 2021 NA SALA INOVATIO, NA ENAP.</text:span></text:p>
      <text:p text:style-name="P139"/>
      <text:p text:style-name="P140"><text:span text:style-name="T141">Informação Complementar:</text:span></text:p>
      <text:p text:style-name="P142"><text:span text:style-name="T143">DISPENA DE TED Nº 035/CPRM/2021</text:span></text:p>
      <text:p text:style-name="P144"/>
      <text:section text:name="Sect2" text:style-name="S2">
        <text:p text:style-name="P163"/>
        <text:p text:style-name="P164"/>
        <text:h text:style-name="Überschrift1" text:outline-level="1"><text:span text:style-name="T165">Histórico</text:span></text:h>
        <text:p text:style-name="P166"><text:span text:style-name="T167">Histórico</text:span><text:span text:style-name="T168"><text:s/></text:span><text:span text:style-name="T169">do</text:span><text:span text:style-name="T170"><text:s/></text:span><text:span text:style-name="T171">Contrato<text:s/></text:span><text:span text:style-name="T172">­</text:span><text:span text:style-name="T173"><text:s/></text:span><text:span text:style-name="T174">Contrato num.:</text:span><text:span text:style-name="T175"><text:s/></text:span><text:span text:style-name="T176">00035/2021</text:span><text:span text:style-name="T177"><text:s/></text:span><text:span text:style-name="T178">­<text:s/>UG:</text:span><text:span text:style-name="T179"><text:s/></text:span><text:span text:style-name="T180">495110<text:s/></text:span><text:span text:style-name="T181">­</text:span><text:span text:style-name="T182"><text:s/></text:span><text:span text:style-name="T183">CPRM/BRASILIA</text:span></text:p>
      </text:section>
      <text:section text:name="Sect3" text:style-name="S3"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Tipo</text:span></text:p>
            </table:table-cell>
            <table:table-cell table:style-name="TableCell198">
              <text:p text:style-name="P199"><text:span text:style-name="T200">Número</text:span></text:p>
            </table:table-cell>
            <table:table-cell table:style-name="TableCell201">
              <text:p text:style-name="P202"><text:span text:style-name="T203">Data Assinatura</text:span></text:p>
            </table:table-cell>
            <table:table-cell table:style-name="TableCell204">
              <text:p text:style-name="P205"><text:span text:style-name="T206">Data Início</text:span></text:p>
            </table:table-cell>
            <table:table-cell table:style-name="TableCell207">
              <text:p text:style-name="P208"><text:span text:style-name="T209">Data Fim</text:span></text:p>
            </table:table-cell>
            <table:table-cell table:style-name="TableCell210">
              <text:p text:style-name="P211"><text:span text:style-name="T212">Valor Global</text:span></text:p>
            </table:table-cell>
            <table:table-cell table:style-name="TableCell213">
              <text:p text:style-name="P214"><text:span text:style-name="T215">Parcelas</text:span></text:p>
            </table:table-cell>
            <table:table-cell table:style-name="TableCell216">
              <text:p text:style-name="P217"><text:span text:style-name="T218">Valor Parcela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Outros</text:span></text:p>
            </table:table-cell>
            <table:table-cell table:style-name="TableCell223">
              <text:p text:style-name="P224"><text:span text:style-name="T225">00035/2021</text:span></text:p>
            </table:table-cell>
            <table:table-cell table:style-name="TableCell226">
              <text:p text:style-name="P227"><text:span text:style-name="T228">04/08/2021</text:span></text:p>
            </table:table-cell>
            <table:table-cell table:style-name="TableCell229">
              <text:p text:style-name="P230"><text:span text:style-name="T231">04/08/2021</text:span></text:p>
            </table:table-cell>
            <table:table-cell table:style-name="TableCell232">
              <text:p text:style-name="P233"><text:span text:style-name="T234">05/08/2021</text:span></text:p>
            </table:table-cell>
            <table:table-cell table:style-name="TableCell235">
              <text:p text:style-name="P236"><text:span text:style-name="T237">240,50</text:span></text:p>
            </table:table-cell>
            <table:table-cell table:style-name="TableCell238">
              <text:p text:style-name="P239"><text:span text:style-name="T240">1</text:span></text:p>
            </table:table-cell>
            <table:table-cell table:style-name="TableCell241">
              <text:p text:style-name="P242"><text:span text:style-name="T243">240,50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Observação</text:span></text:p>
            </table:table-cell>
            <table:table-cell table:style-name="TableCell248" table:number-columns-spanned="7">
              <text:p text:style-name="P249"><text:span text:style-name="T250">CELEBRAÇÃO DO CONTRATO: 00035/2021 DE ACORDO COM PROCESSO NÚMERO: 48086.002922/2021</text:span><text:span text:style-name="T251">­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2"/>
      <text:section text:name="Sect5" text:style-name="S5">
        <text:p text:style-name="P271"/>
        <text:p text:style-name="P272"/>
        <text:h text:style-name="Überschrift1" text:outline-level="1"><text:span text:style-name="T273">Ativos</text:span></text:h>
        <text:p text:style-name="P274"><text:span text:style-name="T275">Responsáveis</text:span><text:span text:style-name="T276"><text:s/></text:span><text:span text:style-name="T277">­</text:span><text:span text:style-name="T278"><text:s/></text:span><text:span text:style-name="T279">Contrato num.:</text:span><text:span text:style-name="T280"><text:s/></text:span><text:span text:style-name="T281">00035/2021<text:s/></text:span><text:span text:style-name="T282">­</text:span><text:span text:style-name="T283"><text:s/></text:span><text:span text:style-name="T284">UG:</text:span><text:span text:style-name="T285"><text:s/></text:span><text:span text:style-name="T286">495110<text:s/></text:span><text:span text:style-name="T287">­</text:span><text:span text:style-name="T288"><text:s/></text:span><text:span text:style-name="T289">CPRM/BRASILIA</text:span></text:p>
      </text:section>
      <text:section text:name="Sect6" text:style-name="S6">
        <text:p text:style-name="P290"/>
        <text:h text:style-name="P291" text:outline-level="1"><text:span text:style-name="T292">Inativos</text:span></text:h>
      </text:section>
      <text:p text:style-name="P293"/>
      <text:p text:style-name="P312"><text:span text:style-name="T313">Execução</text:span><text:span text:style-name="T314"><text:s/></text:span><text:span text:style-name="T315">Orçamentária</text:span><text:span text:style-name="T316"><text:s/></text:span><text:span text:style-name="T317">e Financeira</text:span><text:span text:style-name="T318"><text:s/></text:span><text:span text:style-name="T319">­<text:s/>Contrato</text:span><text:span text:style-name="T320"><text:s/></text:span><text:span text:style-name="T321">num.:</text:span><text:span text:style-name="T322"><text:s/></text:span><text:span text:style-name="T323">00035/2021<text:s/></text:span><text:span text:style-name="T324">­</text:span><text:span text:style-name="T325"><text:s/></text:span><text:span text:style-name="T326">UG: 495110</text:span><text:span text:style-name="T327"><text:s/></text:span><text:span text:style-name="T328">­</text:span><text:span text:style-name="T329"><text:s/></text:span><text:span text:style-name="T330">CPRM/BRASILIA</text:span></text:p>
      <text:h text:style-name="P331" text:outline-level="1"><text:span text:style-name="T332">Empenhos</text:span><text:tab/><text:span text:style-name="T333">R$</text:span></text:h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Número</text:span></text:p>
          </table:table-cell>
          <table:table-cell table:style-name="TableCell349">
            <text:p text:style-name="P350"><text:span text:style-name="T351">Empenhado</text:span></text:p>
          </table:table-cell>
          <table:table-cell table:style-name="TableCell352">
            <text:p text:style-name="P353"><text:span text:style-name="T354">A Liquidar</text:span></text:p>
          </table:table-cell>
          <table:table-cell table:style-name="TableCell355">
            <text:p text:style-name="P356"><text:span text:style-name="T357">Liquidado</text:span></text:p>
          </table:table-cell>
          <table:table-cell table:style-name="TableCell358">
            <text:p text:style-name="P359"><text:span text:style-name="T360">Pago</text:span></text:p>
          </table:table-cell>
          <table:table-cell table:style-name="TableCell361">
            <text:p text:style-name="P362"><text:span text:style-name="T363">RP Inscr.</text:span></text:p>
          </table:table-cell>
          <table:table-cell table:style-name="TableCell364">
            <text:p text:style-name="P365"><text:span text:style-name="T366">RP A Liq.</text:span></text:p>
          </table:table-cell>
          <table:table-cell table:style-name="TableCell367">
            <text:p text:style-name="P368"><text:span text:style-name="T369">RP Liquidado</text:span></text:p>
          </table:table-cell>
          <table:table-cell table:style-name="TableCell370">
            <text:p text:style-name="P371"><text:span text:style-name="T372">RP Pago</text:span></text:p>
          </table:table-cell>
        </table:table-row>
        <table:table-row table:style-name="TableRow373">
          <table:table-cell table:style-name="TableCell374">
            <text:p text:style-name="P375"><text:span text:style-name="T376">Total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45" style:parent-style-name="Standard" style:family="paragraph">
      <style:paragraph-properties fo:line-height="5%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P148" style:parent-style-name="Standard" style:family="paragraph">
      <style:paragraph-properties fo:line-height="0.2409in" fo:margin-left="0.0138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Standard" style:family="paragraph">
      <style:paragraph-properties fo:line-height="0.1229in" fo:margin-left="0.0138in">
        <style:tab-stops/>
      </style:paragraph-properties>
    </style:style>
    <style:style style:name="T1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3" style:parent-style-name="Standard" style:family="paragraph">
      <style:paragraph-properties fo:line-height="5%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Standard" style:family="paragraph">
      <style:paragraph-properties fo:margin-top="0.0013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tandard" style:family="paragraph">
      <style:paragraph-properties fo:line-height="0.1229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53" style:parent-style-name="Standard" style:family="paragraph">
      <style:paragraph-properties fo:line-height="5%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Standard" style:family="paragraph">
      <style:paragraph-properties fo:line-height="0.2409in" fo:margin-left="0.0138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P259" style:parent-style-name="Standard" style:family="paragraph">
      <style:paragraph-properties fo:line-height="0.1229in" fo:margin-left="0.0138in">
        <style:tab-stops/>
      </style:paragraph-properties>
    </style:style>
    <style:style style:name="T2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61" style:parent-style-name="Standard" style:family="paragraph">
      <style:paragraph-properties fo:line-height="5%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Standard" style:family="paragraph">
      <style:paragraph-properties fo:margin-top="0.0013in" fo:margin-left="0.0138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P268" style:parent-style-name="Standard" style:family="paragraph">
      <style:paragraph-properties fo:line-height="0.1229in" fo:margin-left="0.0138in">
        <style:tab-stops/>
      </style:paragraph-properties>
    </style:style>
    <style:style style:name="T2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94" style:parent-style-name="Standard" style:family="paragraph">
      <style:paragraph-properties fo:line-height="5%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Standard" style:family="paragraph">
      <style:paragraph-properties fo:line-height="0.2409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Standard" style:family="paragraph">
      <style:paragraph-properties fo:line-height="0.1229in" fo:margin-left="0.0138in">
        <style:tab-stops/>
      </style:paragraph-properties>
    </style:style>
    <style:style style:name="T3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02" style:parent-style-name="Standard" style:family="paragraph">
      <style:paragraph-properties fo:line-height="5%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Standard" style:family="paragraph">
      <style:paragraph-properties fo:margin-top="0.0013in" fo:margin-left="0.0138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P309" style:parent-style-name="Standard" style:family="paragraph">
      <style:paragraph-properties fo:line-height="0.1229in" fo:margin-left="0.0138in">
        <style:tab-stops/>
      </style:paragraph-properties>
    </style:style>
    <style:style style:name="T3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22/10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110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5"><text:span text:style-name="T14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8"><text:span text:style-name="T149">Extrato Contrato</text:span></text:p></draw:text-box><svg:title/><svg:desc/></draw:frame></text:span><text:span text:style-name="T15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51"><text:span text:style-name="T152">22/10/2021</text:span></text:p></draw:text-box><svg:title/><svg:desc/></draw:frame></text:span></text:p>
      </style:header>
      <style:footer>
        <text:p text:style-name="P153"><text:span text:style-name="T15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55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156"><text:span text:style-name="T157">Unidade Gestora: 495110<text:s/></text:span><text:span text:style-name="T158">­<text:s/>ERIKA VAZ DA SILVA</text:span></text:p></draw:text-box><svg:title/><svg:desc/></draw:frame></text:span><text:span text:style-name="T15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0"><text:span text:style-name="T161">Página<text:s/></text:span><text:span text:style-name="T16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53"><text:span text:style-name="T25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5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56"><text:span text:style-name="T257">Extrato Contrato</text:span></text:p></draw:text-box><svg:title/><svg:desc/></draw:frame></text:span><text:span text:style-name="T25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59"><text:span text:style-name="T260">22/10/2021</text:span></text:p></draw:text-box><svg:title/><svg:desc/></draw:frame></text:span></text:p>
      </style:header>
      <style:footer>
        <text:p text:style-name="P261"><text:span text:style-name="T26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63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264"><text:span text:style-name="T265">Unidade Gestora: 495110<text:s/></text:span><text:span text:style-name="T266">­<text:s/>ERIKA VAZ DA SILVA</text:span></text:p></draw:text-box><svg:title/><svg:desc/></draw:frame></text:span><text:span text:style-name="T26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68"><text:span text:style-name="T269">Página<text:s/></text:span><text:span text:style-name="T27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94"><text:span text:style-name="T295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96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297"><text:span text:style-name="T298">Extrato Contrato</text:span></text:p></draw:text-box><svg:title/><svg:desc/></draw:frame></text:span><text:span text:style-name="T299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00"><text:span text:style-name="T301">22/10/2021</text:span></text:p></draw:text-box><svg:title/><svg:desc/></draw:frame></text:span></text:p>
      </style:header>
      <style:footer>
        <text:p text:style-name="P302"><text:span text:style-name="T303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04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305"><text:span text:style-name="T306">Unidade Gestora: 495110<text:s/></text:span><text:span text:style-name="T307">­<text:s/>ERIKA VAZ DA SILVA</text:span></text:p></draw:text-box><svg:title/><svg:desc/></draw:frame></text:span><text:span text:style-name="T308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09"><text:span text:style-name="T310">Página<text:s/></text:span><text:span text:style-name="T31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34:00Z</meta:creation-date>
    <dc:date>2022-03-10T17:3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42" meta:character-count="1551" meta:row-count="10" meta:non-whitespace-character-count="1312"/>
  </office:meta>
</office:document-meta>
</file>