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423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108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style:text-position="6.2% 100%" fo:font-size="8pt" style:font-size-asian="8pt"/>
    </style:style>
    <style:style style:name="T103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5" style:parent-style-name="Standard" style:family="paragraph">
      <style:paragraph-properties fo:margin-top="0.0104in" fo:margin-left="0.1131in">
        <style:tab-stops/>
      </style:paragraph-properties>
    </style:style>
    <style:style style:name="T106" style:parent-style-name="Absatz-Standardschriftart" style:family="text">
      <style:text-properties style:font-name="Arial" fo:font-size="8pt" style:font-size-asian="8pt"/>
    </style:style>
    <style:style style:name="P107" style:parent-style-name="Textkörper" style:family="paragraph">
      <style:paragraph-properties fo:text-align="justify" fo:margin-top="0.0597in" fo:line-height="135%" fo:margin-right="0.1118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48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16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6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6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0.0131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31in"/>
    </style:style>
    <style:style style:name="T140" style:parent-style-name="Absatz-Standardschriftart" style:family="text">
      <style:text-properties fo:letter-spacing="0.0131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0.0131in"/>
    </style:style>
    <style:style style:name="T143" style:parent-style-name="Absatz-Standardschriftart" style:family="text">
      <style:text-properties fo:letter-spacing="0.0131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0.0215in"/>
    </style:style>
    <style:style style:name="T150" style:parent-style-name="Absatz-Standardschriftart" style:family="text">
      <style:text-properties fo:letter-spacing="0.0215in"/>
    </style:style>
    <style:style style:name="T151" style:parent-style-name="Absatz-Standardschriftart" style:family="text">
      <style:text-properties fo:letter-spacing="0.0215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0.0215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0.0215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0.0145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0.0145in"/>
    </style:style>
    <style:style style:name="P1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margin-top="0.0618in" fo:margin-left="0.1131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P17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477*" fo:start-indent="0in" fo:end-indent="0.3097in"/>
          <style:column style:rel-width="9513*" fo:start-indent="0.3097in" fo:end-indent="0in"/>
        </style:columns>
      </style:section-properties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Column218" style:family="table-column">
      <style:table-column-properties style:column-width="0.9055in" style:use-optimal-column-width="false"/>
    </style:style>
    <style:style style:name="TableColumn219" style:family="table-column">
      <style:table-column-properties style:column-width="0.9055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Column222" style:family="table-column">
      <style:table-column-properties style:column-width="0.9055in" style:use-optimal-column-width="false"/>
    </style:style>
    <style:style style:name="TableColumn223" style:family="table-column">
      <style:table-column-properties style:column-width="0.9055in" style:use-optimal-column-width="false"/>
    </style:style>
    <style:style style:name="Table215" style:family="table">
      <style:table-properties style:width="7.2444in" fo:margin-left="0.0701in" table:align="left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319in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2645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0784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9in" fo:margin-left="0.2027in">
        <style:tab-stops/>
      </style:paragraph-properties>
    </style:style>
    <style:style style:name="T2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243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 fo:margin-left="0.1618in">
        <style:tab-stops/>
      </style:paragraph-properties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19in" fo:margin-left="0.2486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1402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9" style:family="table-row">
      <style:table-row-properties style:row-height="0.1965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888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1916in">
        <style:tab-stops/>
      </style:paragraph-properties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2055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2048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19in" fo:margin-left="0.2048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375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319in" fo:margin-right="0.034in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19in" fo:margin-left="0.375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Row274" style:family="table-row">
      <style:table-row-properties style:row-height="0.1972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1701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19in" fo:margin-left="0.0347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P28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526*" fo:start-indent="0in" fo:end-indent="0.5215in"/>
          <style:column style:rel-width="9464*" fo:start-indent="0.5222in" fo:end-indent="0in"/>
        </style:columns>
      </style:section-properties>
    </style:style>
    <style:style style:name="P30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margin-left="0.1131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5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22" style:parent-style-name="Standard" style:family="paragraph">
      <style:paragraph-properties fo:margin-top="0.0513in" fo:margin-left="0.1131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3" style:parent-style-name="Standard" style:family="paragraph">
      <style:paragraph-properties fo:text-align="center" fo:margin-top="0.0465in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style:text-position="6.2% 100%" fo:font-size="8pt" style:font-size-asian="8pt"/>
    </style:style>
    <style:style style:name="P36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368" style:family="table-column">
      <style:table-column-properties style:column-width="0.827in" style:use-optimal-column-width="false"/>
    </style:style>
    <style:style style:name="TableColumn369" style:family="table-column">
      <style:table-column-properties style:column-width="0.827in" style:use-optimal-column-width="false"/>
    </style:style>
    <style:style style:name="TableColumn370" style:family="table-column">
      <style:table-column-properties style:column-width="0.827in" style:use-optimal-column-width="false"/>
    </style:style>
    <style:style style:name="TableColumn371" style:family="table-column">
      <style:table-column-properties style:column-width="0.827in" style:use-optimal-column-width="false"/>
    </style:style>
    <style:style style:name="TableColumn372" style:family="table-column">
      <style:table-column-properties style:column-width="0.827in" style:use-optimal-column-width="false"/>
    </style:style>
    <style:style style:name="TableColumn373" style:family="table-column">
      <style:table-column-properties style:column-width="0.827in" style:use-optimal-column-width="false"/>
    </style:style>
    <style:style style:name="TableColumn374" style:family="table-column">
      <style:table-column-properties style:column-width="0.827in" style:use-optimal-column-width="false"/>
    </style:style>
    <style:style style:name="TableColumn375" style:family="table-column">
      <style:table-column-properties style:column-width="0.827in" style:use-optimal-column-width="false"/>
    </style:style>
    <style:style style:name="TableColumn376" style:family="table-column">
      <style:table-column-properties style:column-width="0.827in" style:use-optimal-column-width="false"/>
    </style:style>
    <style:style style:name="Table367" style:family="table">
      <style:table-properties style:width="7.4437in" fo:margin-left="0.0701in" table:align="left"/>
    </style:style>
    <style:style style:name="TableRow377" style:family="table-row">
      <style:table-row-properties style:row-height="0.1965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19in" fo:margin-left="0.2256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19in" fo:margin-left="0.1305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19in" fo:margin-left="0.1687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19in" fo:margin-left="0.17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19in"/>
    </style:style>
    <style:style style:name="T3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19in" fo:margin-left="0.1986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19in" fo:margin-left="0.193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095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9in" fo:margin-left="0.209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05" style:family="table-row">
      <style:table-row-properties style:row-height="0.1965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19in" fo:margin-right="0.034in"/>
    </style:style>
    <style:style style:name="T4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19in" fo:margin-right="0.034in"/>
    </style:style>
    <style:style style:name="T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top="0.0319in" fo:margin-right="0.0333in"/>
    </style:style>
    <style:style style:name="T4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19in" fo:margin-right="0.034in"/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19in" fo:margin-right="0.034in"/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19in" fo:margin-right="0.034in"/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319in" fo:margin-right="0.0333in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319in" fo:margin-right="0.034in"/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19in" fo:margin-right="0.034in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3/2021</text:span><text:span text:style-name="T31"><text:s/></text:span><text:span text:style-name="T32">­<text:s/>UG:</text:span><text:span text:style-name="T33"><text:s/></text:span><text:span text:style-name="T34">495001<text:s/></text:span><text:span text:style-name="T35">­</text:span><text:span text:style-name="T36"><text:s/></text:span><text:span text:style-name="T37">CPRM</text:span></text:p>
      <text:p text:style-name="P38"><text:span text:style-name="T39">Número do instrumento:</text:span><text:span text:style-name="T40"><text:s/></text:span><text:span text:style-name="T41">00033/2021</text:span><text:span text:style-name="T42"><text:s/></text:span><text:span text:style-name="T43">Fornecedor:</text:span><text:span text:style-name="T44"><text:tab/></text:span><text:span text:style-name="T45">CENTRO DE TECNOLOGIA MINERAL ? CETEM</text:span></text:p>
      <text:p text:style-name="P46"><text:span text:style-name="T47">CNPJ/CPF/ID Genérico: <text:s/></text:span><text:span text:style-name="T48"><text:s/></text:span><text:span text:style-name="T49">04.074.457/0001</text:span><text:span text:style-name="T50">­00</text:span></text:p>
      <text:p text:style-name="P51"><text:span text:style-name="T52">Processo Núm.:<text:s/></text:span><text:span text:style-name="T53"><text:s/></text:span><text:span text:style-name="T54">48032.000509/2021</text:span><text:span text:style-name="T55">­44<text:s/></text:span><text:span text:style-name="T56"><text:s/></text:span><text:span text:style-name="T57">UG Recurso:<text:s/></text:span><text:span text:style-name="T58"><text:s/></text:span><text:span text:style-name="T59">495001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2/09/2021</text:span><text:span text:style-name="T65"><text:tab/></text:span><text:span text:style-name="T66">Tipo do Contrato:</text:span><text:span text:style-name="T67"><text:s/></text:span><text:span text:style-name="T68">Outros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2/09/2021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2/05/2022<text:s/></text:span><text:span text:style-name="T85">Valor Global:</text:span><text:span text:style-name="T86"><text:s/></text:span><text:span text:style-name="T87">150.000,00</text:span><text:span text:style-name="T88"><text:tab/></text:span><text:span text:style-name="T89">Núm. Parcelas:<text:s/></text:span><text:span text:style-name="T90"><text:s/></text:span><text:span text:style-name="T91">1</text:span><text:span text:style-name="T92"><text:tab/></text:span><text:span text:style-name="T93">V</text:span><text:span text:style-name="T94">alor Parcial:</text:span><text:span text:style-name="T95"><text:s/></text:span><text:span text:style-name="T96">150.000,00<text:s/></text:span><text:span text:style-name="T97">Valor Acumulado:<text:s/></text:span><text:span text:style-name="T98"><text:s/></text:span><text:span text:style-name="T99">150.000,00</text:span><text:span text:style-name="T100"><text:tab/></text:span><text:span text:style-name="T101"><text:tab/></text:span><text:span text:style-name="T102">Total Desp. Acessórias: <text:s text:c="2"/></text:span><text:span text:style-name="T103"><text:s/></text:span><text:span text:style-name="T104">0,00</text:span></text:p>
      <text:p text:style-name="P105"><text:span text:style-name="T106">Objeto:</text:span></text:p>
      <text:p text:style-name="P107">VERIFICAÇÃO<text:span text:style-name="T108"><text:s/></text:span>DA<text:span text:style-name="T109"><text:s/></text:span>POTENCIALIDADE<text:span text:style-name="T110"><text:s/></text:span>DOS<text:span text:style-name="T111"><text:s/></text:span>CALCÁRIOS<text:span text:style-name="T112"><text:s/></text:span>PROVENIENTES<text:span text:style-name="T113"><text:s/></text:span>DO<text:span text:style-name="T114"><text:s/></text:span>LITORAL<text:span text:style-name="T115"><text:s/></text:span>DOS<text:span text:style-name="T116"><text:s/></text:span>ESTADOS<text:span text:style-name="T117"><text:s/></text:span>DE<text:span text:style-name="T118"><text:s/></text:span>ALAGOAS, PERNAMBUCO<text:span text:style-name="T119"><text:s/></text:span>E<text:span text:style-name="T120"><text:s/></text:span>PARAÍBA,<text:span text:style-name="T121"><text:s/></text:span>POR<text:span text:style-name="T122"><text:s/></text:span>MEIO<text:span text:style-name="T123"><text:s/></text:span>DE<text:span text:style-name="T124"><text:s/></text:span>DUAS<text:span text:style-name="T125"><text:s/></text:span>AMOSTRAS<text:span text:style-name="T126"><text:s/></text:span>DE<text:span text:style-name="T127"><text:s/></text:span>CADA<text:span text:style-name="T128"><text:s/></text:span>ESTADO,<text:span text:style-name="T129"><text:s/></text:span>PARA<text:span text:style-name="T130"><text:s/></text:span>APLICAÇÕES<text:span text:style-name="T131"><text:s/></text:span>COMERCIAIS<text:span text:style-name="T132"><text:s/></text:span>NA AGRICULTURA,<text:span text:style-name="T133"><text:s/></text:span>PAPEL,<text:span text:style-name="T134"><text:s/></text:span>POLÍMEROS,<text:span text:style-name="T135"><text:s/></text:span>CORRETIVO<text:span text:style-name="T136"><text:s/></text:span>DE<text:span text:style-name="T137"><text:s/></text:span>SOLOS,<text:span text:style-name="T138"><text:s/></text:span>INDÚSTRIA<text:span text:style-name="T139"><text:s/></text:span>COSMÉTICA<text:span text:style-name="T140"><text:s/></text:span>DENTRE<text:span text:style-name="T141"><text:s/></text:span>OUTRAS.<text:span text:style-name="T142"><text:s/></text:span>O<text:span text:style-name="T143"><text:s/></text:span>MÉTODO<text:span text:style-name="T144"><text:s/></text:span>A SER EMPREGADO NA REALIZAÇÃO DOS ENSAIOS DOS CONCENTRADOS SERÁ A CONCENTRAÇÃO POR FLOTAÇÃO. NA CARACTERIZAÇÃO<text:span text:style-name="T145"><text:s/></text:span>DOS<text:span text:style-name="T146"><text:s/></text:span>SEDIMENTOS<text:span text:style-name="T147"><text:s/></text:span>SERÃO<text:span text:style-name="T148"><text:s/></text:span>REALIZADAS<text:span text:style-name="T149"><text:s/></text:span>ANÁLISES<text:span text:style-name="T150"><text:s/></text:span>FÍSICAS<text:span text:style-name="T151"><text:s/></text:span>E<text:span text:style-name="T152"><text:s/></text:span>QUÍMICAS.<text:span text:style-name="T153"><text:s/></text:span>O<text:span text:style-name="T154"><text:s/></text:span>ESTUDO<text:span text:style-name="T155"><text:s/></text:span>PREVÊ<text:span text:style-name="T156"><text:s/></text:span>UMA PESQUISA<text:span text:style-name="T157"><text:s/></text:span>EM<text:span text:style-name="T158"><text:s/></text:span>BUSCA<text:span text:style-name="T159"><text:s/></text:span>DE<text:span text:style-name="T160"><text:s/></text:span>UMA<text:span text:style-name="T161"><text:s/></text:span>ROTA<text:span text:style-name="T162"><text:s/></text:span>TECNOLÓGICA<text:span text:style-name="T163"><text:s/></text:span>ÓTIMA,<text:span text:style-name="T164"><text:s/></text:span>POR<text:span text:style-name="T165"><text:s/></text:span>MEIO<text:span text:style-name="T166"><text:s/></text:span>DE<text:span text:style-name="T167"><text:s/></text:span>ENSAIOS<text:span text:style-name="T168"><text:s/></text:span>EXPLORATÓRIOS<text:span text:style-name="T169"><text:s/></text:span>COM<text:span text:style-name="T170"><text:s/></text:span>SISTEMA DE REAGENTES, A SER ADOTADO NA PRODUÇÃO DE CONCENTRADOS.</text:p>
      <text:p text:style-name="P171"/>
      <text:p text:style-name="Textkörper">DISPENSA DE TED 033/CPRM/2021<text:s/>­<text:s/>CETEM</text:p>
      <text:p text:style-name="P172"><text:span text:style-name="T173">Informação Complementar:</text:span></text:p>
      <text:p text:style-name="P174"/>
      <text:section text:name="Sect2" text:style-name="S2">
        <text:p text:style-name="P193"/>
        <text:p text:style-name="P194"/>
        <text:h text:style-name="Überschrift1" text:outline-level="1"><text:span text:style-name="T195">Histórico</text:span></text:h>
        <text:p text:style-name="P196"><text:span text:style-name="T197">Histórico</text:span><text:span text:style-name="T198"><text:s/></text:span><text:span text:style-name="T199">do</text:span><text:span text:style-name="T200"><text:s/></text:span><text:span text:style-name="T201">Contrato<text:s/></text:span><text:span text:style-name="T202">­</text:span><text:span text:style-name="T203"><text:s/></text:span><text:span text:style-name="T204">Contrato num.:</text:span><text:span text:style-name="T205"><text:s/></text:span><text:span text:style-name="T206">00033/2021</text:span><text:span text:style-name="T207"><text:s/></text:span><text:span text:style-name="T208">­<text:s/>UG:</text:span><text:span text:style-name="T209"><text:s/></text:span><text:span text:style-name="T210">495001<text:s/></text:span><text:span text:style-name="T211">­</text:span><text:span text:style-name="T212"><text:s/></text:span><text:span text:style-name="T213">CPRM</text:span></text:p>
      </text:section>
      <text:section text:name="Sect3" text:style-name="S3">
        <text:p text:style-name="P214"/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<text:span text:style-name="T227">Tipo</text:span></text:p>
            </table:table-cell>
            <table:table-cell table:style-name="TableCell228">
              <text:p text:style-name="P229"><text:span text:style-name="T230">Número</text:span></text:p>
            </table:table-cell>
            <table:table-cell table:style-name="TableCell231">
              <text:p text:style-name="P232"><text:span text:style-name="T233">Data Assinatura</text:span></text:p>
            </table:table-cell>
            <table:table-cell table:style-name="TableCell234">
              <text:p text:style-name="P235"><text:span text:style-name="T236">Data Início</text:span></text:p>
            </table:table-cell>
            <table:table-cell table:style-name="TableCell237">
              <text:p text:style-name="P238"><text:span text:style-name="T239">Data Fim</text:span></text:p>
            </table:table-cell>
            <table:table-cell table:style-name="TableCell240">
              <text:p text:style-name="P241"><text:span text:style-name="T242">Valor Global</text:span></text:p>
            </table:table-cell>
            <table:table-cell table:style-name="TableCell243">
              <text:p text:style-name="P244"><text:span text:style-name="T245">Parcelas</text:span></text:p>
            </table:table-cell>
            <table:table-cell table:style-name="TableCell246">
              <text:p text:style-name="P247"><text:span text:style-name="T248">Valor Parcela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Outros</text:span></text:p>
            </table:table-cell>
            <table:table-cell table:style-name="TableCell253">
              <text:p text:style-name="P254"><text:span text:style-name="T255">00033/2021</text:span></text:p>
            </table:table-cell>
            <table:table-cell table:style-name="TableCell256">
              <text:p text:style-name="P257"><text:span text:style-name="T258">22/09/2021</text:span></text:p>
            </table:table-cell>
            <table:table-cell table:style-name="TableCell259">
              <text:p text:style-name="P260"><text:span text:style-name="T261">22/09/2021</text:span></text:p>
            </table:table-cell>
            <table:table-cell table:style-name="TableCell262">
              <text:p text:style-name="P263"><text:span text:style-name="T264">22/05/2022</text:span></text:p>
            </table:table-cell>
            <table:table-cell table:style-name="TableCell265">
              <text:p text:style-name="P266"><text:span text:style-name="T267">150.000,00</text:span></text:p>
            </table:table-cell>
            <table:table-cell table:style-name="TableCell268">
              <text:p text:style-name="P269"><text:span text:style-name="T270">1</text:span></text:p>
            </table:table-cell>
            <table:table-cell table:style-name="TableCell271">
              <text:p text:style-name="P272"><text:span text:style-name="T273">150.000,00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Observação</text:span></text:p>
            </table:table-cell>
            <table:table-cell table:style-name="TableCell278" table:number-columns-spanned="7">
              <text:p text:style-name="P279"><text:span text:style-name="T280">CELEBRAÇÃO DO CONTRATO: 00033/2021 DE ACORDO COM PROCESSO NÚMERO: 48032.000509/2021</text:span><text:span text:style-name="T281">­4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82"/>
      <text:section text:name="Sect5" text:style-name="S5">
        <text:p text:style-name="P301"/>
        <text:p text:style-name="P302"/>
        <text:p text:style-name="P303"><text:span text:style-name="T304">Ativos</text:span></text:p>
        <text:p text:style-name="P305"><text:span text:style-name="T306">Responsáveis</text:span><text:span text:style-name="T307"><text:s/></text:span><text:span text:style-name="T308">­</text:span><text:span text:style-name="T309"><text:s/></text:span><text:span text:style-name="T310">Contrato num.:</text:span><text:span text:style-name="T311"><text:s/></text:span><text:span text:style-name="T312">00033/2021<text:s/></text:span><text:span text:style-name="T313">­</text:span><text:span text:style-name="T314"><text:s/></text:span><text:span text:style-name="T315">UG:</text:span><text:span text:style-name="T316"><text:s/></text:span><text:span text:style-name="T317">495001<text:s/></text:span><text:span text:style-name="T318">­</text:span><text:span text:style-name="T319"><text:s/></text:span><text:span text:style-name="T320">CPRM</text:span></text:p>
      </text:section>
      <text:section text:name="Sect6" text:style-name="S6">
        <text:p text:style-name="P321"/>
        <text:p text:style-name="P322"><text:span text:style-name="T323">Inativos</text:span></text:p>
      </text:section>
      <text:p text:style-name="P324"/>
      <text:p text:style-name="P343"><text:span text:style-name="T344">Execução</text:span><text:span text:style-name="T345"><text:s/></text:span><text:span text:style-name="T346">Orçamentária</text:span><text:span text:style-name="T347"><text:s/></text:span><text:span text:style-name="T348">e Financeira</text:span><text:span text:style-name="T349"><text:s/></text:span><text:span text:style-name="T350">­<text:s/>Contrato</text:span><text:span text:style-name="T351"><text:s/></text:span><text:span text:style-name="T352">num.:</text:span><text:span text:style-name="T353"><text:s/></text:span><text:span text:style-name="T354">00033/2021<text:s/></text:span><text:span text:style-name="T355">­</text:span><text:span text:style-name="T356"><text:s/></text:span><text:span text:style-name="T357">UG: 495001</text:span><text:span text:style-name="T358"><text:s/></text:span><text:span text:style-name="T359">­</text:span><text:span text:style-name="T360"><text:s/></text:span><text:span text:style-name="T361">CPRM</text:span></text:p>
      <text:p text:style-name="P362"><text:span text:style-name="T363">Empenhos</text:span><text:span text:style-name="T364"><text:tab/></text:span><text:span text:style-name="T365">R$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Número</text:span></text:p>
          </table:table-cell>
          <table:table-cell table:style-name="TableCell381">
            <text:p text:style-name="P382"><text:span text:style-name="T383">Empenhado</text:span></text:p>
          </table:table-cell>
          <table:table-cell table:style-name="TableCell384">
            <text:p text:style-name="P385"><text:span text:style-name="T386">A Liquidar</text:span></text:p>
          </table:table-cell>
          <table:table-cell table:style-name="TableCell387">
            <text:p text:style-name="P388"><text:span text:style-name="T389">Liquidado</text:span></text:p>
          </table:table-cell>
          <table:table-cell table:style-name="TableCell390">
            <text:p text:style-name="P391"><text:span text:style-name="T392">Pago</text:span></text:p>
          </table:table-cell>
          <table:table-cell table:style-name="TableCell393">
            <text:p text:style-name="P394"><text:span text:style-name="T395">RP Inscr.</text:span></text:p>
          </table:table-cell>
          <table:table-cell table:style-name="TableCell396">
            <text:p text:style-name="P397"><text:span text:style-name="T398">RP A Liq.</text:span></text:p>
          </table:table-cell>
          <table:table-cell table:style-name="TableCell399">
            <text:p text:style-name="P400"><text:span text:style-name="T401">RP Liquidado</text:span></text:p>
          </table:table-cell>
          <table:table-cell table:style-name="TableCell402">
            <text:p text:style-name="P403"><text:span text:style-name="T404">RP Pago</text:span></text:p>
          </table:table-cell>
        </table:table-row>
        <table:table-row table:style-name="TableRow405">
          <table:table-cell table:style-name="TableCell406">
            <text:p text:style-name="P407"><text:span text:style-name="T408">Total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5" style:parent-style-name="Standard" style:family="paragraph">
      <style:paragraph-properties fo:line-height="5%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P178" style:parent-style-name="Standard" style:family="paragraph">
      <style:paragraph-properties fo:line-height="0.2409in" fo:margin-left="0.0138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Standard" style:family="paragraph">
      <style:paragraph-properties fo:line-height="0.1229in" fo:margin-left="0.0138in">
        <style:tab-stops/>
      </style:paragraph-properties>
    </style:style>
    <style:style style:name="T1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3" style:parent-style-name="Standard" style:family="paragraph">
      <style:paragraph-properties fo:line-height="5%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Standard" style:family="paragraph">
      <style:paragraph-properties fo:margin-top="0.0013in" fo:margin-left="0.0138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Standard" style:family="paragraph">
      <style:paragraph-properties fo:line-height="0.1229in" fo:margin-left="0.0138in">
        <style:tab-stops/>
      </style:paragraph-properties>
    </style:style>
    <style:style style:name="T1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83" style:parent-style-name="Standard" style:family="paragraph">
      <style:paragraph-properties fo:line-height="5%"/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Standard" style:family="paragraph">
      <style:paragraph-properties fo:line-height="0.2409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P289" style:parent-style-name="Standard" style:family="paragraph">
      <style:paragraph-properties fo:line-height="0.1229in" fo:margin-left="0.0138in">
        <style:tab-stops/>
      </style:paragraph-properties>
    </style:style>
    <style:style style:name="T2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91" style:parent-style-name="Standard" style:family="paragraph">
      <style:paragraph-properties fo:line-height="5%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T293" style:parent-style-name="Fonteparág.padrão" style:family="text">
      <style:text-properties fo:language="pt" fo:country="BR" style:language-asian="pt" style:country-asian="BR"/>
    </style:style>
    <style:style style:name="P294" style:parent-style-name="Standard" style:family="paragraph">
      <style:paragraph-properties fo:margin-top="0.0013in" fo:margin-left="0.0138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line-height="0.1229in" fo:margin-left="0.0138in">
        <style:tab-stops/>
      </style:paragraph-properties>
    </style:style>
    <style:style style:name="T2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5" style:parent-style-name="Standard" style:family="paragraph">
      <style:paragraph-properties fo:line-height="5%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language="pt" fo:country="BR" style:language-asian="pt" style:country-asian="BR"/>
    </style:style>
    <style:style style:name="P328" style:parent-style-name="Standard" style:family="paragraph">
      <style:paragraph-properties fo:line-height="0.2409in" fo:margin-left="0.0138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Standard" style:family="paragraph">
      <style:paragraph-properties fo:line-height="0.1229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3" style:parent-style-name="Standard" style:family="paragraph">
      <style:paragraph-properties fo:line-height="5%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P336" style:parent-style-name="Standard" style:family="paragraph">
      <style:paragraph-properties fo:margin-top="0.0013in" fo:margin-left="0.0138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P340" style:parent-style-name="Standard" style:family="paragraph">
      <style:paragraph-properties fo:line-height="0.1229in" fo:margin-left="0.0138in">
        <style:tab-stops/>
      </style:paragraph-properties>
    </style:style>
    <style:style style:name="T34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25/09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28125in" svg:height="0.125in" style:rel-width="scale" style:rel-height="scale"><draw:text-box><text:p text:style-name="P13"><text:span text:style-name="T14">Unidade Gestora: 495001<text:s/></text:span><text:span text:style-name="T15">­<text:s/>ERIKA VAZ DA SILVA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5"><text:span text:style-name="T17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8"><text:span text:style-name="T179">Extrato Contrato</text:span></text:p></draw:text-box><svg:title/><svg:desc/></draw:frame></text:span><text:span text:style-name="T18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81"><text:span text:style-name="T182">25/09/2021</text:span></text:p></draw:text-box><svg:title/><svg:desc/></draw:frame></text:span></text:p>
      </style:header>
      <style:footer>
        <text:p text:style-name="P183"><text:span text:style-name="T18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5"><draw:frame draw:z-index="251672576" draw:id="id14" draw:style-name="a14" draw:name="Text Box 2" text:anchor-type="paragraph" svg:x="0.41944in" svg:y="11.23542in" svg:width="2.28125in" svg:height="0.125in" style:rel-width="scale" style:rel-height="scale"><draw:text-box><text:p text:style-name="P186"><text:span text:style-name="T187">Unidade Gestora: 495001<text:s/></text:span><text:span text:style-name="T188">­<text:s/>ERIKA VAZ DA SILVA</text:span></text:p></draw:text-box><svg:title/><svg:desc/></draw:frame></text:span><text:span text:style-name="T18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0"><text:span text:style-name="T191">Página<text:s/></text:span><text:span text:style-name="T19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83"><text:span text:style-name="T28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8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86"><text:span text:style-name="T287">Extrato Contrato</text:span></text:p></draw:text-box><svg:title/><svg:desc/></draw:frame></text:span><text:span text:style-name="T28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289"><text:span text:style-name="T290">25/09/2021</text:span></text:p></draw:text-box><svg:title/><svg:desc/></draw:frame></text:span></text:p>
      </style:header>
      <style:footer>
        <text:p text:style-name="P291"><text:span text:style-name="T29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93"><draw:frame draw:z-index="251680768" draw:id="id22" draw:style-name="a22" draw:name="Text Box 2" text:anchor-type="paragraph" svg:x="0.41944in" svg:y="11.23542in" svg:width="2.28125in" svg:height="0.125in" style:rel-width="scale" style:rel-height="scale"><draw:text-box><text:p text:style-name="P294"><text:span text:style-name="T295">Unidade Gestora: 495001<text:s/></text:span><text:span text:style-name="T296">­<text:s/>ERIKA VAZ DA SILVA</text:span></text:p></draw:text-box><svg:title/><svg:desc/></draw:frame></text:span><text:span text:style-name="T29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298"><text:span text:style-name="T299">Página<text:s/></text:span><text:span text:style-name="T30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25"><text:span text:style-name="T326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7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28"><text:span text:style-name="T329">Extrato Contrato</text:span></text:p></draw:text-box><svg:title/><svg:desc/></draw:frame></text:span><text:span text:style-name="T330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31"><text:span text:style-name="T332">25/09/2021</text:span></text:p></draw:text-box><svg:title/><svg:desc/></draw:frame></text:span></text:p>
      </style:header>
      <style:footer>
        <text:p text:style-name="P333"><text:span text:style-name="T334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5"><draw:frame draw:z-index="251688960" draw:id="id30" draw:style-name="a30" draw:name="Text Box 2" text:anchor-type="paragraph" svg:x="0.41944in" svg:y="11.23542in" svg:width="2.28125in" svg:height="0.125in" style:rel-width="scale" style:rel-height="scale"><draw:text-box><text:p text:style-name="P336"><text:span text:style-name="T337">Unidade Gestora: 495001<text:s/></text:span><text:span text:style-name="T338">­<text:s/>ERIKA VAZ DA SILVA</text:span></text:p></draw:text-box><svg:title/><svg:desc/></draw:frame></text:span><text:span text:style-name="T339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40"><text:span text:style-name="T341">Página<text:s/></text:span><text:span text:style-name="T34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34:00Z</meta:creation-date>
    <dc:date>2022-03-10T17:3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305" meta:character-count="1951" meta:row-count="13" meta:non-whitespace-character-count="1649"/>
  </office:meta>
</office:document-meta>
</file>