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1.423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0" style:parent-style-name="Standard" style:family="paragraph">
      <style:paragraph-properties fo:margin-top="0.0527in" fo:margin-left="0.1131in">
        <style:tab-stops/>
      </style:paragraph-properties>
    </style:style>
    <style:style style:name="T51" style:parent-style-name="Absatz-Standardschriftart" style:family="text">
      <style:text-properties style:font-name="Arial" style:text-position="6.2% 100%" fo:font-size="8pt" style:font-size-asian="8pt"/>
    </style:style>
    <style:style style:name="T52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6" style:parent-style-name="Absatz-Standardschriftart" style:family="text">
      <style:text-properties style:font-name="Arial" style:text-position="6.2% 100%" fo:font-size="8pt" style:font-size-asian="8pt"/>
    </style:style>
    <style:style style:name="T5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0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1" style:parent-style-name="Absatz-Standardschriftart" style:family="text">
      <style:text-properties style:font-name="Arial" style:text-position="6.2% 100%" fo:font-size="8pt" style:font-size-asian="8pt"/>
    </style:style>
    <style:style style:name="T62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style:text-position="6.2% 100%" fo:font-size="8pt" style:font-size-asian="8pt"/>
    </style:style>
    <style:style style:name="T66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8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69" style:parent-style-name="Absatz-Standardschriftart" style:family="text">
      <style:text-properties style:font-name="Arial" style:text-position="6.2% 100%" fo:font-size="8pt" style:font-size-asian="8pt"/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P74" style:parent-style-name="Standard" style:family="paragraph">
      <style:paragraph-properties fo:margin-top="0.0527in" fo:line-height="135%" fo:margin-left="0.1131in" fo:margin-right="3.108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style:text-position="6.2% 100%" fo:font-size="8pt" style:font-size-asian="8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4" style:parent-style-name="Standard" style:family="paragraph">
      <style:paragraph-properties fo:margin-top="0.0104in" fo:margin-left="0.1131in">
        <style:tab-stops/>
      </style:paragraph-properties>
    </style:style>
    <style:style style:name="T105" style:parent-style-name="Absatz-Standardschriftart" style:family="text">
      <style:text-properties style:font-name="Arial" fo:font-size="8pt" style:font-size-asian="8pt"/>
    </style:style>
    <style:style style:name="P106" style:parent-style-name="Textkörper" style:family="paragraph">
      <style:paragraph-properties fo:text-align="justify" fo:margin-top="0.0597in" fo:line-height="135%" fo:margin-right="0.1118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0.0111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11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0.025in"/>
    </style:style>
    <style:style style:name="T124" style:parent-style-name="Absatz-Standardschriftart" style:family="text">
      <style:text-properties fo:letter-spacing="0.025in"/>
    </style:style>
    <style:style style:name="T125" style:parent-style-name="Absatz-Standardschriftart" style:family="text">
      <style:text-properties fo:letter-spacing="0.025in"/>
    </style:style>
    <style:style style:name="T126" style:parent-style-name="Absatz-Standardschriftart" style:family="text">
      <style:text-properties fo:letter-spacing="0.025in"/>
    </style:style>
    <style:style style:name="T127" style:parent-style-name="Absatz-Standardschriftart" style:family="text">
      <style:text-properties fo:letter-spacing="0.025in"/>
    </style:style>
    <style:style style:name="T128" style:parent-style-name="Absatz-Standardschriftart" style:family="text">
      <style:text-properties fo:letter-spacing="0.025in"/>
    </style:style>
    <style:style style:name="T129" style:parent-style-name="Absatz-Standardschriftart" style:family="text">
      <style:text-properties fo:letter-spacing="0.025in"/>
    </style:style>
    <style:style style:name="T130" style:parent-style-name="Absatz-Standardschriftart" style:family="text">
      <style:text-properties fo:letter-spacing="0.025in"/>
    </style:style>
    <style:style style:name="T131" style:parent-style-name="Absatz-Standardschriftart" style:family="text">
      <style:text-properties fo:letter-spacing="0.025in"/>
    </style:style>
    <style:style style:name="T132" style:parent-style-name="Absatz-Standardschriftart" style:family="text">
      <style:text-properties fo:letter-spacing="0.025in"/>
    </style:style>
    <style:style style:name="T133" style:parent-style-name="Absatz-Standardschriftart" style:family="text">
      <style:text-properties fo:letter-spacing="0.025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256in"/>
    </style:style>
    <style:style style:name="T146" style:parent-style-name="Absatz-Standardschriftart" style:family="text">
      <style:text-properties fo:letter-spacing="0.0256in"/>
    </style:style>
    <style:style style:name="T147" style:parent-style-name="Absatz-Standardschriftart" style:family="text">
      <style:text-properties fo:letter-spacing="0.0256in"/>
    </style:style>
    <style:style style:name="T148" style:parent-style-name="Absatz-Standardschriftart" style:family="text">
      <style:text-properties fo:letter-spacing="0.025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fo:letter-spacing="0.0256in"/>
    </style:style>
    <style:style style:name="T151" style:parent-style-name="Absatz-Standardschriftart" style:family="text">
      <style:text-properties fo:letter-spacing="0.0256in"/>
    </style:style>
    <style:style style:name="T152" style:parent-style-name="Absatz-Standardschriftart" style:family="text">
      <style:text-properties fo:letter-spacing="0.0256in"/>
    </style:style>
    <style:style style:name="T153" style:parent-style-name="Absatz-Standardschriftart" style:family="text">
      <style:text-properties fo:letter-spacing="0.0256in"/>
    </style:style>
    <style:style style:name="T154" style:parent-style-name="Absatz-Standardschriftart" style:family="text">
      <style:text-properties fo:letter-spacing="0.0256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0.0222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0.0222in"/>
    </style:style>
    <style:style style:name="T173" style:parent-style-name="Absatz-Standardschriftart" style:family="text">
      <style:text-properties fo:letter-spacing="0.0222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fo:letter-spacing="0.0222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0.0118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0.0118in"/>
    </style:style>
    <style:style style:name="P1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margin-left="0.1131in">
        <style:tab-stops/>
      </style:paragraph-properties>
    </style:style>
    <style:style style:name="T194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597in" fo:font-size="9pt" style:font-size-asian="9pt"/>
    </style:style>
    <style:style style:name="T196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197" style:parent-style-name="Absatz-Standardschriftart" style:family="text">
      <style:text-properties style:font-name="Arial" fo:font-weight="bold" style:font-weight-asian="bold" fo:letter-spacing="-0.0326in" fo:font-size="9pt" style:font-size-asian="9pt"/>
    </style:style>
    <style:style style:name="T198" style:parent-style-name="Absatz-Standardschriftart" style:family="text">
      <style:text-properties style:font-name="Arial" style:text-position="6.2% 100%" fo:font-size="8pt" style:font-size-asian="8pt"/>
    </style:style>
    <style:style style:name="T199" style:parent-style-name="Absatz-Standardschriftart" style:family="text">
      <style:text-properties style:font-name="Arial" fo:letter-spacing="-0.0604in" style:text-position="6.2% 100%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201" style:parent-style-name="Absatz-Standardschriftart" style:family="text">
      <style:text-properties style:font-name="Arial" fo:letter-spacing="-0.0145in" style:text-position="6.2% 100%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694in" fo:font-size="9pt" style:font-size-asian="9pt"/>
    </style:style>
    <style:style style:name="T203" style:parent-style-name="Absatz-Standardschriftart" style:family="text">
      <style:text-properties style:font-name="Arial" fo:letter-spacing="-0.0236in" style:text-position="6.2% 100%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604in" fo:font-size="9pt" style:font-size-asian="9pt"/>
    </style:style>
    <style:style style:name="T205" style:parent-style-name="Absatz-Standardschriftart" style:family="text">
      <style:text-properties style:font-name="Arial" fo:letter-spacing="-0.002in" style:text-position="6.2% 100%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888in" fo:font-size="9pt" style:font-size-asian="9pt"/>
    </style:style>
    <style:style style:name="T207" style:parent-style-name="Absatz-Standardschriftart" style:family="text">
      <style:text-properties style:font-name="Arial" style:text-position="6.2% 100%" fo:font-size="8pt" style:font-size-asian="8pt"/>
    </style:style>
    <style:style style:name="T208" style:parent-style-name="Absatz-Standardschriftart" style:family="text">
      <style:text-properties style:font-name="Arial" fo:letter-spacing="-0.0291in" style:text-position="6.2% 100%" fo:font-size="8pt" style:font-size-asian="8pt"/>
    </style:style>
    <style:style style:name="T209" style:parent-style-name="Absatz-Standardschriftart" style:family="text">
      <style:text-properties style:font-name="Arial" fo:font-weight="bold" style:font-weight-asian="bold" fo:letter-spacing="-0.0548in" fo:font-size="9pt" style:font-size-asian="9pt"/>
    </style:style>
    <style:style style:name="T210" style:parent-style-name="Absatz-Standardschriftart" style:family="text">
      <style:text-properties style:font-name="Arial" fo:letter-spacing="-0.0076in" style:text-position="6.2% 100%" fo:font-size="8pt" style:font-size-asian="8pt"/>
    </style:style>
    <style:style style:name="T211" style:parent-style-name="Absatz-Standardschriftart" style:family="text">
      <style:text-properties style:font-name="Arial" fo:font-weight="bold" style:font-weight-asian="bold" fo:letter-spacing="-0.0527in" fo:font-size="9pt" style:font-size-asian="9pt"/>
    </style:style>
    <style:style style:name="T212" style:parent-style-name="Absatz-Standardschriftart" style:family="text">
      <style:text-properties style:font-name="Arial" style:text-position="6.2% 100%" fo:font-size="8pt" style:font-size-asian="8pt"/>
    </style:style>
    <style:style style:name="T213" style:parent-style-name="Absatz-Standardschriftart" style:family="text">
      <style:text-properties style:font-name="Arial" fo:letter-spacing="-0.0555in" style:text-position="6.2% 100%" fo:font-size="8pt" style:font-size-asian="8pt"/>
    </style:style>
    <style:style style:name="T214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215" style:parent-style-name="Absatz-Standardschriftart" style:family="text">
      <style:text-properties style:font-name="Arial" fo:letter-spacing="-0.0576in" style:text-position="6.2% 100%" fo:font-size="8pt" style:font-size-asian="8pt"/>
    </style:style>
    <style:style style:name="T216" style:parent-style-name="Absatz-Standardschriftart" style:family="text">
      <style:text-properties style:font-name="Arial" fo:font-weight="bold" style:font-weight-asian="bold" fo:letter-spacing="-0.0263in" fo:font-size="9pt" style:font-size-asian="9pt"/>
    </style:style>
    <style:style style:name="T217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letter-spacing="-0.0756in" fo:font-size="9pt" style:font-size-asian="9pt"/>
    </style:style>
    <style:style style:name="T219" style:parent-style-name="Absatz-Standardschriftart" style:family="text">
      <style:text-properties style:font-name="Arial" style:text-position="6.2% 100%" fo:font-size="8pt" style:font-size-asian="8pt"/>
    </style:style>
    <style:style style:name="T220" style:parent-style-name="Absatz-Standardschriftart" style:family="text">
      <style:text-properties style:font-name="Arial" fo:letter-spacing="-0.0111in" style:text-position="6.2% 100%" fo:font-size="8pt" style:font-size-asian="8pt"/>
    </style:style>
    <style:style style:name="T221" style:parent-style-name="Absatz-Standardschriftart" style:family="text">
      <style:text-properties style:font-name="Arial" fo:font-weight="bold" style:font-weight-asian="bold" fo:letter-spacing="-0.0729in" fo:font-size="9pt" style:font-size-asian="9pt"/>
    </style:style>
    <style:style style:name="T222" style:parent-style-name="Absatz-Standardschriftart" style:family="text">
      <style:text-properties style:font-name="Arial" fo:letter-spacing="-0.0201in" style:text-position="6.2% 100%" fo:font-size="8pt" style:font-size-asian="8pt"/>
    </style:style>
    <style:style style:name="T223" style:parent-style-name="Absatz-Standardschriftart" style:family="text">
      <style:text-properties style:font-name="Arial" fo:font-weight="bold" style:font-weight-asian="bold" fo:letter-spacing="-0.0701in" fo:font-size="9pt" style:font-size-asian="9pt"/>
    </style:style>
    <style:style style:name="T224" style:parent-style-name="Absatz-Standardschriftart" style:family="text">
      <style:text-properties style:font-name="Arial" style:text-position="6.2% 100%" fo:font-size="8pt" style:font-size-asian="8pt"/>
    </style:style>
    <style:style style:name="T225" style:parent-style-name="Absatz-Standardschriftart" style:family="text">
      <style:text-properties style:font-name="Arial" fo:letter-spacing="-0.0187in" style:text-position="6.2% 100%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-0.0513in" fo:font-size="9pt" style:font-size-asian="9pt"/>
    </style:style>
    <style:style style:name="T227" style:parent-style-name="Absatz-Standardschriftart" style:family="text">
      <style:text-properties style:font-name="Arial" style:text-position="6.2% 100%" fo:font-size="8pt" style:font-size-asian="8pt"/>
    </style:style>
    <style:style style:name="T228" style:parent-style-name="Absatz-Standardschriftart" style:family="text">
      <style:text-properties style:font-name="Arial" fo:letter-spacing="-0.0423in" style:text-position="6.2% 100%" fo:font-size="8pt" style:font-size-asian="8pt"/>
    </style:style>
    <style:style style:name="T229" style:parent-style-name="Absatz-Standardschriftart" style:family="text">
      <style:text-properties style:font-name="Arial" fo:font-weight="bold" style:font-weight-asian="bold" fo:letter-spacing="-0.0277in" fo:font-size="9pt" style:font-size-asian="9pt"/>
    </style:style>
    <style:style style:name="T230" style:parent-style-name="Absatz-Standardschriftart" style:family="text">
      <style:text-properties style:font-name="Arial" fo:letter-spacing="-0.0097in" style:text-position="6.2% 100%" fo:font-size="8pt" style:font-size-asian="8pt"/>
    </style:style>
    <style:style style:name="T231" style:parent-style-name="Absatz-Standardschriftart" style:family="text">
      <style:text-properties style:font-name="Arial" fo:font-weight="bold" style:font-weight-asian="bold" fo:letter-spacing="-0.0604in" fo:font-size="9pt" style:font-size-asian="9pt"/>
    </style:style>
    <style:style style:name="T232" style:parent-style-name="Absatz-Standardschriftart" style:family="text">
      <style:text-properties style:font-name="Arial" style:text-position="6.2% 100%" fo:font-size="8pt" style:font-size-asian="8pt"/>
    </style:style>
    <style:style style:name="T233" style:parent-style-name="Absatz-Standardschriftart" style:family="text">
      <style:text-properties style:font-name="Arial" fo:letter-spacing="-0.002in" style:text-position="6.2% 100%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37" style:parent-style-name="Textkörper" style:family="paragraph">
      <style:paragraph-properties fo:margin-top="0.0527in" fo:line-height="135%" fo:margin-right="0.1118in">
        <style:tab-stops>
          <style:tab-stop style:type="left" style:position="1.1409in"/>
          <style:tab-stop style:type="left" style:position="1.6777in"/>
          <style:tab-stop style:type="left" style:position="3.152in"/>
          <style:tab-stop style:type="left" style:position="3.5284in"/>
          <style:tab-stop style:type="left" style:position="4.4333in"/>
          <style:tab-stop style:type="left" style:position="4.8173in"/>
          <style:tab-stop style:type="left" style:position="5.5277in"/>
          <style:tab-stop style:type="left" style:position="5.9048in"/>
          <style:tab-stop style:type="left" style:position="6.7402in"/>
          <style:tab-stop style:type="left" style:position="7.1097in"/>
        </style:tab-stops>
      </style:paragraph-properties>
    </style:style>
    <style:style style:name="T238" style:parent-style-name="Absatz-Standardschriftart" style:family="text">
      <style:text-properties style:text-scale="95%"/>
    </style:style>
    <style:style style:name="T239" style:parent-style-name="Absatz-Standardschriftart" style:family="text">
      <style:text-properties style:text-scale="95%"/>
    </style:style>
    <style:style style:name="T240" style:parent-style-name="Absatz-Standardschriftart" style:family="text">
      <style:text-properties style:text-scale="95%"/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style:text-scale="95%"/>
    </style:style>
    <style:style style:name="P245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477*" fo:start-indent="0in" fo:end-indent="0.3097in"/>
          <style:column style:rel-width="9513*" fo:start-indent="0.3097in" fo:end-indent="0in"/>
        </style:columns>
      </style:section-properties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8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88" style:family="table-column">
      <style:table-column-properties style:column-width="0.9055in" style:use-optimal-column-width="false"/>
    </style:style>
    <style:style style:name="TableColumn289" style:family="table-column">
      <style:table-column-properties style:column-width="0.9055in" style:use-optimal-column-width="false"/>
    </style:style>
    <style:style style:name="TableColumn290" style:family="table-column">
      <style:table-column-properties style:column-width="0.9055in" style:use-optimal-column-width="false"/>
    </style:style>
    <style:style style:name="TableColumn291" style:family="table-column">
      <style:table-column-properties style:column-width="0.9055in" style:use-optimal-column-width="false"/>
    </style:style>
    <style:style style:name="TableColumn292" style:family="table-column">
      <style:table-column-properties style:column-width="0.9055in" style:use-optimal-column-width="false"/>
    </style:style>
    <style:style style:name="TableColumn293" style:family="table-column">
      <style:table-column-properties style:column-width="0.9055in" style:use-optimal-column-width="false"/>
    </style:style>
    <style:style style:name="TableColumn294" style:family="table-column">
      <style:table-column-properties style:column-width="0.9055in" style:use-optimal-column-width="false"/>
    </style:style>
    <style:style style:name="TableColumn295" style:family="table-column">
      <style:table-column-properties style:column-width="0.9055in" style:use-optimal-column-width="false"/>
    </style:style>
    <style:style style:name="Table287" style:family="table">
      <style:table-properties style:width="7.2444in" fo:margin-left="0.0701in" table:align="left"/>
    </style:style>
    <style:style style:name="TableRow296" style:family="table-row">
      <style:table-row-properties style:min-row-height="0.1965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319in"/>
    </style:style>
    <style:style style:name="T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9in" fo:margin-left="0.2645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19in" fo:margin-left="0.0784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19in" fo:margin-left="0.2027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19in" fo:margin-left="0.243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9in" fo:margin-left="0.1618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19in" fo:margin-left="0.2486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19in" fo:margin-left="0.1402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21" style:family="table-row">
      <style:table-row-properties style:row-height="0.1965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19in" fo:margin-left="0.2888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19in" fo:margin-left="0.1916in">
        <style:tab-stops/>
      </style:paragraph-properties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19in" fo:margin-left="0.2055in">
        <style:tab-stops/>
      </style:paragraph-properties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19in" fo:margin-left="0.2048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9in" fo:margin-left="0.2048in">
        <style:tab-stops/>
      </style:paragraph-properties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375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19in" fo:margin-right="0.034in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19in" fo:margin-left="0.375in">
        <style:tab-stops/>
      </style:paragraph-properties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ableRow346" style:family="table-row">
      <style:table-row-properties style:row-height="0.1972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19in" fo:margin-left="0.1701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19in" fo:margin-left="0.0347in">
        <style:tab-stops/>
      </style:paragraph-properties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P35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526*" fo:start-indent="0in" fo:end-indent="0.5215in"/>
          <style:column style:rel-width="9464*" fo:start-indent="0.5222in" fo:end-indent="0in"/>
        </style:columns>
      </style:section-properties>
    </style:style>
    <style:style style:name="P37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margin-left="0.1131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7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94" style:parent-style-name="Standard" style:family="paragraph">
      <style:paragraph-properties fo:margin-top="0.0513in" fo:margin-left="0.1131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6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5" style:parent-style-name="Standard" style:family="paragraph">
      <style:paragraph-properties fo:text-align="center" fo:margin-top="0.0465in"/>
    </style:style>
    <style:style style:name="T4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style:text-position="6.2% 100%" fo:font-size="8pt" style:font-size-asian="8pt"/>
    </style:style>
    <style:style style:name="P43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40" style:family="table-column">
      <style:table-column-properties style:column-width="0.827in" style:use-optimal-column-width="false"/>
    </style:style>
    <style:style style:name="TableColumn441" style:family="table-column">
      <style:table-column-properties style:column-width="0.827in" style:use-optimal-column-width="false"/>
    </style:style>
    <style:style style:name="TableColumn442" style:family="table-column">
      <style:table-column-properties style:column-width="0.827in" style:use-optimal-column-width="false"/>
    </style:style>
    <style:style style:name="TableColumn443" style:family="table-column">
      <style:table-column-properties style:column-width="0.827in" style:use-optimal-column-width="false"/>
    </style:style>
    <style:style style:name="TableColumn444" style:family="table-column">
      <style:table-column-properties style:column-width="0.827in" style:use-optimal-column-width="false"/>
    </style:style>
    <style:style style:name="TableColumn445" style:family="table-column">
      <style:table-column-properties style:column-width="0.827in" style:use-optimal-column-width="false"/>
    </style:style>
    <style:style style:name="TableColumn446" style:family="table-column">
      <style:table-column-properties style:column-width="0.827in" style:use-optimal-column-width="false"/>
    </style:style>
    <style:style style:name="TableColumn447" style:family="table-column">
      <style:table-column-properties style:column-width="0.827in" style:use-optimal-column-width="false"/>
    </style:style>
    <style:style style:name="TableColumn448" style:family="table-column">
      <style:table-column-properties style:column-width="0.827in" style:use-optimal-column-width="false"/>
    </style:style>
    <style:style style:name="Table439" style:family="table">
      <style:table-properties style:width="7.4437in" fo:margin-left="0.0701in" table:align="left"/>
    </style:style>
    <style:style style:name="TableRow449" style:family="table-row">
      <style:table-row-properties style:row-height="0.1965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319in" fo:margin-left="0.2256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19in" fo:margin-left="0.1305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319in" fo:margin-left="0.1687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319in" fo:margin-left="0.177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319in"/>
    </style:style>
    <style:style style:name="T4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19in" fo:margin-left="0.1986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19in" fo:margin-left="0.193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19in" fo:margin-left="0.0958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19in" fo:margin-left="0.20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77" style:family="table-row">
      <style:table-row-properties style:row-height="0.1965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319in" fo:margin-right="0.034in"/>
    </style:style>
    <style:style style:name="T4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19in" fo:margin-right="0.034in"/>
    </style:style>
    <style:style style:name="T4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19in" fo:margin-right="0.0333in"/>
    </style:style>
    <style:style style:name="T4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319in" fo:margin-right="0.034in"/>
    </style:style>
    <style:style style:name="T4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19in" fo:margin-right="0.034in"/>
    </style:style>
    <style:style style:name="T4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319in" fo:margin-right="0.034in"/>
    </style:style>
    <style:style style:name="T4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319in" fo:margin-right="0.0333in"/>
    </style:style>
    <style:style style:name="T4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319in" fo:margin-right="0.034in"/>
    </style:style>
    <style:style style:name="T5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319in" fo:margin-right="0.034in"/>
    </style:style>
    <style:style style:name="T504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2/2021</text:span><text:span text:style-name="T31"><text:s/></text:span><text:span text:style-name="T32">­<text:s/>UG:</text:span><text:span text:style-name="T33"><text:s/></text:span><text:span text:style-name="T34">495001<text:s/></text:span><text:span text:style-name="T35">­</text:span><text:span text:style-name="T36"><text:s/></text:span><text:span text:style-name="T37">CPRM</text:span></text:p>
      <text:p text:style-name="P38"><text:span text:style-name="T39">Número do instrumento:</text:span><text:span text:style-name="T40"><text:s/></text:span><text:span text:style-name="T41">00032/2021</text:span><text:span text:style-name="T42"><text:s/></text:span><text:span text:style-name="T43">Fornecedor:</text:span><text:span text:style-name="T44"><text:tab/></text:span><text:span text:style-name="T45">UNIVERSIDADE FEDERAL DE OURO PRETO</text:span></text:p>
      <text:p text:style-name="P46"><text:span text:style-name="T47">CNPJ/CPF/ID Genérico: <text:s/></text:span><text:span text:style-name="T48"><text:s/></text:span><text:span text:style-name="T49">154046</text:span></text:p>
      <text:p text:style-name="P50"><text:span text:style-name="T51">Processo Núm.:<text:s/></text:span><text:span text:style-name="T52"><text:s/></text:span><text:span text:style-name="T53">48091.001670/2021</text:span><text:span text:style-name="T54">­31<text:s/></text:span><text:span text:style-name="T55"><text:s/></text:span><text:span text:style-name="T56">UG Recurso:<text:s/></text:span><text:span text:style-name="T57"><text:s/></text:span><text:span text:style-name="T58">495001<text:s/></text:span><text:span text:style-name="T59">­<text:s/>COMPANHIA DE PESQUISA DE RECURSOS MINERAIS</text:span></text:p>
      <text:p text:style-name="P60"><text:span text:style-name="T61">Data Assinatura:<text:s/></text:span><text:span text:style-name="T62"><text:s/></text:span><text:span text:style-name="T63">14/09/2021</text:span><text:span text:style-name="T64"><text:tab/></text:span><text:span text:style-name="T65">Tipo do Contrato:</text:span><text:span text:style-name="T66"><text:s/></text:span><text:span text:style-name="T67">Outros</text:span></text:p>
      <text:p text:style-name="P68"><text:span text:style-name="T69">Tipo Licitação:</text:span><text:span text:style-name="T70"><text:tab/></text:span><text:span text:style-name="T71">Não se Aplica</text:span><text:span text:style-name="T72"><text:tab/></text:span><text:span text:style-name="T73">Número Licitação:</text:span></text:p>
      <text:p text:style-name="P74"><text:span text:style-name="T75">Data Vigência Início:</text:span><text:span text:style-name="T76"><text:tab/></text:span><text:span text:style-name="T77">14/09/2021</text:span><text:span text:style-name="T78"><text:tab/></text:span><text:span text:style-name="T79"><text:tab/></text:span><text:span text:style-name="T80"><text:tab/></text:span><text:span text:style-name="T81">Data Vigência Fim:</text:span><text:span text:style-name="T82"><text:tab/></text:span><text:span text:style-name="T83">14/12/2022<text:s/></text:span><text:span text:style-name="T84">Valor Global:</text:span><text:span text:style-name="T85"><text:s/></text:span><text:span text:style-name="T86">100.000,00</text:span><text:span text:style-name="T87"><text:tab/></text:span><text:span text:style-name="T88">Núm. Parcelas:<text:s/></text:span><text:span text:style-name="T89"><text:s/></text:span><text:span text:style-name="T90">1</text:span><text:span text:style-name="T91"><text:tab/></text:span><text:span text:style-name="T92">V</text:span><text:span text:style-name="T93">alor Parcial:</text:span><text:span text:style-name="T94"><text:s/></text:span><text:span text:style-name="T95">100.000,00<text:s/></text:span><text:span text:style-name="T96">Valor Acumulado:<text:s/></text:span><text:span text:style-name="T97"><text:s/></text:span><text:span text:style-name="T98">100.000,00</text:span><text:span text:style-name="T99"><text:tab/></text:span><text:span text:style-name="T100"><text:tab/></text:span><text:span text:style-name="T101">Total Desp. Acessórias: <text:s text:c="2"/></text:span><text:span text:style-name="T102"><text:s/></text:span><text:span text:style-name="T103">0,00</text:span></text:p>
      <text:p text:style-name="P104"><text:span text:style-name="T105">Objeto:</text:span></text:p>
      <text:p text:style-name="P106">EXECUÇÃO<text:span text:style-name="T107"><text:s/></text:span>DE<text:span text:style-name="T108"><text:s/></text:span>PROJETO<text:span text:style-name="T109"><text:s/></text:span>NA<text:span text:style-name="T110"><text:s/></text:span>ÁREA<text:span text:style-name="T111"><text:s/></text:span>DE<text:span text:style-name="T112"><text:s/></text:span>GEOLOGIA<text:span text:style-name="T113"><text:s/></text:span>E<text:span text:style-name="T114"><text:s/></text:span>RECURSOS<text:span text:style-name="T115"><text:s/></text:span>MINERAIS,<text:span text:style-name="T116"><text:s/></text:span>COM<text:span text:style-name="T117"><text:s/></text:span>GERAÇÃO<text:span text:style-name="T118"><text:s/></text:span>DE<text:span text:style-name="T119"><text:s/></text:span>UMA<text:span text:style-name="T120"><text:s/></text:span>BASE<text:span text:style-name="T121"><text:s/></text:span>DE<text:span text:style-name="T122"><text:s/></text:span>DADOS ISOTÓPICOS<text:span text:style-name="T123"><text:s/></text:span>ROBUSTA<text:span text:style-name="T124"><text:s/></text:span>E<text:span text:style-name="T125"><text:s/></text:span>DE<text:span text:style-name="T126"><text:s/></text:span>DOMÍNIO<text:span text:style-name="T127"><text:s/></text:span>PÚBLICO<text:span text:style-name="T128"><text:s/></text:span>SOBRE<text:span text:style-name="T129"><text:s/></text:span>A<text:span text:style-name="T130"><text:s/></text:span>PROVÍNCIA<text:span text:style-name="T131"><text:s/></text:span>METALOGENÉTICA<text:span text:style-name="T132"><text:s/></text:span>DO<text:span text:style-name="T133"><text:s/></text:span>QUADRILÁTERO FERRÍFERO,<text:span text:style-name="T134"><text:s/></text:span>PROMOVENDO<text:span text:style-name="T135"><text:s/></text:span>TAMBÉM<text:span text:style-name="T136"><text:s/></text:span>O<text:span text:style-name="T137"><text:s/></text:span>INTERCÂMBIO<text:span text:style-name="T138"><text:s/></text:span>TÉCNICO­CIENTÍFICO<text:span text:style-name="T139"><text:s/></text:span>ENTRE<text:span text:style-name="T140"><text:s/></text:span>AS<text:span text:style-name="T141"><text:s/></text:span>DUAS<text:span text:style-name="T142"><text:s/></text:span>INSTITUIÇÕES.<text:span text:style-name="T143"><text:s/></text:span>OS<text:span text:style-name="T144"><text:s/></text:span>NOVOS DADOS<text:span text:style-name="T145"><text:s/></text:span>SERÃO<text:span text:style-name="T146"><text:s/></text:span>DISPONIBILIZADOS<text:span text:style-name="T147"><text:s/></text:span>ATRAVÉS<text:span text:style-name="T148"><text:s/></text:span>DA<text:span text:style-name="T149"><text:s/></text:span>PUBLICAÇÃO<text:span text:style-name="T150"><text:s/></text:span>DE<text:span text:style-name="T151"><text:s/></text:span>PRODUTOS<text:span text:style-name="T152"><text:s/></text:span>PREVISTOS<text:span text:style-name="T153"><text:s/></text:span>NO<text:span text:style-name="T154"><text:s/></text:span>PLANO<text:span text:style-name="T155"><text:s/></text:span>PLURIANUAL 2020­2023 DA DIRETORIA DE<text:s/>GEOLOGIA E RECURSOS MINERAIS DO SERVIÇO GEOLÓGICO DO BRASIL­CPRM, OS QUAIS SÃO<text:span text:style-name="T156"><text:s/></text:span>DE<text:span text:style-name="T157"><text:s/></text:span>INTERESSE<text:span text:style-name="T158"><text:s/></text:span>RECÍPROCO.<text:span text:style-name="T159"><text:s/></text:span>A<text:span text:style-name="T160"><text:s/></text:span>CELEBRAÇÃO<text:span text:style-name="T161"><text:s/></text:span>DESSE<text:span text:style-name="T162"><text:s/></text:span>AJUSTE<text:span text:style-name="T163"><text:s/></text:span>AMPLIARÁ<text:span text:style-name="T164"><text:s/></text:span>A<text:span text:style-name="T165"><text:s/></text:span>QUALIDADE<text:span text:style-name="T166"><text:s/></text:span>E<text:span text:style-name="T167"><text:s/></text:span>O<text:span text:style-name="T168"><text:s/></text:span>ALCANCE<text:span text:style-name="T169"><text:s/></text:span>DA DIVULGAÇÃO<text:span text:style-name="T170"><text:s/></text:span>DOS<text:span text:style-name="T171"><text:s/></text:span>PRODUTOS<text:span text:style-name="T172"><text:s/></text:span>GERADOS<text:span text:style-name="T173"><text:s/></text:span>POR<text:span text:style-name="T174"><text:s/></text:span>AMBAS<text:span text:style-name="T175"><text:s/></text:span>AS<text:span text:style-name="T176"><text:s/></text:span>INSTITUIÇÕES,<text:span text:style-name="T177"><text:s/></text:span>PROMOVENDO<text:span text:style-name="T178"><text:s/></text:span>O<text:span text:style-name="T179"><text:s/></text:span>AVANÇO<text:span text:style-name="T180"><text:s/></text:span>NO CONHECIMENTO<text:span text:style-name="T181"><text:s/></text:span>GEOLÓGICO<text:span text:style-name="T182"><text:s/></text:span>E<text:span text:style-name="T183"><text:s/></text:span>METALOGENÉTICO<text:span text:style-name="T184"><text:s/></text:span>DESTA<text:span text:style-name="T185"><text:s/></text:span>PROVÍNCIA<text:span text:style-name="T186"><text:s/></text:span>E<text:span text:style-name="T187"><text:s/></text:span>GERANDO<text:span text:style-name="T188"><text:s/></text:span>ATRATIVOS<text:span text:style-name="T189"><text:s/></text:span>PARA<text:span text:style-name="T190"><text:s/></text:span>O<text:span text:style-name="T191"><text:s/></text:span>SETOR MINERAL.</text:p>
      <text:p text:style-name="P192"/>
      <text:p text:style-name="P193"><text:span text:style-name="T194">I</text:span><text:span text:style-name="T195">D</text:span><text:span text:style-name="T196">n</text:span><text:span text:style-name="T197">I</text:span><text:span text:style-name="T198">f</text:span><text:span text:style-name="T199">o</text:span><text:span text:style-name="T200">S</text:span><text:span text:style-name="T201">r</text:span><text:span text:style-name="T202">P</text:span><text:span text:style-name="T203">m</text:span><text:span text:style-name="T204">E</text:span><text:span text:style-name="T205">a</text:span><text:span text:style-name="T206">N</text:span><text:span text:style-name="T207">ç</text:span><text:span text:style-name="T208">ã</text:span><text:span text:style-name="T209">S</text:span><text:span text:style-name="T210">o</text:span><text:span text:style-name="T211">A</text:span><text:span text:style-name="T212">C</text:span><text:span text:style-name="T213">o</text:span><text:span text:style-name="T214">D</text:span><text:span text:style-name="T215">m</text:span><text:span text:style-name="T216">E</text:span><text:span text:style-name="T217">p</text:span><text:span text:style-name="T218">T</text:span><text:span text:style-name="T219">l</text:span><text:span text:style-name="T220">e</text:span><text:span text:style-name="T221">E</text:span><text:span text:style-name="T222">m</text:span><text:span text:style-name="T223">D</text:span><text:span text:style-name="T224">e</text:span><text:span text:style-name="T225">n</text:span><text:span text:style-name="T226">0</text:span><text:span text:style-name="T227">t</text:span><text:span text:style-name="T228">a</text:span><text:span text:style-name="T229">3</text:span><text:span text:style-name="T230">r</text:span><text:span text:style-name="T231">2</text:span><text:span text:style-name="T232">:</text:span><text:span text:style-name="T233"><text:s/></text:span><text:span text:style-name="T234">/CPRM/2021<text:s/></text:span><text:span text:style-name="T235">­<text:s/>UFOP (GEREMI</text:span><text:span text:style-name="T236">­BH)</text:span></text:p>
      <text:p text:style-name="P237">RESPONSÁVEL<text:tab/><text:span text:style-name="T238">PELO</text:span><text:span text:style-name="T239"><text:tab/></text:span>ACOMPANHAMENTO<text:tab/>DA<text:tab/>EXECUÇÃO<text:tab/>DO<text:tab/><text:span text:style-name="T240">OBJETO</text:span><text:span text:style-name="T241"><text:tab/>DA</text:span><text:span text:style-name="T242"><text:tab/>DISPENSA</text:span><text:span text:style-name="T243"><text:tab/>DE</text:span><text:span text:style-name="T244"><text:tab/></text:span>TED: 495600/SUPERINTENDÊNCIA REGIONAL DE BELO HORIZONTE<text:s/>­<text:s/>SUREG­BH</text:p>
      <text:p text:style-name="Textkörper">RESPONSÁVEL PELA EXECUÇÃO DO OBJETO DA DISPENSA DE TED: 150513<text:s/>­<text:s/>DEPARTAMENTO DE GEOLOGIA</text:p>
      <text:p text:style-name="P245"/>
      <text:section text:name="Sect2" text:style-name="S2">
        <text:p text:style-name="P264"/>
        <text:p text:style-name="P265"/>
        <text:h text:style-name="Überschrift1" text:outline-level="1"><text:span text:style-name="T266">Históri</text:span><text:span text:style-name="T267">co</text:span></text:h>
        <text:p text:style-name="P268"><text:span text:style-name="T269">Histórico</text:span><text:span text:style-name="T270"><text:s/></text:span><text:span text:style-name="T271">do</text:span><text:span text:style-name="T272"><text:s/></text:span><text:span text:style-name="T273">Contrato<text:s/></text:span><text:span text:style-name="T274">­</text:span><text:span text:style-name="T275"><text:s/></text:span><text:span text:style-name="T276">Contrato num.:</text:span><text:span text:style-name="T277"><text:s/></text:span><text:span text:style-name="T278">00032/2021</text:span><text:span text:style-name="T279"><text:s/></text:span><text:span text:style-name="T280">­<text:s/>UG:</text:span><text:span text:style-name="T281"><text:s/></text:span><text:span text:style-name="T282">495001<text:s/></text:span><text:span text:style-name="T283">­</text:span><text:span text:style-name="T284"><text:s/></text:span><text:span text:style-name="T285">CPRM</text:span></text:p>
      </text:section>
      <text:section text:name="Sect3" text:style-name="S3">
        <text:p text:style-name="P286"/>
        <table:table table:style-name="Table287">
          <table:table-columns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<text:span text:style-name="T299">Tipo</text:span></text:p>
            </table:table-cell>
            <table:table-cell table:style-name="TableCell300">
              <text:p text:style-name="P301"><text:span text:style-name="T302">Número</text:span></text:p>
            </table:table-cell>
            <table:table-cell table:style-name="TableCell303">
              <text:p text:style-name="P304"><text:span text:style-name="T305">Data Assinatura</text:span></text:p>
            </table:table-cell>
            <table:table-cell table:style-name="TableCell306">
              <text:p text:style-name="P307"><text:span text:style-name="T308">Data Início</text:span></text:p>
            </table:table-cell>
            <table:table-cell table:style-name="TableCell309">
              <text:p text:style-name="P310"><text:span text:style-name="T311">Data Fim</text:span></text:p>
            </table:table-cell>
            <table:table-cell table:style-name="TableCell312">
              <text:p text:style-name="P313"><text:span text:style-name="T314">Valor Global</text:span></text:p>
            </table:table-cell>
            <table:table-cell table:style-name="TableCell315">
              <text:p text:style-name="P316"><text:span text:style-name="T317">Parcelas</text:span></text:p>
            </table:table-cell>
            <table:table-cell table:style-name="TableCell318">
              <text:p text:style-name="P319"><text:span text:style-name="T320">Valor Parcela</text:span></text:p>
            </table:table-cell>
          </table:table-row>
          <table:table-row table:style-name="TableRow321">
            <table:table-cell table:style-name="TableCell322">
              <text:p text:style-name="P323"><text:span text:style-name="T324">Outros</text:span></text:p>
            </table:table-cell>
            <table:table-cell table:style-name="TableCell325">
              <text:p text:style-name="P326"><text:span text:style-name="T327">00032/2021</text:span></text:p>
            </table:table-cell>
            <table:table-cell table:style-name="TableCell328">
              <text:p text:style-name="P329"><text:span text:style-name="T330">14/09/2021</text:span></text:p>
            </table:table-cell>
            <table:table-cell table:style-name="TableCell331">
              <text:p text:style-name="P332"><text:span text:style-name="T333">14/09/2021</text:span></text:p>
            </table:table-cell>
            <table:table-cell table:style-name="TableCell334">
              <text:p text:style-name="P335"><text:span text:style-name="T336">14/12/2022</text:span></text:p>
            </table:table-cell>
            <table:table-cell table:style-name="TableCell337">
              <text:p text:style-name="P338"><text:span text:style-name="T339">100.000,00</text:span></text:p>
            </table:table-cell>
            <table:table-cell table:style-name="TableCell340">
              <text:p text:style-name="P341"><text:span text:style-name="T342">1</text:span></text:p>
            </table:table-cell>
            <table:table-cell table:style-name="TableCell343">
              <text:p text:style-name="P344"><text:span text:style-name="T345">100.000,00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Observação</text:span></text:p>
            </table:table-cell>
            <table:table-cell table:style-name="TableCell350" table:number-columns-spanned="7">
              <text:p text:style-name="P351"><text:span text:style-name="T352">CELEBRAÇÃO DO CONTRATO: 00032/2021 DE ACORDO COM PROCESSO NÚMERO: 48091.001670/2021</text:span><text:span text:style-name="T353">­3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54"/>
      <text:section text:name="Sect5" text:style-name="S5">
        <text:p text:style-name="P373"/>
        <text:p text:style-name="P374"/>
        <text:p text:style-name="P375"><text:span text:style-name="T376">Ativos</text:span></text:p>
        <text:p text:style-name="P377"><text:span text:style-name="T378">Responsáveis</text:span><text:span text:style-name="T379"><text:s/></text:span><text:span text:style-name="T380">­</text:span><text:span text:style-name="T381"><text:s/></text:span><text:span text:style-name="T382">Contrato num.:</text:span><text:span text:style-name="T383"><text:s/></text:span><text:span text:style-name="T384">00032/2021<text:s/></text:span><text:span text:style-name="T385">­</text:span><text:span text:style-name="T386"><text:s/></text:span><text:span text:style-name="T387">UG:</text:span><text:span text:style-name="T388"><text:s/></text:span><text:span text:style-name="T389">495001<text:s/></text:span><text:span text:style-name="T390">­</text:span><text:span text:style-name="T391"><text:s/></text:span><text:span text:style-name="T392">CPRM</text:span></text:p>
      </text:section>
      <text:section text:name="Sect6" text:style-name="S6">
        <text:p text:style-name="P393"/>
        <text:p text:style-name="P394"><text:span text:style-name="T395">Inativos</text:span></text:p>
      </text:section>
      <text:p text:style-name="P396"/>
      <text:p text:style-name="P415"><text:span text:style-name="T416">Execução</text:span><text:span text:style-name="T417"><text:s/></text:span><text:span text:style-name="T418">Orçamentária</text:span><text:span text:style-name="T419"><text:s/></text:span><text:span text:style-name="T420">e Financeira</text:span><text:span text:style-name="T421"><text:s/></text:span><text:span text:style-name="T422">­<text:s/>Contrato</text:span><text:span text:style-name="T423"><text:s/></text:span><text:span text:style-name="T424">num.:</text:span><text:span text:style-name="T425"><text:s/></text:span><text:span text:style-name="T426">00032/2021<text:s/></text:span><text:span text:style-name="T427">­</text:span><text:span text:style-name="T428"><text:s/></text:span><text:span text:style-name="T429">UG: 495001</text:span><text:span text:style-name="T430"><text:s/></text:span><text:span text:style-name="T431">­</text:span><text:span text:style-name="T432"><text:s/></text:span><text:span text:style-name="T433">CPRM</text:span></text:p>
      <text:p text:style-name="P434"><text:span text:style-name="T435">Empenhos</text:span><text:span text:style-name="T436"><text:tab/></text:span><text:span text:style-name="T437">R$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Número</text:span></text:p>
          </table:table-cell>
          <table:table-cell table:style-name="TableCell453">
            <text:p text:style-name="P454"><text:span text:style-name="T455">Empenhado</text:span></text:p>
          </table:table-cell>
          <table:table-cell table:style-name="TableCell456">
            <text:p text:style-name="P457"><text:span text:style-name="T458">A Liquidar</text:span></text:p>
          </table:table-cell>
          <table:table-cell table:style-name="TableCell459">
            <text:p text:style-name="P460"><text:span text:style-name="T461">Liquidado</text:span></text:p>
          </table:table-cell>
          <table:table-cell table:style-name="TableCell462">
            <text:p text:style-name="P463"><text:span text:style-name="T464">Pago</text:span></text:p>
          </table:table-cell>
          <table:table-cell table:style-name="TableCell465">
            <text:p text:style-name="P466"><text:span text:style-name="T467">RP Inscr.</text:span></text:p>
          </table:table-cell>
          <table:table-cell table:style-name="TableCell468">
            <text:p text:style-name="P469"><text:span text:style-name="T470">RP A Liq.</text:span></text:p>
          </table:table-cell>
          <table:table-cell table:style-name="TableCell471">
            <text:p text:style-name="P472"><text:span text:style-name="T473">RP Liquidado</text:span></text:p>
          </table:table-cell>
          <table:table-cell table:style-name="TableCell474">
            <text:p text:style-name="P475"><text:span text:style-name="T476">RP Pago</text:span></text:p>
          </table:table-cell>
        </table:table-row>
        <table:table-row table:style-name="TableRow477">
          <table:table-cell table:style-name="TableCell478">
            <text:p text:style-name="P479"><text:span text:style-name="T480">Total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46" style:parent-style-name="Standard" style:family="paragraph">
      <style:paragraph-properties fo:line-height="5%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P249" style:parent-style-name="Standard" style:family="paragraph">
      <style:paragraph-properties fo:line-height="0.2409in" fo:margin-left="0.0138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Standard" style:family="paragraph">
      <style:paragraph-properties fo:line-height="0.1229in" fo:margin-left="0.0138in">
        <style:tab-stops/>
      </style:paragraph-properties>
    </style:style>
    <style:style style:name="T2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54" style:parent-style-name="Standard" style:family="paragraph">
      <style:paragraph-properties fo:line-height="5%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P257" style:parent-style-name="Standard" style:family="paragraph">
      <style:paragraph-properties fo:margin-top="0.0013in" fo:margin-left="0.0138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P261" style:parent-style-name="Standard" style:family="paragraph">
      <style:paragraph-properties fo:line-height="0.1229in" fo:margin-left="0.0138in">
        <style:tab-stops/>
      </style:paragraph-properties>
    </style:style>
    <style:style style:name="T2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3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55" style:parent-style-name="Standard" style:family="paragraph">
      <style:paragraph-properties fo:line-height="5%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P358" style:parent-style-name="Standard" style:family="paragraph">
      <style:paragraph-properties fo:line-height="0.2409in" fo:margin-left="0.0138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P361" style:parent-style-name="Standard" style:family="paragraph">
      <style:paragraph-properties fo:line-height="0.1229in" fo:margin-left="0.0138in">
        <style:tab-stops/>
      </style:paragraph-properties>
    </style:style>
    <style:style style:name="T3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63" style:parent-style-name="Standard" style:family="paragraph">
      <style:paragraph-properties fo:line-height="5%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P366" style:parent-style-name="Standard" style:family="paragraph">
      <style:paragraph-properties fo:margin-top="0.0013in" fo:margin-left="0.0138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Standard" style:family="paragraph">
      <style:paragraph-properties fo:line-height="0.1229in" fo:margin-left="0.0138in">
        <style:tab-stops/>
      </style:paragraph-properties>
    </style:style>
    <style:style style:name="T3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7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97" style:parent-style-name="Standard" style:family="paragraph">
      <style:paragraph-properties fo:line-height="5%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Standard" style:family="paragraph">
      <style:paragraph-properties fo:line-height="0.2409in" fo:margin-left="0.0138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Standard" style:family="paragraph">
      <style:paragraph-properties fo:line-height="0.1229in" fo:margin-left="0.0138in">
        <style:tab-stops/>
      </style:paragraph-properties>
    </style:style>
    <style:style style:name="T4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05" style:parent-style-name="Standard" style:family="paragraph">
      <style:paragraph-properties fo:line-height="5%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Standard" style:family="paragraph">
      <style:paragraph-properties fo:margin-top="0.0013in" fo:margin-left="0.0138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P412" style:parent-style-name="Standard" style:family="paragraph">
      <style:paragraph-properties fo:line-height="0.1229in" fo:margin-left="0.0138in">
        <style:tab-stops/>
      </style:paragraph-properties>
    </style:style>
    <style:style style:name="T4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4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6/09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28125in" svg:height="0.125in" style:rel-width="scale" style:rel-height="scale"><draw:text-box><text:p text:style-name="P13"><text:span text:style-name="T14">Unidade Gestora: 495001<text:s/></text:span><text:span text:style-name="T15">­<text:s/>ERIKA VAZ DA SILVA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46"><text:span text:style-name="T247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48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49"><text:span text:style-name="T250">Extrato Contrato</text:span></text:p></draw:text-box><svg:title/><svg:desc/></draw:frame></text:span><text:span text:style-name="T251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52"><text:span text:style-name="T253">16/09/2021</text:span></text:p></draw:text-box><svg:title/><svg:desc/></draw:frame></text:span></text:p>
      </style:header>
      <style:footer>
        <text:p text:style-name="P254"><text:span text:style-name="T255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56"><draw:frame draw:z-index="251672576" draw:id="id14" draw:style-name="a14" draw:name="Text Box 2" text:anchor-type="paragraph" svg:x="0.41944in" svg:y="11.23542in" svg:width="2.28125in" svg:height="0.125in" style:rel-width="scale" style:rel-height="scale"><draw:text-box><text:p text:style-name="P257"><text:span text:style-name="T258">Unidade Gestora: 495001<text:s/></text:span><text:span text:style-name="T259">­<text:s/>ERIKA VAZ DA SILVA</text:span></text:p></draw:text-box><svg:title/><svg:desc/></draw:frame></text:span><text:span text:style-name="T260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61"><text:span text:style-name="T262">Página<text:s/></text:span><text:span text:style-name="T26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55"><text:span text:style-name="T35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5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58"><text:span text:style-name="T359">Extrato Contrato</text:span></text:p></draw:text-box><svg:title/><svg:desc/></draw:frame></text:span><text:span text:style-name="T36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61"><text:span text:style-name="T362">16/09/2021</text:span></text:p></draw:text-box><svg:title/><svg:desc/></draw:frame></text:span></text:p>
      </style:header>
      <style:footer>
        <text:p text:style-name="P363"><text:span text:style-name="T36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65"><draw:frame draw:z-index="251680768" draw:id="id22" draw:style-name="a22" draw:name="Text Box 2" text:anchor-type="paragraph" svg:x="0.41944in" svg:y="11.23542in" svg:width="2.28125in" svg:height="0.125in" style:rel-width="scale" style:rel-height="scale"><draw:text-box><text:p text:style-name="P366"><text:span text:style-name="T367">Unidade Gestora: 495001<text:s/></text:span><text:span text:style-name="T368">­<text:s/>ERIKA VAZ DA SILVA</text:span></text:p></draw:text-box><svg:title/><svg:desc/></draw:frame></text:span><text:span text:style-name="T36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70"><text:span text:style-name="T371">Página<text:s/></text:span><text:span text:style-name="T372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97"><text:span text:style-name="T398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99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400"><text:span text:style-name="T401">Extrato Contrato</text:span></text:p></draw:text-box><svg:title/><svg:desc/></draw:frame></text:span><text:span text:style-name="T402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403"><text:span text:style-name="T404">16/09/2021</text:span></text:p></draw:text-box><svg:title/><svg:desc/></draw:frame></text:span></text:p>
      </style:header>
      <style:footer>
        <text:p text:style-name="P405"><text:span text:style-name="T406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07"><draw:frame draw:z-index="251688960" draw:id="id30" draw:style-name="a30" draw:name="Text Box 2" text:anchor-type="paragraph" svg:x="0.41944in" svg:y="11.23542in" svg:width="2.28125in" svg:height="0.125in" style:rel-width="scale" style:rel-height="scale"><draw:text-box><text:p text:style-name="P408"><text:span text:style-name="T409">Unidade Gestora: 495001<text:s/></text:span><text:span text:style-name="T410">­<text:s/>ERIKA VAZ DA SILVA</text:span></text:p></draw:text-box><svg:title/><svg:desc/></draw:frame></text:span><text:span text:style-name="T411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412"><text:span text:style-name="T413">Página<text:s/></text:span><text:span text:style-name="T41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33:00Z</meta:creation-date>
    <dc:date>2022-03-10T17:3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4" meta:word-count="358" meta:character-count="2291" meta:row-count="16" meta:non-whitespace-character-count="1937"/>
  </office:meta>
</office:document-meta>
</file>