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margin-left="1.5375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7" style:parent-style-name="Standard" style:family="paragraph">
      <style:paragraph-properties fo:margin-top="0.0458in" fo:margin-left="0.1131in">
        <style:tab-stops/>
      </style:paragraph-properties>
    </style:style>
    <style:style style:name="T48" style:parent-style-name="Absatz-Standardschriftart" style:family="text">
      <style:text-properties style:font-name="Arial" style:text-position="6.2% 100%" fo:font-size="8pt" style:font-size-asian="8pt"/>
    </style:style>
    <style:style style:name="T49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2" style:parent-style-name="Standard" style:family="paragraph">
      <style:paragraph-properties fo:margin-top="0.0527in" fo:margin-left="0.1131in">
        <style:tab-stops/>
      </style:paragraph-properties>
    </style:style>
    <style:style style:name="T53" style:parent-style-name="Absatz-Standardschriftart" style:family="text">
      <style:text-properties style:font-name="Arial" style:text-position="6.2% 100%" fo:font-size="8pt" style:font-size-asian="8pt"/>
    </style:style>
    <style:style style:name="T54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1777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style:text-position="6.2% 100%" fo:font-size="8pt" style:font-size-asian="8pt"/>
    </style:style>
    <style:style style:name="T9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2" style:parent-style-name="Standard" style:family="paragraph">
      <style:paragraph-properties fo:margin-top="0.0104in" fo:margin-left="0.1131in">
        <style:tab-stops/>
      </style:paragraph-properties>
    </style:style>
    <style:style style:name="T163" style:parent-style-name="Absatz-Standardschriftart" style:family="text">
      <style:text-properties style:font-name="Arial" fo:font-size="8pt" style:font-size-asian="8pt"/>
    </style:style>
    <style:style style:name="P164" style:parent-style-name="Standard" style:family="paragraph">
      <style:paragraph-properties fo:margin-top="0.0597in" fo:margin-left="0.1131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7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477*" fo:start-indent="0in" fo:end-indent="0.3097in"/>
          <style:column style:rel-width="9513*" fo:start-indent="0.3097in" fo:end-indent="0in"/>
        </style:columns>
      </style:section-properties>
    </style:style>
    <style:style style:name="P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9" style:parent-style-name="Textkörper" style:family="paragraph">
      <style:paragraph-properties fo:break-before="column" fo:margin-top="0.0506in"/>
    </style:style>
    <style:style style:name="T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09" style:family="table-column">
      <style:table-column-properties style:column-width="0.9055in" style:use-optimal-column-width="false"/>
    </style:style>
    <style:style style:name="TableColumn210" style:family="table-column">
      <style:table-column-properties style:column-width="0.9055in" style:use-optimal-column-width="false"/>
    </style:style>
    <style:style style:name="TableColumn211" style:family="table-column">
      <style:table-column-properties style:column-width="0.9055in" style:use-optimal-column-width="false"/>
    </style:style>
    <style:style style:name="TableColumn212" style:family="table-column">
      <style:table-column-properties style:column-width="0.9055in" style:use-optimal-column-width="false"/>
    </style:style>
    <style:style style:name="TableColumn213" style:family="table-column">
      <style:table-column-properties style:column-width="0.9055in" style:use-optimal-column-width="false"/>
    </style:style>
    <style:style style:name="TableColumn214" style:family="table-column">
      <style:table-column-properties style:column-width="0.9055in" style:use-optimal-column-width="false"/>
    </style:style>
    <style:style style:name="TableColumn215" style:family="table-column">
      <style:table-column-properties style:column-width="0.9055in" style:use-optimal-column-width="false"/>
    </style:style>
    <style:style style:name="TableColumn216" style:family="table-column">
      <style:table-column-properties style:column-width="0.9055in" style:use-optimal-column-width="false"/>
    </style:style>
    <style:style style:name="Table208" style:family="table">
      <style:table-properties style:width="7.2444in" fo:margin-left="0.0701in" table:align="lef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319in"/>
    </style:style>
    <style:style style:name="T2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margin-left="0.2645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19in" fo:margin-left="0.0784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19in" fo:margin-left="0.2027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19in" fo:margin-left="0.243in">
        <style:tab-stops/>
      </style:paragraph-properties>
    </style:style>
    <style:style style:name="T2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19in" fo:margin-left="0.1618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19in" fo:margin-left="0.2486in">
        <style:tab-stops/>
      </style:paragraph-properties>
    </style:style>
    <style:style style:name="T2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1402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2" style:family="table-row">
      <style:table-row-properties style:row-height="0.1965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19in" fo:margin-left="0.2888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1916in">
        <style:tab-stops/>
      </style:paragraph-properties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0.2055in">
        <style:tab-stops/>
      </style:paragraph-properties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9in" fo:margin-left="0.2048in">
        <style:tab-stops/>
      </style:paragraph-properties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2048in">
        <style:tab-stops/>
      </style:paragraph-properties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9in" fo:margin-left="0.4291in">
        <style:tab-stops/>
      </style:paragraph-properties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19in" fo:margin-right="0.034in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4291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ableRow267" style:family="table-row">
      <style:table-row-properties style:row-height="0.1972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1701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19in" fo:margin-left="0.0347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P27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526*" fo:start-indent="0in" fo:end-indent="0.5215in"/>
          <style:column style:rel-width="9464*" fo:start-indent="0.5222in" fo:end-indent="0in"/>
        </style:columns>
      </style:section-properties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8" style:parent-style-name="Textkörper" style:family="paragraph">
      <style:paragraph-properties fo:break-before="column" fo:margin-top="0.0506in"/>
    </style:style>
    <style:style style:name="T2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15" style:parent-style-name="Überschrift1" style:family="paragraph">
      <style:paragraph-properties fo:margin-top="0.0513in"/>
    </style:style>
    <style:style style:name="T3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7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6" style:parent-style-name="Textkörper" style:family="paragraph">
      <style:paragraph-properties fo:text-align="center" fo:margin-left="0in">
        <style:tab-stops/>
      </style:paragraph-properties>
    </style:style>
    <style:style style:name="T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5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3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35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60" style:family="table-column">
      <style:table-column-properties style:column-width="0.827in" style:use-optimal-column-width="false"/>
    </style:style>
    <style:style style:name="TableColumn361" style:family="table-column">
      <style:table-column-properties style:column-width="0.827in" style:use-optimal-column-width="false"/>
    </style:style>
    <style:style style:name="TableColumn362" style:family="table-column">
      <style:table-column-properties style:column-width="0.827in" style:use-optimal-column-width="false"/>
    </style:style>
    <style:style style:name="TableColumn363" style:family="table-column">
      <style:table-column-properties style:column-width="0.827in" style:use-optimal-column-width="false"/>
    </style:style>
    <style:style style:name="TableColumn364" style:family="table-column">
      <style:table-column-properties style:column-width="0.827in" style:use-optimal-column-width="false"/>
    </style:style>
    <style:style style:name="TableColumn365" style:family="table-column">
      <style:table-column-properties style:column-width="0.827in" style:use-optimal-column-width="false"/>
    </style:style>
    <style:style style:name="TableColumn366" style:family="table-column">
      <style:table-column-properties style:column-width="0.827in" style:use-optimal-column-width="false"/>
    </style:style>
    <style:style style:name="TableColumn367" style:family="table-column">
      <style:table-column-properties style:column-width="0.827in" style:use-optimal-column-width="false"/>
    </style:style>
    <style:style style:name="TableColumn368" style:family="table-column">
      <style:table-column-properties style:column-width="0.827in" style:use-optimal-column-width="false"/>
    </style:style>
    <style:style style:name="Table359" style:family="table">
      <style:table-properties style:width="7.4437in" fo:margin-left="0.0701in" table:align="left"/>
    </style:style>
    <style:style style:name="TableRow369" style:family="table-row">
      <style:table-row-properties style:row-height="0.1965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19in" fo:margin-left="0.2256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19in" fo:margin-left="0.1305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19in" fo:margin-left="0.1687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19in" fo:margin-left="0.177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19in"/>
    </style:style>
    <style:style style:name="T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19in" fo:margin-left="0.1986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19in" fo:margin-left="0.193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19in" fo:margin-left="0.0958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19in" fo:margin-left="0.209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97" style:family="table-row">
      <style:table-row-properties style:row-height="0.1965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319in" fo:margin-right="0.034in"/>
    </style:style>
    <style:style style:name="T4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319in" fo:margin-right="0.034in"/>
    </style:style>
    <style:style style:name="T4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319in" fo:margin-right="0.0333in"/>
    </style:style>
    <style:style style:name="T4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319in" fo:margin-right="0.034in"/>
    </style:style>
    <style:style style:name="T4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19in" fo:margin-right="0.034in"/>
    </style:style>
    <style:style style:name="T4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319in" fo:margin-right="0.034in"/>
    </style:style>
    <style:style style:name="T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19in" fo:margin-right="0.0333in"/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319in" fo:margin-right="0.034in"/>
    </style:style>
    <style:style style:name="T4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319in" fo:margin-right="0.034in"/>
    </style:style>
    <style:style style:name="T424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9/2021</text:span><text:span text:style-name="T31"><text:s/></text:span><text:span text:style-name="T32">­<text:s/>UG:</text:span><text:span text:style-name="T33"><text:s/></text:span><text:span text:style-name="T34">495001<text:s/></text:span><text:span text:style-name="T35">­</text:span><text:span text:style-name="T36"><text:s/></text:span><text:span text:style-name="T37">CPRM</text:span></text:p>
      <text:p text:style-name="P38"><text:span text:style-name="T39">Número do instrumento:</text:span><text:span text:style-name="T40"><text:s/></text:span><text:span text:style-name="T41">00029/2021</text:span><text:span text:style-name="T42"><text:s/></text:span><text:span text:style-name="T43">Fornecedor:</text:span><text:span text:style-name="T44"><text:tab/></text:span><text:span text:style-name="T45">FUNDAÇÃO ESCOLA NACIONAL DE ADMINISTRAÇÃO PÚBLICA<text:s/></text:span><text:span text:style-name="T46">­<text:s/>ENAP</text:span></text:p>
      <text:p text:style-name="P47"><text:span text:style-name="T48">CNPJ/CPF/ID Genérico: <text:s/></text:span><text:span text:style-name="T49"><text:s/></text:span><text:span text:style-name="T50">00.627.612/0001</text:span><text:span text:style-name="T51">­09</text:span></text:p>
      <text:p text:style-name="P52"><text:span text:style-name="T53">Processo Núm.:<text:s/></text:span><text:span text:style-name="T54"><text:s/></text:span><text:span text:style-name="T55">48086.002866/2021</text:span><text:span text:style-name="T56">­11<text:s/></text:span><text:span text:style-name="T57"><text:s/></text:span><text:span text:style-name="T58">UG Recurso:<text:s/></text:span><text:span text:style-name="T59"><text:s/></text:span><text:span text:style-name="T60">495001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24/08/2021</text:span><text:span text:style-name="T66"><text:tab/></text:span><text:span text:style-name="T67">Tipo do Contrato:</text:span><text:span text:style-name="T68"><text:s/></text:span><text:span text:style-name="T69">Outros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24/08/2021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31/12/2021<text:s/></text:span><text:span text:style-name="T86">Valor Global:</text:span><text:span text:style-name="T87"><text:s/></text:span><text:span text:style-name="T88">20.200,77</text:span><text:span text:style-name="T89"><text:tab/></text:span><text:span text:style-name="T90">Núm. Parcelas:<text:s/></text:span><text:span text:style-name="T91"><text:s/></text:span><text:span text:style-name="T92">1</text:span><text:span text:style-name="T93"><text:tab/></text:span><text:span text:style-name="T94">Va</text:span><text:span text:style-name="T95">lor Parcial:</text:span><text:span text:style-name="T96"><text:s/></text:span><text:span text:style-name="T97">20.200,77<text:s/></text:span><text:span text:style-name="T98">Valor Acumulado:<text:s/></text:span><text:span text:style-name="T99"><text:s/></text:span><text:span text:style-name="T100">20.200,77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<text:span text:style-name="T109">REALIZAÇÃO</text:span><text:span text:style-name="T110"><text:s/></text:span><text:span text:style-name="T111">DE</text:span><text:span text:style-name="T112"><text:s/></text:span><text:span text:style-name="T113">AÇÕES</text:span><text:span text:style-name="T114"><text:s/></text:span><text:span text:style-name="T115">DE</text:span><text:span text:style-name="T116"><text:s/></text:span><text:span text:style-name="T117">DESENVOLVIMENTO</text:span><text:span text:style-name="T118"><text:s/></text:span><text:span text:style-name="T119">DE</text:span><text:span text:style-name="T120"><text:s/></text:span><text:span text:style-name="T121">CURTA</text:span><text:span text:style-name="T122"><text:s/></text:span><text:span text:style-name="T123">DURAÇÃO</text:span><text:span text:style-name="T124"><text:s/></text:span><text:span text:style-name="T125">NA</text:span><text:span text:style-name="T126"><text:s/></text:span><text:span text:style-name="T127">MODALIDADE</text:span><text:span text:style-name="T128"><text:s/></text:span><text:span text:style-name="T129">REMOTA</text:span><text:span text:style-name="T130"><text:s/></text:span><text:span text:style-name="T131">VOLTADOS</text:span><text:span text:style-name="T132"><text:s/></text:span><text:span text:style-name="T133">AOS SERVIDORES</text:span><text:span text:style-name="T134"><text:s/></text:span><text:span text:style-name="T135">PÚBLICOS</text:span><text:span text:style-name="T136"><text:s/></text:span><text:span text:style-name="T137">DA</text:span><text:span text:style-name="T138"><text:s/></text:span><text:span text:style-name="T139">COMPANHIA</text:span><text:span text:style-name="T140"><text:s/></text:span><text:span text:style-name="T141">DE</text:span><text:span text:style-name="T142"><text:s/></text:span><text:span text:style-name="T143">PESQUISA</text:span><text:span text:style-name="T144"><text:s/></text:span><text:span text:style-name="T145">DE</text:span><text:span text:style-name="T146"><text:s/></text:span><text:span text:style-name="T147">RECURSOS</text:span><text:span text:style-name="T148"><text:s/></text:span><text:span text:style-name="T149">MINERAIS</text:span><text:span text:style-name="T150"><text:s/></text:span><text:span text:style-name="T151">­</text:span><text:span text:style-name="T152"><text:s/></text:span><text:span text:style-name="T153">CPRM,</text:span><text:span text:style-name="T154"><text:s/></text:span><text:span text:style-name="T155">COM</text:span><text:span text:style-name="T156"><text:s/></text:span><text:span text:style-name="T157">VISTAS</text:span><text:span text:style-name="T158"><text:s/></text:span><text:span text:style-name="T159">A</text:span><text:span text:style-name="T160"><text:s/></text:span><text:span text:style-name="T161">CAPACITAR SEU CORPO TÉCNICO E GERENCIAL.</text:span></text:p>
      <text:p text:style-name="P162"><text:span text:style-name="T163">Informação Complementar:</text:span></text:p>
      <text:p text:style-name="P164"><text:span text:style-name="T165">DISPENSA DE TED 029/CPRM/2021<text:s/></text:span><text:span text:style-name="T166">­<text:s/>ENAP</text:span></text:p>
      <text:p text:style-name="P167"/>
      <text:section text:name="Sect2" text:style-name="S2">
        <text:p text:style-name="P186"/>
        <text:p text:style-name="P187"/>
        <text:h text:style-name="Überschrift1" text:outline-level="1"><text:span text:style-name="T188">Histórico</text:span></text:h>
        <text:p text:style-name="P189"><text:span text:style-name="T190">Histórico</text:span><text:span text:style-name="T191"><text:s/></text:span><text:span text:style-name="T192">do</text:span><text:span text:style-name="T193"><text:s/></text:span><text:span text:style-name="T194">Contrato<text:s/></text:span><text:span text:style-name="T195">­</text:span><text:span text:style-name="T196"><text:s/></text:span><text:span text:style-name="T197">Contrato num.:</text:span><text:span text:style-name="T198"><text:s/></text:span><text:span text:style-name="T199">00029/2021</text:span><text:span text:style-name="T200"><text:s/></text:span><text:span text:style-name="T201">­<text:s/>UG:</text:span><text:span text:style-name="T202"><text:s/></text:span><text:span text:style-name="T203">495001<text:s/></text:span><text:span text:style-name="T204">­</text:span><text:span text:style-name="T205"><text:s/></text:span><text:span text:style-name="T206">CPRM</text:span></text:p>
      </text:section>
      <text:section text:name="Sect3" text:style-name="S3">
        <text:p text:style-name="P207"/>
        <table:table table:style-name="Table208">
          <table:table-columns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><text:span text:style-name="T220">Tipo</text:span></text:p>
            </table:table-cell>
            <table:table-cell table:style-name="TableCell221">
              <text:p text:style-name="P222"><text:span text:style-name="T223">Número</text:span></text:p>
            </table:table-cell>
            <table:table-cell table:style-name="TableCell224">
              <text:p text:style-name="P225"><text:span text:style-name="T226">Data Assinatura</text:span></text:p>
            </table:table-cell>
            <table:table-cell table:style-name="TableCell227">
              <text:p text:style-name="P228"><text:span text:style-name="T229">Data Início</text:span></text:p>
            </table:table-cell>
            <table:table-cell table:style-name="TableCell230">
              <text:p text:style-name="P231"><text:span text:style-name="T232">Data Fim</text:span></text:p>
            </table:table-cell>
            <table:table-cell table:style-name="TableCell233">
              <text:p text:style-name="P234"><text:span text:style-name="T235">Valor Global</text:span></text:p>
            </table:table-cell>
            <table:table-cell table:style-name="TableCell236">
              <text:p text:style-name="P237"><text:span text:style-name="T238">Parcelas</text:span></text:p>
            </table:table-cell>
            <table:table-cell table:style-name="TableCell239">
              <text:p text:style-name="P240"><text:span text:style-name="T241">Valor Parcela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Outros</text:span></text:p>
            </table:table-cell>
            <table:table-cell table:style-name="TableCell246">
              <text:p text:style-name="P247"><text:span text:style-name="T248">00029/2021</text:span></text:p>
            </table:table-cell>
            <table:table-cell table:style-name="TableCell249">
              <text:p text:style-name="P250"><text:span text:style-name="T251">24/08/2021</text:span></text:p>
            </table:table-cell>
            <table:table-cell table:style-name="TableCell252">
              <text:p text:style-name="P253"><text:span text:style-name="T254">24/08/2021</text:span></text:p>
            </table:table-cell>
            <table:table-cell table:style-name="TableCell255">
              <text:p text:style-name="P256"><text:span text:style-name="T257">31/12/2021</text:span></text:p>
            </table:table-cell>
            <table:table-cell table:style-name="TableCell258">
              <text:p text:style-name="P259"><text:span text:style-name="T260">20.200,77</text:span></text:p>
            </table:table-cell>
            <table:table-cell table:style-name="TableCell261">
              <text:p text:style-name="P262"><text:span text:style-name="T263">1</text:span></text:p>
            </table:table-cell>
            <table:table-cell table:style-name="TableCell264">
              <text:p text:style-name="P265"><text:span text:style-name="T266">20.200,77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Observação</text:span></text:p>
            </table:table-cell>
            <table:table-cell table:style-name="TableCell271" table:number-columns-spanned="7">
              <text:p text:style-name="P272"><text:span text:style-name="T273">CELEBRAÇÃO DO CONTRATO: 00029/2021<text:s/></text:span><text:span text:style-name="T274">DE ACORDO COM PROCESSO NÚMERO: 48086.002866/2021</text:span><text:span text:style-name="T275">­1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76"/>
      <text:section text:name="Sect5" text:style-name="S5">
        <text:p text:style-name="P295"/>
        <text:p text:style-name="P296"/>
        <text:h text:style-name="Überschrift1" text:outline-level="1"><text:span text:style-name="T297">Ativos</text:span></text:h>
        <text:p text:style-name="P298"><text:span text:style-name="T299">Responsáveis</text:span><text:span text:style-name="T300"><text:s/></text:span><text:span text:style-name="T301">­</text:span><text:span text:style-name="T302"><text:s/></text:span><text:span text:style-name="T303">Contrato num.:</text:span><text:span text:style-name="T304"><text:s/></text:span><text:span text:style-name="T305">00029/2021<text:s/></text:span><text:span text:style-name="T306">­</text:span><text:span text:style-name="T307"><text:s/></text:span><text:span text:style-name="T308">UG:</text:span><text:span text:style-name="T309"><text:s/></text:span><text:span text:style-name="T310">495001<text:s/></text:span><text:span text:style-name="T311">­</text:span><text:span text:style-name="T312"><text:s/></text:span><text:span text:style-name="T313">CPRM</text:span></text:p>
      </text:section>
      <text:section text:name="Sect6" text:style-name="S6">
        <text:p text:style-name="P314"/>
        <text:h text:style-name="P315" text:outline-level="1"><text:span text:style-name="T316">Inativos</text:span></text:h>
      </text:section>
      <text:p text:style-name="P317"/>
      <text:p text:style-name="P336"><text:span text:style-name="T337">Execução</text:span><text:span text:style-name="T338"><text:s/></text:span><text:span text:style-name="T339">Orçamentária</text:span><text:span text:style-name="T340"><text:s/></text:span><text:span text:style-name="T341">e Financeira</text:span><text:span text:style-name="T342"><text:s/></text:span><text:span text:style-name="T343">­<text:s/>Contrato</text:span><text:span text:style-name="T344"><text:s/></text:span><text:span text:style-name="T345">num.:</text:span><text:span text:style-name="T346"><text:s/></text:span><text:span text:style-name="T347">00029/2021<text:s/></text:span><text:span text:style-name="T348">­</text:span><text:span text:style-name="T349"><text:s/></text:span><text:span text:style-name="T350">UG: 495001</text:span><text:span text:style-name="T351"><text:s/></text:span><text:span text:style-name="T352">­</text:span><text:span text:style-name="T353"><text:s/></text:span><text:span text:style-name="T354">CPRM</text:span></text:p>
      <text:h text:style-name="P355" text:outline-level="1"><text:span text:style-name="T356">Empenhos</text:span><text:tab/><text:span text:style-name="T357">R$</text:span></text:h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Número</text:span></text:p>
          </table:table-cell>
          <table:table-cell table:style-name="TableCell373">
            <text:p text:style-name="P374"><text:span text:style-name="T375">Empenhado</text:span></text:p>
          </table:table-cell>
          <table:table-cell table:style-name="TableCell376">
            <text:p text:style-name="P377"><text:span text:style-name="T378">A Liquidar</text:span></text:p>
          </table:table-cell>
          <table:table-cell table:style-name="TableCell379">
            <text:p text:style-name="P380"><text:span text:style-name="T381">Liquidado</text:span></text:p>
          </table:table-cell>
          <table:table-cell table:style-name="TableCell382">
            <text:p text:style-name="P383"><text:span text:style-name="T384">Pago</text:span></text:p>
          </table:table-cell>
          <table:table-cell table:style-name="TableCell385">
            <text:p text:style-name="P386"><text:span text:style-name="T387">RP Inscr.</text:span></text:p>
          </table:table-cell>
          <table:table-cell table:style-name="TableCell388">
            <text:p text:style-name="P389"><text:span text:style-name="T390">RP A Liq.</text:span></text:p>
          </table:table-cell>
          <table:table-cell table:style-name="TableCell391">
            <text:p text:style-name="P392"><text:span text:style-name="T393">RP Liquidado</text:span></text:p>
          </table:table-cell>
          <table:table-cell table:style-name="TableCell394">
            <text:p text:style-name="P395"><text:span text:style-name="T396">RP Pago</text:span></text:p>
          </table:table-cell>
        </table:table-row>
        <table:table-row table:style-name="TableRow397">
          <table:table-cell table:style-name="TableCell398">
            <text:p text:style-name="P399"><text:span text:style-name="T400">Total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68" style:parent-style-name="Standard" style:family="paragraph">
      <style:paragraph-properties fo:line-height="5%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P171" style:parent-style-name="Standard" style:family="paragraph">
      <style:paragraph-properties fo:line-height="0.2409in" fo:margin-left="0.0138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Standard" style:family="paragraph">
      <style:paragraph-properties fo:line-height="0.1229in" fo:margin-left="0.0138in">
        <style:tab-stops/>
      </style:paragraph-properties>
    </style:style>
    <style:style style:name="T1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6" style:parent-style-name="Standard" style:family="paragraph">
      <style:paragraph-properties fo:line-height="5%"/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Standard" style:family="paragraph">
      <style:paragraph-properties fo:margin-top="0.0013in" fo:margin-left="0.0138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Standard" style:family="paragraph">
      <style:paragraph-properties fo:line-height="0.1229in" fo:margin-left="0.0138in">
        <style:tab-stops/>
      </style:paragraph-properties>
    </style:style>
    <style:style style:name="T1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77" style:parent-style-name="Standard" style:family="paragraph">
      <style:paragraph-properties fo:line-height="5%"/>
    </style:style>
    <style:style style:name="T278" style:parent-style-name="Fonteparág.padrão" style:family="text">
      <style:text-properties fo:language="pt" fo:country="BR" style:language-asian="pt" style:country-asian="BR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line-height="0.2409in" fo:margin-left="0.0138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Standard" style:family="paragraph">
      <style:paragraph-properties fo:line-height="0.1229in" fo:margin-left="0.0138in">
        <style:tab-stops/>
      </style:paragraph-properties>
    </style:style>
    <style:style style:name="T2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85" style:parent-style-name="Standard" style:family="paragraph">
      <style:paragraph-properties fo:line-height="5%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P288" style:parent-style-name="Standard" style:family="paragraph">
      <style:paragraph-properties fo:margin-top="0.0013in" fo:margin-left="0.0138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Standard" style:family="paragraph">
      <style:paragraph-properties fo:line-height="0.1229in" fo:margin-left="0.0138in">
        <style:tab-stops/>
      </style:paragraph-properties>
    </style:style>
    <style:style style:name="T2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18" style:parent-style-name="Standard" style:family="paragraph">
      <style:paragraph-properties fo:line-height="5%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P321" style:parent-style-name="Standard" style:family="paragraph">
      <style:paragraph-properties fo:line-height="0.2409in" fo:margin-left="0.0138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Standard" style:family="paragraph">
      <style:paragraph-properties fo:line-height="0.1229in" fo:margin-left="0.0138in">
        <style:tab-stops/>
      </style:paragraph-properties>
    </style:style>
    <style:style style:name="T3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26" style:parent-style-name="Standard" style:family="paragraph">
      <style:paragraph-properties fo:line-height="5%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Standard" style:family="paragraph">
      <style:paragraph-properties fo:margin-top="0.0013in" fo:margin-left="0.0138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P333" style:parent-style-name="Standard" style:family="paragraph">
      <style:paragraph-properties fo:line-height="0.1229in" fo:margin-left="0.0138in">
        <style:tab-stops/>
      </style:paragraph-properties>
    </style:style>
    <style:style style:name="T3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3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30/08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28125in" svg:height="0.125in" style:rel-width="scale" style:rel-height="scale"><draw:text-box><text:p text:style-name="P13"><text:span text:style-name="T14">Unidade Gestora: 495001<text:s/></text:span><text:span text:style-name="T15">­<text:s/>ERIKA VAZ DA SILVA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8"><text:span text:style-name="T169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0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71"><text:span text:style-name="T172">Extrato Contrato</text:span></text:p></draw:text-box><svg:title/><svg:desc/></draw:frame></text:span><text:span text:style-name="T173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4"><text:span text:style-name="T175">30/08/2021</text:span></text:p></draw:text-box><svg:title/><svg:desc/></draw:frame></text:span></text:p>
      </style:header>
      <style:footer>
        <text:p text:style-name="P176"><text:span text:style-name="T177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78"><draw:frame draw:z-index="251672576" draw:id="id14" draw:style-name="a14" draw:name="Text Box 2" text:anchor-type="paragraph" svg:x="0.41944in" svg:y="11.23542in" svg:width="2.28125in" svg:height="0.125in" style:rel-width="scale" style:rel-height="scale"><draw:text-box><text:p text:style-name="P179"><text:span text:style-name="T180">Unidade Gestora: 495001<text:s/></text:span><text:span text:style-name="T181">­<text:s/>ERIKA VAZ DA SILVA</text:span></text:p></draw:text-box><svg:title/><svg:desc/></draw:frame></text:span><text:span text:style-name="T182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83"><text:span text:style-name="T184">Página<text:s/></text:span><text:span text:style-name="T185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77"><text:span text:style-name="T27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7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80"><text:span text:style-name="T281">Extrato Contrato</text:span></text:p></draw:text-box><svg:title/><svg:desc/></draw:frame></text:span><text:span text:style-name="T28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83"><text:span text:style-name="T284">30/08/2021</text:span></text:p></draw:text-box><svg:title/><svg:desc/></draw:frame></text:span></text:p>
      </style:header>
      <style:footer>
        <text:p text:style-name="P285"><text:span text:style-name="T28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87"><draw:frame draw:z-index="251680768" draw:id="id22" draw:style-name="a22" draw:name="Text Box 2" text:anchor-type="paragraph" svg:x="0.41944in" svg:y="11.23542in" svg:width="2.28125in" svg:height="0.125in" style:rel-width="scale" style:rel-height="scale"><draw:text-box><text:p text:style-name="P288"><text:span text:style-name="T289">Unidade Gestora: 495001<text:s/></text:span><text:span text:style-name="T290">­<text:s/>ERIKA VAZ DA SILVA</text:span></text:p></draw:text-box><svg:title/><svg:desc/></draw:frame></text:span><text:span text:style-name="T29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92"><text:span text:style-name="T293">Página<text:s/></text:span><text:span text:style-name="T294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18"><text:span text:style-name="T319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20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21"><text:span text:style-name="T322">Extrato Contrato</text:span></text:p></draw:text-box><svg:title/><svg:desc/></draw:frame></text:span><text:span text:style-name="T323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24"><text:span text:style-name="T325">30/08/2021</text:span></text:p></draw:text-box><svg:title/><svg:desc/></draw:frame></text:span></text:p>
      </style:header>
      <style:footer>
        <text:p text:style-name="P326"><text:span text:style-name="T327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28"><draw:frame draw:z-index="251688960" draw:id="id30" draw:style-name="a30" draw:name="Text Box 2" text:anchor-type="paragraph" svg:x="0.41944in" svg:y="11.23542in" svg:width="2.28125in" svg:height="0.125in" style:rel-width="scale" style:rel-height="scale"><draw:text-box><text:p text:style-name="P329"><text:span text:style-name="T330">Unidade Gestora: 495001<text:s/></text:span><text:span text:style-name="T331">­<text:s/>ERIKA VAZ DA SILVA</text:span></text:p></draw:text-box><svg:title/><svg:desc/></draw:frame></text:span><text:span text:style-name="T332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33"><text:span text:style-name="T334">Página<text:s/></text:span><text:span text:style-name="T33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32:00Z</meta:creation-date>
    <dc:date>2022-03-10T17:3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243" meta:character-count="1558" meta:row-count="10" meta:non-whitespace-character-count="1318"/>
  </office:meta>
</office:document-meta>
</file>