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margin-left="1.1902in">
        <style:tab-stops/>
      </style:paragraph-properties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text-align="justify" fo:margin-top="0.1159in" fo:margin-left="0.1131in">
        <style:tab-stops/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fo:letter-spacing="0.0027in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7" style:parent-style-name="Standard" style:family="paragraph">
      <style:paragraph-properties fo:text-align="justify" fo:margin-top="0.0458in" fo:margin-left="0.1131in">
        <style:tab-stops/>
      </style:paragraph-properties>
    </style:style>
    <style:style style:name="T48" style:parent-style-name="Absatz-Standardschriftart" style:family="text">
      <style:text-properties style:font-name="Arial" style:text-position="6.2% 100%" fo:font-size="8pt" style:font-size-asian="8pt"/>
    </style:style>
    <style:style style:name="T49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" style:parent-style-name="Standard" style:family="paragraph">
      <style:paragraph-properties fo:text-align="justify" fo:margin-top="0.0527in" fo:margin-left="0.1131in">
        <style:tab-stops/>
      </style:paragraph-properties>
    </style:style>
    <style:style style:name="T53" style:parent-style-name="Absatz-Standardschriftart" style:family="text">
      <style:text-properties style:font-name="Arial" style:text-position="6.2% 100%" fo:font-size="8pt" style:font-size-asian="8pt"/>
    </style:style>
    <style:style style:name="T54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style:text-position="6.2% 100%" fo:font-size="8pt" style:font-size-asian="8pt"/>
    </style:style>
    <style:style style:name="T6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3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64" style:parent-style-name="Absatz-Standardschriftart" style:family="text">
      <style:text-properties style:font-name="Arial" style:text-position="6.2% 100%" fo:font-size="8pt" style:font-size-asian="8pt"/>
    </style:style>
    <style:style style:name="T65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style:text-position="6.2% 100%" fo:font-size="8pt" style:font-size-asian="8pt"/>
    </style:style>
    <style:style style:name="T69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1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letter-spacing="0.0034in" style:text-position="6.2% 100%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P77" style:parent-style-name="Standard" style:family="paragraph">
      <style:paragraph-properties fo:text-align="justify" fo:margin-top="0.0527in" fo:line-height="135%" fo:margin-left="0.1131in" fo:margin-right="3.2263in">
        <style:tab-stops>
          <style:tab-stop style:type="left" style:position="1.8506in"/>
          <style:tab-stop style:type="left" style:position="2.1263in"/>
          <style:tab-stop style:type="left" style:position="2.4805in"/>
        </style:tab-stops>
      </style:paragraph-properties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letter-spacing="0.0069in" style:text-position="6.2% 100%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letter-spacing="0.0256in" style:text-position="6.2% 100%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style:text-position="6.2% 100%" fo:font-size="8pt" style:font-size-asian="8pt"/>
    </style:style>
    <style:style style:name="T9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style:text-position="6.2% 100%" fo:font-size="8pt" style:font-size-asian="8pt"/>
    </style:style>
    <style:style style:name="T105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7" style:parent-style-name="Standard" style:family="paragraph">
      <style:paragraph-properties fo:text-align="justify" fo:margin-top="0.0104in" fo:margin-left="0.1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Standard" style:family="paragraph">
      <style:paragraph-properties fo:margin-top="0.0597in" fo:line-height="135%" fo:margin-left="0.1131in" fo:margin-right="0.1118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41" style:parent-style-name="Standard" style:family="paragraph">
      <style:paragraph-properties fo:text-align="justify" fo:margin-left="0.1131in">
        <style:tab-stops/>
      </style:paragraph-properties>
    </style:style>
    <style:style style:name="T142" style:parent-style-name="Absatz-Standardschriftart" style:family="text">
      <style:text-properties style:font-name="Arial" fo:font-size="8pt" style:font-size-asian="8pt"/>
    </style:style>
    <style:style style:name="P143" style:parent-style-name="Standard" style:family="paragraph">
      <style:paragraph-properties fo:text-align="justify" fo:margin-top="0.0597in" fo:margin-left="0.1131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45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7" style:parent-style-name="Textkörper" style:family="paragraph">
      <style:paragraph-properties fo:break-before="column"/>
    </style:style>
    <style:style style:name="T1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87" style:family="table-column">
      <style:table-column-properties style:column-width="0.9055in" style:use-optimal-column-width="false"/>
    </style:style>
    <style:style style:name="TableColumn188" style:family="table-column">
      <style:table-column-properties style:column-width="0.9055in" style:use-optimal-column-width="false"/>
    </style:style>
    <style:style style:name="TableColumn189" style:family="table-column">
      <style:table-column-properties style:column-width="0.9055in" style:use-optimal-column-width="false"/>
    </style:style>
    <style:style style:name="TableColumn190" style:family="table-column">
      <style:table-column-properties style:column-width="0.9055in" style:use-optimal-column-width="false"/>
    </style:style>
    <style:style style:name="TableColumn191" style:family="table-column">
      <style:table-column-properties style:column-width="0.9055in" style:use-optimal-column-width="false"/>
    </style:style>
    <style:style style:name="TableColumn192" style:family="table-column">
      <style:table-column-properties style:column-width="0.9055in" style:use-optimal-column-width="false"/>
    </style:style>
    <style:style style:name="TableColumn193" style:family="table-column">
      <style:table-column-properties style:column-width="0.9055in" style:use-optimal-column-width="false"/>
    </style:style>
    <style:style style:name="TableColumn194" style:family="table-column">
      <style:table-column-properties style:column-width="0.9055in" style:use-optimal-column-width="false"/>
    </style:style>
    <style:style style:name="Table186" style:family="table">
      <style:table-properties style:width="7.2444in" fo:margin-left="0.0701in" table:align="left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319in"/>
    </style:style>
    <style:style style:name="T1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319in" fo:margin-left="0.2645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19in" fo:margin-left="0.0784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19in" fo:margin-left="0.2027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19in" fo:margin-left="0.243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19in" fo:margin-left="0.1618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19in" fo:margin-left="0.2486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319in" fo:margin-left="0.1402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20" style:family="table-row">
      <style:table-row-properties style:row-height="0.1965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margin-left="0.2888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19in" fo:margin-left="0.1916in">
        <style:tab-stops/>
      </style:paragraph-properties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19in" fo:margin-left="0.2055in">
        <style:tab-stops/>
      </style:paragraph-properties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19in" fo:margin-left="0.2048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319in" fo:margin-left="0.2048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319in" fo:margin-left="0.4833in">
        <style:tab-stops/>
      </style:paragraph-properties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319in" fo:margin-right="0.034in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19in" fo:margin-left="0.4833in">
        <style:tab-stops/>
      </style:paragraph-properties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ableRow245" style:family="table-row">
      <style:table-row-properties style:row-height="0.1972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19in" fo:margin-left="0.1701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19in" fo:margin-left="0.0347in">
        <style:tab-stops/>
      </style:paragraph-properties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P254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76*" fo:start-indent="0in" fo:end-indent="0.3479in"/>
          <style:column style:rel-width="9714*" fo:start-indent="0.3486in" fo:end-indent="0in"/>
        </style:columns>
      </style:section-properties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7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6" style:parent-style-name="Textkörper" style:family="paragraph">
      <style:paragraph-properties fo:break-before="column"/>
    </style:style>
    <style:style style:name="T2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29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293" style:parent-style-name="Überschrift1" style:family="paragraph">
      <style:paragraph-properties fo:margin-top="0.0513in"/>
    </style:style>
    <style:style style:name="T2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5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4" style:parent-style-name="Textkörper" style:family="paragraph">
      <style:paragraph-properties fo:text-align="center" fo:margin-top="0.0465in" fo:margin-left="0in">
        <style:tab-stops/>
      </style:paragraph-properties>
    </style:style>
    <style:style style:name="T3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3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3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336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338" style:family="table-column">
      <style:table-column-properties style:column-width="0.827in" style:use-optimal-column-width="false"/>
    </style:style>
    <style:style style:name="TableColumn339" style:family="table-column">
      <style:table-column-properties style:column-width="0.827in" style:use-optimal-column-width="false"/>
    </style:style>
    <style:style style:name="TableColumn340" style:family="table-column">
      <style:table-column-properties style:column-width="0.827in" style:use-optimal-column-width="false"/>
    </style:style>
    <style:style style:name="TableColumn341" style:family="table-column">
      <style:table-column-properties style:column-width="0.827in" style:use-optimal-column-width="false"/>
    </style:style>
    <style:style style:name="TableColumn342" style:family="table-column">
      <style:table-column-properties style:column-width="0.827in" style:use-optimal-column-width="false"/>
    </style:style>
    <style:style style:name="TableColumn343" style:family="table-column">
      <style:table-column-properties style:column-width="0.827in" style:use-optimal-column-width="false"/>
    </style:style>
    <style:style style:name="TableColumn344" style:family="table-column">
      <style:table-column-properties style:column-width="0.827in" style:use-optimal-column-width="false"/>
    </style:style>
    <style:style style:name="TableColumn345" style:family="table-column">
      <style:table-column-properties style:column-width="0.827in" style:use-optimal-column-width="false"/>
    </style:style>
    <style:style style:name="TableColumn346" style:family="table-column">
      <style:table-column-properties style:column-width="0.827in" style:use-optimal-column-width="false"/>
    </style:style>
    <style:style style:name="Table337" style:family="table">
      <style:table-properties style:width="7.4437in" fo:margin-left="0.0701in" table:align="left"/>
    </style:style>
    <style:style style:name="TableRow347" style:family="table-row">
      <style:table-row-properties style:row-height="0.1965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319in" fo:margin-left="0.2256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19in" fo:margin-left="0.1305in">
        <style:tab-stops/>
      </style:paragraph-properties>
    </style:style>
    <style:style style:name="T3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319in" fo:margin-left="0.1687in">
        <style:tab-stops/>
      </style:paragraph-properties>
    </style:style>
    <style:style style:name="T3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319in" fo:margin-left="0.177in">
        <style:tab-stops/>
      </style:paragraph-properties>
    </style:style>
    <style:style style:name="T3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319in"/>
    </style:style>
    <style:style style:name="T3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319in" fo:margin-left="0.1986in">
        <style:tab-stops/>
      </style:paragraph-properties>
    </style:style>
    <style:style style:name="T3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19in" fo:margin-left="0.193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19in" fo:margin-left="0.0958in">
        <style:tab-stops/>
      </style:paragraph-properties>
    </style:style>
    <style:style style:name="T3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19in" fo:margin-left="0.209in">
        <style:tab-stops/>
      </style:paragraph-properties>
    </style:style>
    <style:style style:name="T3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76" style:family="table-row">
      <style:table-row-properties style:row-height="0.1965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319in" fo:margin-right="0.034in"/>
    </style:style>
    <style:style style:name="T3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319in" fo:margin-right="0.034in"/>
    </style:style>
    <style:style style:name="T3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19in" fo:margin-right="0.0333in"/>
    </style:style>
    <style:style style:name="T3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319in" fo:margin-right="0.034in"/>
    </style:style>
    <style:style style:name="T3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319in" fo:margin-right="0.034in"/>
    </style:style>
    <style:style style:name="T3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319in" fo:margin-right="0.034in"/>
    </style:style>
    <style:style style:name="T3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319in" fo:margin-right="0.0333in"/>
    </style:style>
    <style:style style:name="T3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319in" fo:margin-right="0.034in"/>
    </style:style>
    <style:style style:name="T4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319in" fo:margin-right="0.034in"/>
    </style:style>
    <style:style style:name="T403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12/2021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p>
      <text:p text:style-name="P38"><text:span text:style-name="T39">Número do instrumento:</text:span><text:span text:style-name="T40"><text:s/></text:span><text:span text:style-name="T41">00012/2021</text:span><text:span text:style-name="T42"><text:s/></text:span><text:span text:style-name="T43">Fornecedor: <text:s text:c="4"/></text:span><text:span text:style-name="T44"><text:s/></text:span><text:span text:style-name="T45">FUNDAÇÃO ESCOLA NACIONAL DE ADMINISTRAÇÃO PÚBLICA<text:s/></text:span><text:span text:style-name="T46">­<text:s/>ENAP</text:span></text:p>
      <text:p text:style-name="P47"><text:span text:style-name="T48">CNPJ/CPF/ID Genérico: <text:s/></text:span><text:span text:style-name="T49"><text:s/></text:span><text:span text:style-name="T50">00.627.612/0001</text:span><text:span text:style-name="T51">­09</text:span></text:p>
      <text:p text:style-name="P52"><text:span text:style-name="T53">Processo Núm.:<text:s/></text:span><text:span text:style-name="T54"><text:s/></text:span><text:span text:style-name="T55">48086.000714/2021</text:span><text:span text:style-name="T56">­84<text:s/></text:span><text:span text:style-name="T57"><text:s/></text:span><text:span text:style-name="T58">UG<text:s/></text:span><text:span text:style-name="T59">Recurso:<text:s/></text:span><text:span text:style-name="T60"><text:s/></text:span><text:span text:style-name="T61">495110<text:s/></text:span><text:span text:style-name="T62">­<text:s/>COMPANHIA DE PESQUISA DE RECURSOS MINERAIS</text:span></text:p>
      <text:p text:style-name="P63"><text:span text:style-name="T64">Data Assinatura:<text:s/></text:span><text:span text:style-name="T65"><text:s/></text:span><text:span text:style-name="T66">18/02/2021</text:span><text:span text:style-name="T67"><text:tab/></text:span><text:span text:style-name="T68">Tipo do Contrato:</text:span><text:span text:style-name="T69"><text:s/></text:span><text:span text:style-name="T70">Outros</text:span></text:p>
      <text:p text:style-name="P71"><text:span text:style-name="T72">Tipo Licitação: <text:s text:c="4"/></text:span><text:span text:style-name="T73"><text:s/></text:span><text:span text:style-name="T74">Não se Aplica</text:span><text:span text:style-name="T75"><text:tab/></text:span><text:span text:style-name="T76">Número Licitação:</text:span></text:p>
      <text:p text:style-name="P77"><text:span text:style-name="T78">Data Vigência Início: <text:s text:c="3"/></text:span><text:span text:style-name="T79"><text:s/></text:span><text:span text:style-name="T80">22/02/2021</text:span><text:span text:style-name="T81"><text:tab/></text:span><text:span text:style-name="T82"><text:tab/></text:span><text:span text:style-name="T83"><text:tab/></text:span><text:span text:style-name="T84">Data Vigência Fim:</text:span><text:span text:style-name="T85"><text:s/></text:span><text:span text:style-name="T86">24/02/2021<text:s/></text:span><text:span text:style-name="T87">Valor Global:</text:span><text:span text:style-name="T88"><text:s/></text:span><text:span text:style-name="T89">1.34</text:span><text:span text:style-name="T90">1,00</text:span><text:span text:style-name="T91"><text:tab/></text:span><text:span text:style-name="T92">Núm. Parcelas:<text:s/></text:span><text:span text:style-name="T93"><text:s/></text:span><text:span text:style-name="T94">1 <text:s/></text:span><text:span text:style-name="T95"><text:s/></text:span><text:span text:style-name="T96">Valor Parcial:</text:span><text:span text:style-name="T97"><text:s/></text:span><text:span text:style-name="T98">1.341,00<text:s/></text:span><text:span text:style-name="T99">Valor Acumulado:<text:s/></text:span><text:span text:style-name="T100"><text:s/></text:span><text:span text:style-name="T101">1.341,00</text:span><text:span text:style-name="T102"><text:tab/></text:span><text:span text:style-name="T103"><text:tab/></text:span><text:span text:style-name="T104">Total Desp. Acessórias: <text:s text:c="2"/></text:span><text:span text:style-name="T105"><text:s/></text:span><text:span text:style-name="T106">0,00</text:span></text:p>
      <text:p text:style-name="P107"><text:span text:style-name="T108">Objeto:</text:span></text:p>
      <text:p text:style-name="P109"><text:span text:style-name="T110">SERVIÇO</text:span><text:span text:style-name="T111"><text:s/></text:span><text:span text:style-name="T112">DE</text:span><text:span text:style-name="T113"><text:s/></text:span><text:span text:style-name="T114">BUFFET</text:span><text:span text:style-name="T115"><text:s/></text:span><text:span text:style-name="T116">(COFFE</text:span><text:span text:style-name="T117"><text:s/></text:span><text:span text:style-name="T118">BREAK)</text:span><text:span text:style-name="T119"><text:s/></text:span><text:span text:style-name="T120">PARA</text:span><text:span text:style-name="T121"><text:s/></text:span><text:span text:style-name="T122">APROXIMADAMENTE</text:span><text:span text:style-name="T123"><text:s/></text:span><text:span text:style-name="T124">30</text:span><text:span text:style-name="T125"><text:s/></text:span><text:span text:style-name="T126">PESSOAS</text:span><text:span text:style-name="T127"><text:s/></text:span><text:span text:style-name="T128">PARA</text:span><text:span text:style-name="T129"><text:s/></text:span><text:span text:style-name="T130">ATENDER</text:span><text:span text:style-name="T131"><text:s/></text:span><text:span text:style-name="T132">AO</text:span><text:span text:style-name="T133"><text:s/></text:span><text:span text:style-name="T134">EVENTO</text:span><text:span text:style-name="T135"><text:s/></text:span><text:span text:style-name="T136">QUE</text:span><text:span text:style-name="T137"><text:s/></text:span><text:span text:style-name="T138">O SERVIÇO GEOLÓGICO DO BRASIL<text:s/></text:span><text:span text:style-name="T139">­<text:s/>CPRM REALIZARÁ NOS DIAS 22 A 24 DE FEVEREIRO NA SALA INOVATIO, NA ENAP.</text:span></text:p>
      <text:p text:style-name="P140"/>
      <text:p text:style-name="P141"><text:span text:style-name="T142">Informação Complementar:</text:span></text:p>
      <text:p text:style-name="P143"><text:span text:style-name="T144">DISPENSA DE TED 012/CPRM/2021</text:span></text:p>
      <text:p text:style-name="P145"/>
      <text:section text:name="Sect2" text:style-name="S2">
        <text:p text:style-name="P164"/>
        <text:p text:style-name="P165"/>
        <text:h text:style-name="Überschrift1" text:outline-level="1"><text:span text:style-name="T166">Histórico</text:span></text:h>
        <text:p text:style-name="P167"><text:span text:style-name="T168">Histórico</text:span><text:span text:style-name="T169"><text:s/></text:span><text:span text:style-name="T170">do</text:span><text:span text:style-name="T171"><text:s/></text:span><text:span text:style-name="T172">Contrato<text:s/></text:span><text:span text:style-name="T173">­</text:span><text:span text:style-name="T174"><text:s/></text:span><text:span text:style-name="T175">Contrato num.:</text:span><text:span text:style-name="T176"><text:s/></text:span><text:span text:style-name="T177">00012/2021</text:span><text:span text:style-name="T178"><text:s/></text:span><text:span text:style-name="T179">­<text:s/>UG:</text:span><text:span text:style-name="T180"><text:s/></text:span><text:span text:style-name="T181">495110<text:s/></text:span><text:span text:style-name="T182">­</text:span><text:span text:style-name="T183"><text:s/></text:span><text:span text:style-name="T184">CPRM/BRASILIA</text:span></text:p>
      </text:section>
      <text:section text:name="Sect3" text:style-name="S3">
        <text:p text:style-name="P185"/>
        <table:table table:style-name="Table186">
          <table:table-columns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>
              <text:p text:style-name="P197"><text:span text:style-name="T198">Tipo</text:span></text:p>
            </table:table-cell>
            <table:table-cell table:style-name="TableCell199">
              <text:p text:style-name="P200"><text:span text:style-name="T201">Número</text:span></text:p>
            </table:table-cell>
            <table:table-cell table:style-name="TableCell202">
              <text:p text:style-name="P203"><text:span text:style-name="T204">Data Assinatura</text:span></text:p>
            </table:table-cell>
            <table:table-cell table:style-name="TableCell205">
              <text:p text:style-name="P206"><text:span text:style-name="T207">Data Início</text:span></text:p>
            </table:table-cell>
            <table:table-cell table:style-name="TableCell208">
              <text:p text:style-name="P209"><text:span text:style-name="T210">Data Fim</text:span></text:p>
            </table:table-cell>
            <table:table-cell table:style-name="TableCell211">
              <text:p text:style-name="P212"><text:span text:style-name="T213">Valor Global</text:span></text:p>
            </table:table-cell>
            <table:table-cell table:style-name="TableCell214">
              <text:p text:style-name="P215"><text:span text:style-name="T216">Parcelas</text:span></text:p>
            </table:table-cell>
            <table:table-cell table:style-name="TableCell217">
              <text:p text:style-name="P218"><text:span text:style-name="T219">Valor Parcela</text:span></text:p>
            </table:table-cell>
          </table:table-row>
          <table:table-row table:style-name="TableRow220">
            <table:table-cell table:style-name="TableCell221">
              <text:p text:style-name="P222"><text:span text:style-name="T223">Outros</text:span></text:p>
            </table:table-cell>
            <table:table-cell table:style-name="TableCell224">
              <text:p text:style-name="P225"><text:span text:style-name="T226">00012/2021</text:span></text:p>
            </table:table-cell>
            <table:table-cell table:style-name="TableCell227">
              <text:p text:style-name="P228"><text:span text:style-name="T229">18/02/2021</text:span></text:p>
            </table:table-cell>
            <table:table-cell table:style-name="TableCell230">
              <text:p text:style-name="P231"><text:span text:style-name="T232">22/02/2021</text:span></text:p>
            </table:table-cell>
            <table:table-cell table:style-name="TableCell233">
              <text:p text:style-name="P234"><text:span text:style-name="T235">24/02/2021</text:span></text:p>
            </table:table-cell>
            <table:table-cell table:style-name="TableCell236">
              <text:p text:style-name="P237"><text:span text:style-name="T238">1.341,00</text:span></text:p>
            </table:table-cell>
            <table:table-cell table:style-name="TableCell239">
              <text:p text:style-name="P240"><text:span text:style-name="T241">1</text:span></text:p>
            </table:table-cell>
            <table:table-cell table:style-name="TableCell242">
              <text:p text:style-name="P243"><text:span text:style-name="T244">1.341,00</text:span></text:p>
            </table:table-cell>
          </table:table-row>
          <table:table-row table:style-name="TableRow245">
            <table:table-cell table:style-name="TableCell246">
              <text:p text:style-name="P247"><text:span text:style-name="T248">Observação</text:span></text:p>
            </table:table-cell>
            <table:table-cell table:style-name="TableCell249" table:number-columns-spanned="7">
              <text:p text:style-name="P250"><text:span text:style-name="T251">CELEBRAÇÃO DO CONTRATO:<text:s/></text:span><text:span text:style-name="T252">00012/2021 DE ACORDO COM PROCESSO NÚMERO: 48086.000714/2021</text:span><text:span text:style-name="T253">­8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54"/>
      <text:section text:name="Sect5" text:style-name="S5">
        <text:p text:style-name="P273"/>
        <text:p text:style-name="P274"/>
        <text:h text:style-name="Überschrift1" text:outline-level="1"><text:span text:style-name="T275">Ativos</text:span></text:h>
        <text:p text:style-name="P276"><text:span text:style-name="T277">Responsáveis</text:span><text:span text:style-name="T278"><text:s/></text:span><text:span text:style-name="T279">­</text:span><text:span text:style-name="T280"><text:s/></text:span><text:span text:style-name="T281">Contrato num.:</text:span><text:span text:style-name="T282"><text:s/></text:span><text:span text:style-name="T283">00012/2021<text:s/></text:span><text:span text:style-name="T284">­</text:span><text:span text:style-name="T285"><text:s/></text:span><text:span text:style-name="T286">UG:</text:span><text:span text:style-name="T287"><text:s/></text:span><text:span text:style-name="T288">495110<text:s/></text:span><text:span text:style-name="T289">­</text:span><text:span text:style-name="T290"><text:s/></text:span><text:span text:style-name="T291">CPRM/BRASILIA</text:span></text:p>
      </text:section>
      <text:section text:name="Sect6" text:style-name="S6">
        <text:p text:style-name="P292"/>
        <text:h text:style-name="P293" text:outline-level="1"><text:span text:style-name="T294">Inativos</text:span></text:h>
      </text:section>
      <text:p text:style-name="P295"/>
      <text:p text:style-name="P314"><text:span text:style-name="T315">Execução</text:span><text:span text:style-name="T316"><text:s/></text:span><text:span text:style-name="T317">Orçamentária</text:span><text:span text:style-name="T318"><text:s/></text:span><text:span text:style-name="T319">e Financeira</text:span><text:span text:style-name="T320"><text:s/></text:span><text:span text:style-name="T321">­<text:s/>Contrato</text:span><text:span text:style-name="T322"><text:s/></text:span><text:span text:style-name="T323">num.:</text:span><text:span text:style-name="T324"><text:s/></text:span><text:span text:style-name="T325">00012/2021<text:s/></text:span><text:span text:style-name="T326">­</text:span><text:span text:style-name="T327"><text:s/></text:span><text:span text:style-name="T328">UG: 495110</text:span><text:span text:style-name="T329"><text:s/></text:span><text:span text:style-name="T330">­</text:span><text:span text:style-name="T331"><text:s/></text:span><text:span text:style-name="T332">CPRM/BRASILIA</text:span></text:p>
      <text:h text:style-name="P333" text:outline-level="1"><text:span text:style-name="T334">Empenhos</text:span><text:tab/><text:span text:style-name="T335">R$</text:span></text:h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Número</text:span></text:p>
          </table:table-cell>
          <table:table-cell table:style-name="TableCell351">
            <text:p text:style-name="P352"><text:span text:style-name="T353">Empenhado</text:span></text:p>
          </table:table-cell>
          <table:table-cell table:style-name="TableCell354">
            <text:p text:style-name="P355"><text:span text:style-name="T356">A Liquidar</text:span></text:p>
          </table:table-cell>
          <table:table-cell table:style-name="TableCell357">
            <text:p text:style-name="P358"><text:span text:style-name="T359">Liquidado</text:span></text:p>
          </table:table-cell>
          <table:table-cell table:style-name="TableCell360">
            <text:p text:style-name="P361"><text:span text:style-name="T362">Pago</text:span></text:p>
          </table:table-cell>
          <table:table-cell table:style-name="TableCell363">
            <text:p text:style-name="P364"><text:span text:style-name="T365">RP Inscr.</text:span></text:p>
          </table:table-cell>
          <table:table-cell table:style-name="TableCell366">
            <text:p text:style-name="P367"><text:span text:style-name="T368">RP A Liq.</text:span></text:p>
          </table:table-cell>
          <table:table-cell table:style-name="TableCell369">
            <text:p text:style-name="P370"><text:span text:style-name="T371">RP Liquidado</text:span></text:p>
          </table:table-cell>
          <table:table-cell table:style-name="TableCell372">
            <text:p text:style-name="P373"><text:span text:style-name="T374">RP<text:s/></text:span><text:span text:style-name="T375">Pago</text:span></text:p>
          </table:table-cell>
        </table:table-row>
        <table:table-row table:style-name="TableRow376">
          <table:table-cell table:style-name="TableCell377">
            <text:p text:style-name="P378"><text:span text:style-name="T379">Total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46" style:parent-style-name="Standard" style:family="paragraph">
      <style:paragraph-properties fo:line-height="5%"/>
    </style:style>
    <style:style style:name="T147" style:parent-style-name="Fonteparág.padrão" style:family="text">
      <style:text-properties fo:language="pt" fo:country="BR" style:language-asian="pt" style:country-asian="BR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Standard" style:family="paragraph">
      <style:paragraph-properties fo:line-height="0.2409in" fo:margin-left="0.0138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P152" style:parent-style-name="Standard" style:family="paragraph">
      <style:paragraph-properties fo:line-height="0.1229in" fo:margin-left="0.0138in">
        <style:tab-stops/>
      </style:paragraph-properties>
    </style:style>
    <style:style style:name="T1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54" style:parent-style-name="Standard" style:family="paragraph">
      <style:paragraph-properties fo:line-height="5%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P157" style:parent-style-name="Standard" style:family="paragraph">
      <style:paragraph-properties fo:margin-top="0.0013in" fo:margin-left="0.013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0" style:parent-style-name="Fonteparág.padrão" style:family="text">
      <style:text-properties fo:language="pt" fo:country="BR" style:language-asian="pt" style:country-asian="BR"/>
    </style:style>
    <style:style style:name="P161" style:parent-style-name="Standard" style:family="paragraph">
      <style:paragraph-properties fo:line-height="0.1229in" fo:margin-left="0.0138in">
        <style:tab-stops/>
      </style:paragraph-properties>
    </style:style>
    <style:style style:name="T1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3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55" style:parent-style-name="Standard" style:family="paragraph">
      <style:paragraph-properties fo:line-height="5%"/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P258" style:parent-style-name="Standard" style:family="paragraph">
      <style:paragraph-properties fo:line-height="0.2409in" fo:margin-left="0.0138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60" style:parent-style-name="Fonteparág.padrão" style:family="text">
      <style:text-properties fo:language="pt" fo:country="BR" style:language-asian="pt" style:country-asian="BR"/>
    </style:style>
    <style:style style:name="P261" style:parent-style-name="Standard" style:family="paragraph">
      <style:paragraph-properties fo:line-height="0.1229in" fo:margin-left="0.0138in">
        <style:tab-stops/>
      </style:paragraph-properties>
    </style:style>
    <style:style style:name="T2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63" style:parent-style-name="Standard" style:family="paragraph">
      <style:paragraph-properties fo:line-height="5%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P266" style:parent-style-name="Standard" style:family="paragraph">
      <style:paragraph-properties fo:margin-top="0.0013in" fo:margin-left="0.0138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P270" style:parent-style-name="Standard" style:family="paragraph">
      <style:paragraph-properties fo:line-height="0.1229in" fo:margin-left="0.0138in">
        <style:tab-stops/>
      </style:paragraph-properties>
    </style:style>
    <style:style style:name="T2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96" style:parent-style-name="Standard" style:family="paragraph">
      <style:paragraph-properties fo:line-height="5%"/>
    </style:style>
    <style:style style:name="T297" style:parent-style-name="Fonteparág.padrão" style:family="text">
      <style:text-properties fo:language="pt" fo:country="BR" style:language-asian="pt" style:country-asian="BR"/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P299" style:parent-style-name="Standard" style:family="paragraph">
      <style:paragraph-properties fo:line-height="0.2409in" fo:margin-left="0.0138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01" style:parent-style-name="Fonteparág.padrão" style:family="text">
      <style:text-properties fo:language="pt" fo:country="BR" style:language-asian="pt" style:country-asian="BR"/>
    </style:style>
    <style:style style:name="P302" style:parent-style-name="Standard" style:family="paragraph">
      <style:paragraph-properties fo:line-height="0.1229in" fo:margin-left="0.0138in">
        <style:tab-stops/>
      </style:paragraph-properties>
    </style:style>
    <style:style style:name="T3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04" style:parent-style-name="Standard" style:family="paragraph">
      <style:paragraph-properties fo:line-height="5%"/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T306" style:parent-style-name="Fonteparág.padrão" style:family="text">
      <style:text-properties fo:language="pt" fo:country="BR" style:language-asian="pt" style:country-asian="BR"/>
    </style:style>
    <style:style style:name="P307" style:parent-style-name="Standard" style:family="paragraph">
      <style:paragraph-properties fo:margin-top="0.0013in" fo:margin-left="0.0138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Standard" style:family="paragraph">
      <style:paragraph-properties fo:line-height="0.1229in" fo:margin-left="0.0138in">
        <style:tab-stops/>
      </style:paragraph-properties>
    </style:style>
    <style:style style:name="T31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3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13/10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28125in" svg:height="0.125in" style:rel-width="scale" style:rel-height="scale"><draw:text-box><text:p text:style-name="P13"><text:span text:style-name="T14">Unidade Gestora: 495110<text:s/></text:span><text:span text:style-name="T15">­<text:s/>ERIKA VAZ DA SILVA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46"><text:span text:style-name="T147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48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49"><text:span text:style-name="T150">Extrato Contrato</text:span></text:p></draw:text-box><svg:title/><svg:desc/></draw:frame></text:span><text:span text:style-name="T151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52"><text:span text:style-name="T153">13/10/2021</text:span></text:p></draw:text-box><svg:title/><svg:desc/></draw:frame></text:span></text:p>
      </style:header>
      <style:footer>
        <text:p text:style-name="P154"><text:span text:style-name="T155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56"><draw:frame draw:z-index="251672576" draw:id="id14" draw:style-name="a14" draw:name="Text Box 2" text:anchor-type="paragraph" svg:x="0.41944in" svg:y="11.23542in" svg:width="2.28125in" svg:height="0.125in" style:rel-width="scale" style:rel-height="scale"><draw:text-box><text:p text:style-name="P157"><text:span text:style-name="T158">Unidade Gestora: 495110<text:s/></text:span><text:span text:style-name="T159">­<text:s/>ERIKA VAZ DA SILVA</text:span></text:p></draw:text-box><svg:title/><svg:desc/></draw:frame></text:span><text:span text:style-name="T160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61"><text:span text:style-name="T162">Página<text:s/></text:span><text:span text:style-name="T163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55"><text:span text:style-name="T256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57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58"><text:span text:style-name="T259">Extrato Contrato</text:span></text:p></draw:text-box><svg:title/><svg:desc/></draw:frame></text:span><text:span text:style-name="T260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261"><text:span text:style-name="T262">13/10/2021</text:span></text:p></draw:text-box><svg:title/><svg:desc/></draw:frame></text:span></text:p>
      </style:header>
      <style:footer>
        <text:p text:style-name="P263"><text:span text:style-name="T264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65"><draw:frame draw:z-index="251680768" draw:id="id22" draw:style-name="a22" draw:name="Text Box 2" text:anchor-type="paragraph" svg:x="0.41944in" svg:y="11.23542in" svg:width="2.28125in" svg:height="0.125in" style:rel-width="scale" style:rel-height="scale"><draw:text-box><text:p text:style-name="P266"><text:span text:style-name="T267">Unidade Gestora: 495110<text:s/></text:span><text:span text:style-name="T268">­<text:s/>ERIKA VAZ DA SILVA</text:span></text:p></draw:text-box><svg:title/><svg:desc/></draw:frame></text:span><text:span text:style-name="T269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270"><text:span text:style-name="T271">Página<text:s/></text:span><text:span text:style-name="T272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296"><text:span text:style-name="T297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98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299"><text:span text:style-name="T300">Extrato Contrato</text:span></text:p></draw:text-box><svg:title/><svg:desc/></draw:frame></text:span><text:span text:style-name="T301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02"><text:span text:style-name="T303">13/10/2021</text:span></text:p></draw:text-box><svg:title/><svg:desc/></draw:frame></text:span></text:p>
      </style:header>
      <style:footer>
        <text:p text:style-name="P304"><text:span text:style-name="T305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06"><draw:frame draw:z-index="251688960" draw:id="id30" draw:style-name="a30" draw:name="Text Box 2" text:anchor-type="paragraph" svg:x="0.41944in" svg:y="11.23542in" svg:width="2.28125in" svg:height="0.125in" style:rel-width="scale" style:rel-height="scale"><draw:text-box><text:p text:style-name="P307"><text:span text:style-name="T308">Unidade Gestora: 495110<text:s/></text:span><text:span text:style-name="T309">­<text:s/>ERIKA VAZ DA SILVA</text:span></text:p></draw:text-box><svg:title/><svg:desc/></draw:frame></text:span><text:span text:style-name="T310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11"><text:span text:style-name="T312">Página<text:s/></text:span><text:span text:style-name="T313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31:00Z</meta:creation-date>
    <dc:date>2022-03-10T17:31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3" meta:word-count="246" meta:character-count="1576" meta:row-count="11" meta:non-whitespace-character-count="1333"/>
  </office:meta>
</office:document-meta>
</file>