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534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7" style:parent-style-name="Standard" style:family="paragraph">
      <style:paragraph-properties fo:margin-top="0.0458in" fo:margin-left="0.1131in">
        <style:tab-stops/>
      </style:paragraph-properties>
    </style:style>
    <style:style style:name="T48" style:parent-style-name="Absatz-Standardschriftart" style:family="text">
      <style:text-properties style:font-name="Arial" style:text-position="6.2% 100%" fo:font-size="8pt" style:font-size-asian="8pt"/>
    </style:style>
    <style:style style:name="T49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line-height="135%" fo:margin-right="0.1118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319in"/>
    </style:style>
    <style:style style:name="T140" style:parent-style-name="Absatz-Standardschriftart" style:family="text">
      <style:text-properties fo:letter-spacing="0.0319in"/>
    </style:style>
    <style:style style:name="T141" style:parent-style-name="Absatz-Standardschriftart" style:family="text">
      <style:text-properties fo:letter-spacing="0.0319in"/>
    </style:style>
    <style:style style:name="T142" style:parent-style-name="Absatz-Standardschriftart" style:family="text">
      <style:text-properties fo:letter-spacing="0.0319in"/>
    </style:style>
    <style:style style:name="T143" style:parent-style-name="Absatz-Standardschriftart" style:family="text">
      <style:text-properties fo:letter-spacing="0.0319in"/>
    </style:style>
    <style:style style:name="T144" style:parent-style-name="Absatz-Standardschriftart" style:family="text">
      <style:text-properties fo:letter-spacing="0.0319in"/>
    </style:style>
    <style:style style:name="T145" style:parent-style-name="Absatz-Standardschriftart" style:family="text">
      <style:text-properties fo:letter-spacing="0.0319in"/>
    </style:style>
    <style:style style:name="T146" style:parent-style-name="Absatz-Standardschriftart" style:family="text">
      <style:text-properties fo:letter-spacing="0.0319in"/>
    </style:style>
    <style:style style:name="T147" style:parent-style-name="Absatz-Standardschriftart" style:family="text">
      <style:text-properties fo:letter-spacing="0.0319in"/>
    </style:style>
    <style:style style:name="T148" style:parent-style-name="Absatz-Standardschriftart" style:family="text">
      <style:text-properties fo:letter-spacing="0.0319in"/>
    </style:style>
    <style:style style:name="P149" style:parent-style-name="Standard" style:family="paragraph">
      <style:paragraph-properties fo:margin-top="0.0097in" fo:margin-left="0.1131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P151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10*" fo:start-indent="0in" fo:end-indent="0.1243in"/>
          <style:column style:rel-width="9780*" fo:start-indent="0.1243in" fo:end-indent="0in"/>
        </style:columns>
      </style:section-properties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3" style:parent-style-name="Überschrift2" style:family="paragraph">
      <style:paragraph-properties fo:break-before="column" fo:margin-top="0.0506in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0.9055in" style:use-optimal-column-width="false"/>
    </style:style>
    <style:style style:name="TableColumn195" style:family="table-column">
      <style:table-column-properties style:column-width="0.9055in" style:use-optimal-column-width="false"/>
    </style:style>
    <style:style style:name="TableColumn196" style:family="table-column">
      <style:table-column-properties style:column-width="0.9055in" style:use-optimal-column-width="false"/>
    </style:style>
    <style:style style:name="TableColumn197" style:family="table-column">
      <style:table-column-properties style:column-width="0.9055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9055in" style:use-optimal-column-width="false"/>
    </style:style>
    <style:style style:name="TableColumn200" style:family="table-column">
      <style:table-column-properties style:column-width="0.9055in" style:use-optimal-column-width="false"/>
    </style:style>
    <style:style style:name="Table192" style:family="table">
      <style:table-properties style:width="7.2444in" fo:margin-left="0.0701in" table:align="lef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319in"/>
    </style:style>
    <style:style style:name="T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2645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0784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2027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243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1618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248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1402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6" style:family="table-row">
      <style:table-row-properties style:row-height="0.1965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9in" fo:margin-left="0.227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9in" fo:margin-left="0.1916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19in" fo:margin-left="0.2055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2048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2048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19in" fo:margin-right="0.034in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319in" fo:margin-right="0.034in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19in" fo:margin-right="0.034in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1701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0347in">
        <style:tab-stops/>
      </style:paragraph-properties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P26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59*" fo:start-indent="0in" fo:end-indent="0.3361in"/>
          <style:column style:rel-width="10111*" fo:start-indent="0.3368in" fo:end-indent="0in"/>
        </style:columns>
      </style:section-properties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margin-left="0.113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2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00" style:parent-style-name="Standard" style:family="paragraph">
      <style:paragraph-properties style:line-height-at-least="0.0138in" fo:margin-left="0.0701in">
        <style:tab-stops/>
      </style:paragraph-properties>
    </style:style>
    <style:style style:name="T3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0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03" style:parent-style-name="Absatz-Standardschriftart" style:family="text">
      <style:text-properties style:font-name="Arial" style:text-position="6.2% 100%" fo:font-size="8pt" style:font-size-asian="8pt"/>
    </style:style>
    <style:style style:name="T30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13" style:parent-style-name="Absatz-Standardschriftart" style:family="text">
      <style:text-properties style:font-name="Arial" style:text-position="6.2% 100%" fo:font-size="8pt" style:font-size-asian="8pt"/>
    </style:style>
    <style:style style:name="T314" style:parent-style-name="Absatz-Standardschriftart" style:family="text">
      <style:text-properties style:font-name="Arial" style:text-position="6.2% 100%" fo:font-size="8pt" style:font-size-asian="8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17" style:parent-style-name="Absatz-Standardschriftart" style:family="text">
      <style:text-properties style:font-name="Arial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P319" style:parent-style-name="Standard" style:family="paragraph">
      <style:paragraph-properties fo:margin-top="0.0687in" fo:margin-left="0.1131in">
        <style:tab-stops/>
      </style:paragraph-properties>
    </style:style>
    <style:style style:name="T320" style:parent-style-name="Absatz-Standardschriftart" style:family="text">
      <style:text-properties style:font-name="Arial" fo:font-size="8pt" style:font-size-asian="8pt"/>
    </style:style>
    <style:style style:name="P32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22" style:parent-style-name="Absatz-Standardschriftart" style:family="text">
      <style:text-properties style:font-name="Arial" style:text-position="6.2% 100%" fo:font-size="8pt" style:font-size-asian="8pt"/>
    </style:style>
    <style:style style:name="T323" style:parent-style-name="Absatz-Standardschriftart" style:family="text">
      <style:text-properties style:font-name="Arial" style:text-position="6.2% 100%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style:text-position="6.2% 100%" fo:font-size="8pt" style:font-size-asian="8pt"/>
    </style:style>
    <style:style style:name="P32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28" style:parent-style-name="Standard" style:family="paragraph">
      <style:paragraph-properties style:line-height-at-least="0.0138in" fo:margin-left="0.0701in">
        <style:tab-stops/>
      </style:paragraph-properties>
    </style:style>
    <style:style style:name="T3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30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31" style:parent-style-name="Absatz-Standardschriftart" style:family="text">
      <style:text-properties style:font-name="Arial" style:text-position="6.2% 100%" fo:font-size="8pt" style:font-size-asian="8pt"/>
    </style:style>
    <style:style style:name="T33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3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41" style:parent-style-name="Absatz-Standardschriftart" style:family="text">
      <style:text-properties style:font-name="Arial" style:text-position="6.2% 100%" fo:font-size="8pt" style:font-size-asian="8pt"/>
    </style:style>
    <style:style style:name="T342" style:parent-style-name="Absatz-Standardschriftart" style:family="text">
      <style:text-properties style:font-name="Arial" style:text-position="6.2% 100%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font-size="8pt" style:font-size-asian="8pt"/>
    </style:style>
    <style:style style:name="P347" style:parent-style-name="Standard" style:family="paragraph">
      <style:paragraph-properties fo:margin-top="0.0687in" fo:margin-left="0.1131in">
        <style:tab-stops/>
      </style:paragraph-properties>
    </style:style>
    <style:style style:name="T348" style:parent-style-name="Absatz-Standardschriftart" style:family="text">
      <style:text-properties style:font-name="Arial" fo:font-size="8pt" style:font-size-asian="8pt"/>
    </style:style>
    <style:style style:name="P34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50" style:parent-style-name="Absatz-Standardschriftart" style:family="text">
      <style:text-properties style:font-name="Arial" style:text-position="6.2% 100%" fo:font-size="8pt" style:font-size-asian="8pt"/>
    </style:style>
    <style:style style:name="T351" style:parent-style-name="Absatz-Standardschriftart" style:family="text">
      <style:text-properties style:font-name="Arial" style:text-position="6.2% 100%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style:text-position="6.2% 100%" fo:font-size="8pt" style:font-size-asian="8pt"/>
    </style:style>
    <style:style style:name="P35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56" style:parent-style-name="Standard" style:family="paragraph">
      <style:paragraph-properties style:line-height-at-least="0.0138in" fo:margin-left="0.0701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58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59" style:parent-style-name="Absatz-Standardschriftart" style:family="text">
      <style:text-properties style:font-name="Arial" style:text-position="6.2% 100%" fo:font-size="8pt" style:font-size-asian="8pt"/>
    </style:style>
    <style:style style:name="T3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6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69" style:parent-style-name="Absatz-Standardschriftart" style:family="text">
      <style:text-properties style:font-name="Arial" style:text-position="6.2% 100%" fo:font-size="8pt" style:font-size-asian="8pt"/>
    </style:style>
    <style:style style:name="T370" style:parent-style-name="Absatz-Standardschriftart" style:family="text">
      <style:text-properties style:font-name="Arial" style:text-position="6.2% 100%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P376" style:parent-style-name="Standard" style:family="paragraph">
      <style:paragraph-properties fo:margin-top="0.0687in" fo:margin-left="0.1131in">
        <style:tab-stops/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P37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79" style:parent-style-name="Absatz-Standardschriftart" style:family="text">
      <style:text-properties style:font-name="Arial" style:text-position="6.2% 100%" fo:font-size="8pt" style:font-size-asian="8pt"/>
    </style:style>
    <style:style style:name="T380" style:parent-style-name="Absatz-Standardschriftart" style:family="text">
      <style:text-properties style:font-name="Arial" style:text-position="6.2% 100%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style:text-position="6.2% 100%" fo:font-size="8pt" style:font-size-asian="8pt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85" style:parent-style-name="Standard" style:family="paragraph">
      <style:paragraph-properties style:line-height-at-least="0.0138in" fo:margin-left="0.0701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8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88" style:parent-style-name="Absatz-Standardschriftart" style:family="text">
      <style:text-properties style:font-name="Arial" style:text-position="6.2% 100%" fo:font-size="8pt" style:font-size-asian="8pt"/>
    </style:style>
    <style:style style:name="T38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9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98" style:parent-style-name="Absatz-Standardschriftart" style:family="text">
      <style:text-properties style:font-name="Arial" style:text-position="6.2% 100%" fo:font-size="8pt" style:font-size-asian="8pt"/>
    </style:style>
    <style:style style:name="T399" style:parent-style-name="Absatz-Standardschriftart" style:family="text">
      <style:text-properties style:font-name="Arial" style:text-position="6.2% 100%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P404" style:parent-style-name="Standard" style:family="paragraph">
      <style:paragraph-properties fo:margin-top="0.0687in" fo:margin-left="0.1131in">
        <style:tab-stops/>
      </style:paragraph-properties>
    </style:style>
    <style:style style:name="T405" style:parent-style-name="Absatz-Standardschriftart" style:family="text">
      <style:text-properties style:font-name="Arial" fo:font-size="8pt" style:font-size-asian="8pt"/>
    </style:style>
    <style:style style:name="P40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07" style:parent-style-name="Absatz-Standardschriftart" style:family="text">
      <style:text-properties style:font-name="Arial" style:text-position="6.2% 100%" fo:font-size="8pt" style:font-size-asian="8pt"/>
    </style:style>
    <style:style style:name="T408" style:parent-style-name="Absatz-Standardschriftart" style:family="text">
      <style:text-properties style:font-name="Arial" style:text-position="6.2% 100%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style:text-position="6.2% 100%" fo:font-size="8pt" style:font-size-asian="8pt"/>
    </style:style>
    <style:style style:name="P41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13" style:parent-style-name="Standard" style:family="paragraph">
      <style:paragraph-properties style:line-height-at-least="0.0138in" fo:margin-left="0.0701in">
        <style:tab-stops/>
      </style:paragraph-properties>
    </style:style>
    <style:style style:name="T41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1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16" style:parent-style-name="Absatz-Standardschriftart" style:family="text">
      <style:text-properties style:font-name="Arial" style:text-position="6.2% 100%" fo:font-size="8pt" style:font-size-asian="8pt"/>
    </style:style>
    <style:style style:name="T41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26" style:parent-style-name="Absatz-Standardschriftart" style:family="text">
      <style:text-properties style:font-name="Arial" style:text-position="6.2% 100%" fo:font-size="8pt" style:font-size-asian="8pt"/>
    </style:style>
    <style:style style:name="T427" style:parent-style-name="Absatz-Standardschriftart" style:family="text">
      <style:text-properties style:font-name="Arial" style:text-position="6.2% 100%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Arial" fo:font-size="8pt" style:font-size-asian="8pt"/>
    </style:style>
    <style:style style:name="P432" style:parent-style-name="Standard" style:family="paragraph">
      <style:paragraph-properties fo:margin-top="0.0687in" fo:margin-left="0.1131in">
        <style:tab-stops/>
      </style:paragraph-properties>
    </style:style>
    <style:style style:name="T433" style:parent-style-name="Absatz-Standardschriftart" style:family="text">
      <style:text-properties style:font-name="Arial" fo:font-size="8pt" style:font-size-asian="8pt"/>
    </style:style>
    <style:style style:name="P43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35" style:parent-style-name="Absatz-Standardschriftart" style:family="text">
      <style:text-properties style:font-name="Arial" style:text-position="6.2% 100%" fo:font-size="8pt" style:font-size-asian="8pt"/>
    </style:style>
    <style:style style:name="T436" style:parent-style-name="Absatz-Standardschriftart" style:family="text">
      <style:text-properties style:font-name="Arial" style:text-position="6.2% 100%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style:text-position="6.2% 100%" fo:font-size="8pt" style:font-size-asian="8pt"/>
    </style:style>
    <style:style style:name="P44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41" style:parent-style-name="Standard" style:family="paragraph">
      <style:paragraph-properties style:line-height-at-least="0.0138in" fo:margin-left="0.0701in">
        <style:tab-stops/>
      </style:paragraph-properties>
    </style:style>
    <style:style style:name="T44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4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4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64" style:parent-style-name="Überschrift2" style:family="paragraph">
      <style:paragraph-properties fo:text-align="center" fo:margin-left="0in">
        <style:tab-stops/>
      </style:paragraph-properties>
    </style:style>
    <style:style style:name="T4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3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style:text-position="6.2% 100%" fo:font-size="8pt" style:font-size-asian="8pt"/>
    </style:style>
    <style:style style:name="P48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89" style:family="table-column">
      <style:table-column-properties style:column-width="0.827in" style:use-optimal-column-width="false"/>
    </style:style>
    <style:style style:name="TableColumn490" style:family="table-column">
      <style:table-column-properties style:column-width="0.827in" style:use-optimal-column-width="false"/>
    </style:style>
    <style:style style:name="TableColumn491" style:family="table-column">
      <style:table-column-properties style:column-width="0.827in" style:use-optimal-column-width="false"/>
    </style:style>
    <style:style style:name="TableColumn492" style:family="table-column">
      <style:table-column-properties style:column-width="0.827in" style:use-optimal-column-width="false"/>
    </style:style>
    <style:style style:name="TableColumn493" style:family="table-column">
      <style:table-column-properties style:column-width="0.827in" style:use-optimal-column-width="false"/>
    </style:style>
    <style:style style:name="TableColumn494" style:family="table-column">
      <style:table-column-properties style:column-width="0.827in" style:use-optimal-column-width="false"/>
    </style:style>
    <style:style style:name="TableColumn495" style:family="table-column">
      <style:table-column-properties style:column-width="0.827in" style:use-optimal-column-width="false"/>
    </style:style>
    <style:style style:name="TableColumn496" style:family="table-column">
      <style:table-column-properties style:column-width="0.827in" style:use-optimal-column-width="false"/>
    </style:style>
    <style:style style:name="TableColumn497" style:family="table-column">
      <style:table-column-properties style:column-width="0.827in" style:use-optimal-column-width="false"/>
    </style:style>
    <style:style style:name="Table488" style:family="table">
      <style:table-properties style:width="7.4437in" fo:margin-left="0.0701in" table:align="left"/>
    </style:style>
    <style:style style:name="TableRow498" style:family="table-row">
      <style:table-row-properties style:row-height="0.1965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19in" fo:margin-left="0.2256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19in" fo:margin-left="0.1305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19in" fo:margin-left="0.1687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19in" fo:margin-left="0.177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319in"/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19in" fo:margin-left="0.1986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19in" fo:margin-left="0.193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19in" fo:margin-left="0.0958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19in" fo:margin-left="0.209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26" style:family="table-row">
      <style:table-row-properties style:row-height="0.1965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319in" fo:margin-right="0.034in"/>
    </style:style>
    <style:style style:name="T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19in" fo:margin-right="0.034in"/>
    </style:style>
    <style:style style:name="T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19in" fo:margin-right="0.0333in"/>
    </style:style>
    <style:style style:name="T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319in" fo:margin-right="0.034in"/>
    </style:style>
    <style:style style:name="T5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319in" fo:margin-right="0.034in"/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319in" fo:margin-right="0.034in"/>
    </style:style>
    <style:style style:name="T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319in" fo:margin-right="0.0333in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19in" fo:margin-right="0.034in"/>
    </style:style>
    <style:style style:name="T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19in" fo:margin-right="0.034in"/>
    </style:style>
    <style:style style:name="T553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9/2021</text:span><text:span text:style-name="T31"><text:s/></text:span><text:span text:style-name="T32">­<text:s/>UG:</text:span><text:span text:style-name="T33"><text:s/></text:span><text:span text:style-name="T34">495710<text:s/></text:span><text:span text:style-name="T35">­</text:span><text:span text:style-name="T36"><text:s/></text:span><text:span text:style-name="T37">CPRM/TERESINA</text:span></text:h>
      <text:p text:style-name="P38"><text:span text:style-name="T39">Número do instrumento:</text:span><text:span text:style-name="T40"><text:s/></text:span><text:span text:style-name="T41">00039/2021</text:span><text:span text:style-name="T42"><text:s/></text:span><text:span text:style-name="T43">Fornecedor:</text:span><text:span text:style-name="T44"><text:tab/></text:span><text:span text:style-name="T45">ASSOCIAÇÃO TERESINENSE DE ENSINO<text:s/></text:span><text:span text:style-name="T46">­<text:s/>ATE</text:span></text:p>
      <text:p text:style-name="P47"><text:span text:style-name="T48">CNPJ/CPF/ID Genérico: <text:s/></text:span><text:span text:style-name="T49"><text:s/></text:span><text:span text:style-name="T50">34.965.491/0001</text:span><text:span text:style-name="T51">­27</text:span></text:p>
      <text:p text:style-name="P52"><text:span text:style-name="T53">Processo Núm.:<text:s/></text:span><text:span text:style-name="T54"><text:s/></text:span><text:span text:style-name="T55">48049.001857/2021</text:span><text:span text:style-name="T56">­50<text:s/></text:span><text:span text:style-name="T57"><text:s/></text:span><text:span text:style-name="T58">UG Recurso:<text:s/></text:span><text:span text:style-name="T59"><text:s/></text:span><text:span text:style-name="T60">49571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23/12/2021</text:span><text:span text:style-name="T66"><text:tab/></text:span><text:span text:style-name="T67">Tipo do Contrato:</text:span><text:span text:style-name="T68"><text:s/></text:span><text:span text:style-name="T69">Convênio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23/12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23/12/2026<text:s/></text:span><text:span text:style-name="T86">Valor Global:</text:span><text:span text:style-name="T87"><text:s/></text:span><text:span text:style-name="T88">0,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</text:span><text:span text:style-name="T96">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CONVÊNIO<text:span text:style-name="T112"><text:s/></text:span>TEM<text:span text:style-name="T113"><text:s/></text:span>POR<text:span text:style-name="T114"><text:s/></text:span>OBJETIVO<text:span text:style-name="T115"><text:s/></text:span>A<text:span text:style-name="T116"><text:s/></text:span>CONCESSÃO,<text:span text:style-name="T117"><text:s/></text:span>PELA<text:span text:style-name="T118"><text:s/></text:span>CPRM,<text:span text:style-name="T119"><text:s/></text:span>DE<text:span text:style-name="T120"><text:s/></text:span>ESTÁGIO<text:span text:style-name="T121"><text:s/></text:span>PARA<text:span text:style-name="T122"><text:s/></text:span>OS<text:span text:style-name="T123"><text:s/></text:span>ESTUDANTES<text:span text:style-name="T124"><text:s/></text:span>COM MATRÍCULA<text:span text:style-name="T125"><text:s/></text:span>E<text:span text:style-name="T126"><text:s/></text:span>FREQUÊNCIA<text:span text:style-name="T127"><text:s/></text:span>REGULAR<text:span text:style-name="T128"><text:s/></text:span>NOS<text:span text:style-name="T129"><text:s/></text:span>CURSOS<text:span text:style-name="T130"><text:s/></text:span>DA<text:span text:style-name="T131"><text:s/></text:span>INSTITUIÇÃO<text:span text:style-name="T132"><text:s/></text:span>DE<text:span text:style-name="T133"><text:s/></text:span>ENSINO,<text:span text:style-name="T134"><text:s/></text:span>VISANDO<text:span text:style-name="T135"><text:s/></text:span>À<text:span text:style-name="T136"><text:s/></text:span>PREPARAÇÃO<text:span text:style-name="T137"><text:s/></text:span>PARA<text:span text:style-name="T138"><text:s/></text:span>O TRABALHO<text:span text:style-name="T139"><text:s/></text:span>PRODUTIVO,<text:span text:style-name="T140"><text:s/></text:span>AO<text:span text:style-name="T141"><text:s/></text:span>APRENDIZADO<text:span text:style-name="T142"><text:s/></text:span>DE<text:span text:style-name="T143"><text:s/></text:span>COMPETÊNCIAS<text:span text:style-name="T144"><text:s/></text:span>PRÓPRIAS<text:span text:style-name="T145"><text:s/></text:span>DA<text:span text:style-name="T146"><text:s/></text:span>ATIVIDADEPROFISSIONAL<text:span text:style-name="T147"><text:s/></text:span>E<text:span text:style-name="T148"><text:s/></text:span>À CONTEXTUALIZAÇÃO CURRICULAR.</text:p>
      <text:p text:style-name="P149"><text:span text:style-name="T150">Informação Complementar:</text:span></text:p>
      <text:p text:style-name="Textkörper">CONVENIO DE ESTÁGIO ATE</text:p>
      <text:p text:style-name="P151"/>
      <text:section text:name="Sect2" text:style-name="S2">
        <text:p text:style-name="P170"/>
        <text:p text:style-name="P171"/>
        <text:h text:style-name="Überschrift1" text:outline-level="1"><text:span text:style-name="T172">Histórico</text:span></text:h>
        <text:h text:style-name="P173" text:outline-level="2"><text:span text:style-name="T174">Histórico</text:span><text:span text:style-name="T175"><text:s/></text:span><text:span text:style-name="T176">do</text:span><text:span text:style-name="T177"><text:s/></text:span><text:span text:style-name="T178">Contrato<text:s/></text:span><text:span text:style-name="T179">­</text:span><text:span text:style-name="T180"><text:s/></text:span><text:span text:style-name="T181">Contrato num.:</text:span><text:span text:style-name="T182"><text:s/></text:span><text:span text:style-name="T183">00039/2021</text:span><text:span text:style-name="T184"><text:s/></text:span><text:span text:style-name="T185">­<text:s/>UG:</text:span><text:span text:style-name="T186"><text:s/></text:span><text:span text:style-name="T187">495710<text:s/></text:span><text:span text:style-name="T188">­</text:span><text:span text:style-name="T189"><text:s/></text:span><text:span text:style-name="T190">CPRM/TERESINA</text:span></text:h>
      </text:section>
      <text:section text:name="Sect3" text:style-name="S3"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<text:span text:style-name="T204">Tipo</text:span></text:p>
            </table:table-cell>
            <table:table-cell table:style-name="TableCell205">
              <text:p text:style-name="P206"><text:span text:style-name="T207">Número</text:span></text:p>
            </table:table-cell>
            <table:table-cell table:style-name="TableCell208">
              <text:p text:style-name="P209"><text:span text:style-name="T210">Data Assinatura</text:span></text:p>
            </table:table-cell>
            <table:table-cell table:style-name="TableCell211">
              <text:p text:style-name="P212"><text:span text:style-name="T213">Data Início</text:span></text:p>
            </table:table-cell>
            <table:table-cell table:style-name="TableCell214">
              <text:p text:style-name="P215"><text:span text:style-name="T216">Data Fim</text:span></text:p>
            </table:table-cell>
            <table:table-cell table:style-name="TableCell217">
              <text:p text:style-name="P218"><text:span text:style-name="T219">Valor Global</text:span></text:p>
            </table:table-cell>
            <table:table-cell table:style-name="TableCell220">
              <text:p text:style-name="P221"><text:span text:style-name="T222">Parcelas</text:span></text:p>
            </table:table-cell>
            <table:table-cell table:style-name="TableCell223">
              <text:p text:style-name="P224"><text:span text:style-name="T225">Valor Parcela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Convênio</text:span></text:p>
            </table:table-cell>
            <table:table-cell table:style-name="TableCell230">
              <text:p text:style-name="P231"><text:span text:style-name="T232">00039/2021</text:span></text:p>
            </table:table-cell>
            <table:table-cell table:style-name="TableCell233">
              <text:p text:style-name="P234"><text:span text:style-name="T235">23/12/2021</text:span></text:p>
            </table:table-cell>
            <table:table-cell table:style-name="TableCell236">
              <text:p text:style-name="P237"><text:span text:style-name="T238">23/12/2021</text:span></text:p>
            </table:table-cell>
            <table:table-cell table:style-name="TableCell239">
              <text:p text:style-name="P240"><text:span text:style-name="T241">23/12/2026</text:span></text:p>
            </table:table-cell>
            <table:table-cell table:style-name="TableCell242">
              <text:p text:style-name="P243"><text:span text:style-name="T244">0,00</text:span></text:p>
            </table:table-cell>
            <table:table-cell table:style-name="TableCell245">
              <text:p text:style-name="P246"><text:span text:style-name="T247">1</text:span></text:p>
            </table:table-cell>
            <table:table-cell table:style-name="TableCell248">
              <text:p text:style-name="P249"><text:span text:style-name="T250">0,00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Observação</text:span></text:p>
            </table:table-cell>
            <table:table-cell table:style-name="TableCell255" table:number-columns-spanned="7">
              <text:p text:style-name="P256"><text:span text:style-name="T257">CELEBRAÇÃO DO CONTRATO: 00039/2021</text:span><text:span text:style-name="T258"><text:s/>DE ACORDO COM PROCESSO NÚMERO: 48049.001857/2021</text:span><text:span text:style-name="T259">­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60"/>
      <text:section text:name="Sect5" text:style-name="S5">
        <text:p text:style-name="P279"/>
        <text:p text:style-name="P280"/>
        <text:p text:style-name="P281"><text:span text:style-name="T282">Ativos</text:span></text:p>
        <text:p text:style-name="P283"><text:span text:style-name="T284">Responsáveis</text:span><text:span text:style-name="T285"><text:s/></text:span><text:span text:style-name="T286">­</text:span><text:span text:style-name="T287"><text:s/></text:span><text:span text:style-name="T288">Contrato num.:</text:span><text:span text:style-name="T289"><text:s/></text:span><text:span text:style-name="T290">00039/2021<text:s/></text:span><text:span text:style-name="T291">­</text:span><text:span text:style-name="T292"><text:s/></text:span><text:span text:style-name="T293">UG:</text:span><text:span text:style-name="T294"><text:s/></text:span><text:span text:style-name="T295">495710<text:s/></text:span><text:span text:style-name="T296">­</text:span><text:span text:style-name="T297"><text:s/></text:span><text:span text:style-name="T298">CPRM/TERESINA</text:span></text:p>
      </text:section>
      <text:section text:name="Sect6" text:style-name="S6">
        <text:p text:style-name="P299"/>
        <text:p text:style-name="P300"><text:span text:style-name="T301"><draw:custom-shape svg:x="0.00417in" svg:y="0.00417in" svg:width="7.48056in" svg:height="0.00139in" draw:z-index="251655168" draw:id="id24" draw:style-name="a24" draw:name="Freeform 19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02"><text:span text:style-name="T303">CPF / Nome:<text:s/></text:span><text:span text:style-name="T304"><text:s/></text:span><text:span text:style-name="T305">080.905.927</text:span><text:span text:style-name="T306">­40<text:s/></text:span><text:span text:style-name="T307">­<text:s/>VANESSA SOARES FRANCISCO</text:span><text:span text:style-name="T308"><text:tab/></text:span><text:span text:style-name="T309">Função:</text:span><text:span text:style-name="T310"><text:tab/></text:span><text:span text:style-name="T311">Responsável no Setor de Contratos</text:span></text:p>
        <text:p text:style-name="P312"><text:span text:style-name="T313">Portaria:</text:span><text:span text:style-name="T314"><text:tab/></text:span><text:span text:style-name="T315">NÃO HÁ PORTARIA</text:span></text:p>
        <text:p text:style-name="P316"><text:span text:style-name="T317">Telefone Fixo:</text:span><text:span text:style-name="T318"><text:tab/>Telefone Celular:</text:span></text:p>
        <text:p text:style-name="P319"><text:span text:style-name="T320">Unidade:</text:span></text:p>
        <text:p text:style-name="P321"><text:span text:style-name="T322">Data Início:</text:span><text:span text:style-name="T323"><text:tab/></text:span><text:span text:style-name="T324">27/01/2022</text:span><text:span text:style-name="T325"><text:tab/></text:span><text:span text:style-name="T326">Data Fim:</text:span></text:p>
        <text:p text:style-name="P327"/>
        <text:p text:style-name="P328"><text:span text:style-name="T329"><draw:custom-shape svg:x="0.00417in" svg:y="0.00417in" svg:width="7.48056in" svg:height="0.00139in" draw:z-index="251656192" draw:id="id25" draw:style-name="a25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30"><text:span text:style-name="T331">CPF / Nome:<text:s/></text:span><text:span text:style-name="T332"><text:s/></text:span><text:span text:style-name="T333">002.809.107</text:span><text:span text:style-name="T334">­89<text:s/></text:span><text:span text:style-name="T335">­<text:s/>SULIMAN TADEI DE SOUZA</text:span><text:span text:style-name="T336"><text:tab/></text:span><text:span text:style-name="T337">Função:</text:span><text:span text:style-name="T338"><text:tab/></text:span><text:span text:style-name="T339">Responsável no Setor de Contratos</text:span></text:p>
        <text:p text:style-name="P340"><text:span text:style-name="T341">Portaria:</text:span><text:span text:style-name="T342"><text:tab/></text:span><text:span text:style-name="T343">NÃO HÁ PORTARIA</text:span></text:p>
        <text:p text:style-name="P344"><text:span text:style-name="T345">Telefone Fixo:</text:span><text:span text:style-name="T346"><text:tab/>Telefone Celular:</text:span></text:p>
        <text:p text:style-name="P347"><text:span text:style-name="T348">Unidade:</text:span></text:p>
        <text:p text:style-name="P349"><text:span text:style-name="T350">Data Início:</text:span><text:span text:style-name="T351"><text:tab/></text:span><text:span text:style-name="T352">27/01/2022</text:span><text:span text:style-name="T353"><text:tab/></text:span><text:span text:style-name="T354">Data Fim:</text:span></text:p>
        <text:p text:style-name="P355"/>
        <text:p text:style-name="P356"><text:span text:style-name="T357"><draw:custom-shape svg:x="0.00417in" svg:y="0.00417in" svg:width="7.48056in" svg:height="0.00139in" draw:z-index="251657216" draw:id="id26" draw:style-name="a26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58"><text:span text:style-name="T359">CPF / Nome:<text:s/></text:span><text:span text:style-name="T360"><text:s/></text:span><text:span text:style-name="T361">006.807.643</text:span><text:span text:style-name="T362">­64<text:s/></text:span><text:span text:style-name="T363">­<text:s/>MARCOS COELHO QUIDUTE</text:span><text:span text:style-name="T364"><text:tab/></text:span><text:span text:style-name="T365">Função:</text:span><text:span text:style-name="T366"><text:tab/></text:span><text:span text:style-name="T367">Gestor</text:span></text:p>
        <text:p text:style-name="P368"><text:span text:style-name="T369">Portaria:</text:span><text:span text:style-name="T370"><text:tab/></text:span><text:span text:style-name="T371">NÃO HÁ<text:s/></text:span><text:span text:style-name="T372">PORTARIA</text:span></text:p>
        <text:p text:style-name="P373"><text:span text:style-name="T374">Telefone Fixo:</text:span><text:span text:style-name="T375"><text:tab/>Telefone Celular:</text:span></text:p>
        <text:p text:style-name="P376"><text:span text:style-name="T377">Unidade:</text:span></text:p>
        <text:p text:style-name="P378"><text:span text:style-name="T379">Data Início:</text:span><text:span text:style-name="T380"><text:tab/></text:span><text:span text:style-name="T381">27/01/2022</text:span><text:span text:style-name="T382"><text:tab/></text:span><text:span text:style-name="T383">Data Fim:</text:span></text:p>
        <text:p text:style-name="P384"/>
        <text:p text:style-name="P385"><text:span text:style-name="T386"><draw:custom-shape svg:x="0.00417in" svg:y="0.00417in" svg:width="7.48056in" svg:height="0.00139in" draw:z-index="251658240" draw:id="id27" draw:style-name="a27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87"><text:span text:style-name="T388">CPF / Nome:<text:s/></text:span><text:span text:style-name="T389"><text:s/></text:span><text:span text:style-name="T390">412.507.103</text:span><text:span text:style-name="T391">­91<text:s/></text:span><text:span text:style-name="T392">­<text:s/>JAQUELINE DA SILVA SANTOS</text:span><text:span text:style-name="T393"><text:tab/></text:span><text:span text:style-name="T394">Função:</text:span><text:span text:style-name="T395"><text:tab/></text:span><text:span text:style-name="T396">Fiscal Titular</text:span></text:p>
        <text:p text:style-name="P397"><text:span text:style-name="T398">Portaria:</text:span><text:span text:style-name="T399"><text:tab/></text:span><text:span text:style-name="T400">NÃO HÁ PORTARIA</text:span></text:p>
        <text:p text:style-name="P401"><text:span text:style-name="T402">Telefone Fixo:</text:span><text:span text:style-name="T403"><text:tab/>Telefone Celular:</text:span></text:p>
        <text:p text:style-name="P404"><text:span text:style-name="T405">Unidade:</text:span></text:p>
        <text:p text:style-name="P406"><text:span text:style-name="T407">Data Início:</text:span><text:span text:style-name="T408"><text:tab/></text:span><text:span text:style-name="T409">27/01/2022</text:span><text:span text:style-name="T410"><text:tab/></text:span><text:span text:style-name="T411">Data Fim:</text:span></text:p>
        <text:p text:style-name="P412"/>
        <text:p text:style-name="P413"><text:span text:style-name="T414"><draw:custom-shape svg:x="0.00417in" svg:y="0.00417in" svg:width="7.48056in" svg:height="0.00139in" draw:z-index="251659264" draw:id="id28" draw:style-name="a28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15"><text:span text:style-name="T416">CPF / Nome:<text:s/></text:span><text:span text:style-name="T417"><text:s/></text:span><text:span text:style-name="T418">328.158.833</text:span><text:span text:style-name="T419">­68<text:s/></text:span><text:span text:style-name="T420">­<text:s/>ALEXEY ATAIDE PEIXOTO</text:span><text:span text:style-name="T421"><text:tab/></text:span><text:span text:style-name="T422">Função:</text:span><text:span text:style-name="T423"><text:tab/></text:span><text:span text:style-name="T424">Fiscal Substituto</text:span></text:p>
        <text:p text:style-name="P425"><text:span text:style-name="T426">Portaria:</text:span><text:span text:style-name="T427"><text:tab/></text:span><text:span text:style-name="T428">NÃO HÁ PORTARIA</text:span></text:p>
        <text:p text:style-name="P429"><text:span text:style-name="T430">Telefone Fixo:</text:span><text:span text:style-name="T431"><text:tab/>Telefone Celular:</text:span></text:p>
        <text:p text:style-name="P432"><text:span text:style-name="T433">Unidade:</text:span></text:p>
        <text:p text:style-name="P434"><text:span text:style-name="T435">Data Início:</text:span><text:span text:style-name="T436"><text:tab/></text:span><text:span text:style-name="T437">27/01/2022</text:span><text:span text:style-name="T438"><text:tab/></text:span><text:span text:style-name="T439">Data Fim:</text:span></text:p>
        <text:p text:style-name="P440"/>
        <text:p text:style-name="P441"><text:span text:style-name="T442"><draw:custom-shape svg:x="0.00417in" svg:y="0.00417in" svg:width="7.48056in" svg:height="0.00139in" draw:z-index="251660288" draw:id="id29" draw:style-name="a29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43"/>
        <text:h text:style-name="Überschrift1" text:outline-level="1"><text:span text:style-name="T444">Inativos</text:span></text:h>
      </text:section>
      <text:p text:style-name="P445"/>
      <text:h text:style-name="P464" text:outline-level="2"><text:span text:style-name="T465">Execução</text:span><text:span text:style-name="T466"><text:s/></text:span><text:span text:style-name="T467">Orçamentária</text:span><text:span text:style-name="T468"><text:s/></text:span><text:span text:style-name="T469">e Financeira</text:span><text:span text:style-name="T470"><text:s/></text:span><text:span text:style-name="T471">­<text:s/>Contrato</text:span><text:span text:style-name="T472"><text:s/></text:span><text:span text:style-name="T473">num.:</text:span><text:span text:style-name="T474"><text:s/></text:span><text:span text:style-name="T475">00039/2021<text:s/></text:span><text:span text:style-name="T476">­</text:span><text:span text:style-name="T477"><text:s/></text:span><text:span text:style-name="T478">UG: 495710</text:span><text:span text:style-name="T479"><text:s/></text:span><text:span text:style-name="T480">­</text:span><text:span text:style-name="T481"><text:s/></text:span><text:span text:style-name="T482">CPRM/TERESINA</text:span></text:h>
      <text:p text:style-name="P483"><text:span text:style-name="T484">Empenhos</text:span><text:span text:style-name="T485"><text:tab/></text:span><text:span text:style-name="T486">R$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Número</text:span></text:p>
          </table:table-cell>
          <table:table-cell table:style-name="TableCell502">
            <text:p text:style-name="P503"><text:span text:style-name="T504">Empenhado</text:span></text:p>
          </table:table-cell>
          <table:table-cell table:style-name="TableCell505">
            <text:p text:style-name="P506"><text:span text:style-name="T507">A Liquidar</text:span></text:p>
          </table:table-cell>
          <table:table-cell table:style-name="TableCell508">
            <text:p text:style-name="P509"><text:span text:style-name="T510">Liquidado</text:span></text:p>
          </table:table-cell>
          <table:table-cell table:style-name="TableCell511">
            <text:p text:style-name="P512"><text:span text:style-name="T513">Pago</text:span></text:p>
          </table:table-cell>
          <table:table-cell table:style-name="TableCell514">
            <text:p text:style-name="P515"><text:span text:style-name="T516">RP Inscr.</text:span></text:p>
          </table:table-cell>
          <table:table-cell table:style-name="TableCell517">
            <text:p text:style-name="P518"><text:span text:style-name="T519">RP A Liq.</text:span></text:p>
          </table:table-cell>
          <table:table-cell table:style-name="TableCell520">
            <text:p text:style-name="P521"><text:span text:style-name="T522">RP Liquidado</text:span></text:p>
          </table:table-cell>
          <table:table-cell table:style-name="TableCell523">
            <text:p text:style-name="P524"><text:span text:style-name="T525">RP Pago</text:span></text:p>
          </table:table-cell>
        </table:table-row>
        <table:table-row table:style-name="TableRow526">
          <table:table-cell table:style-name="TableCell527">
            <text:p text:style-name="P528"><text:span text:style-name="T529">Total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52" style:parent-style-name="Standard" style:family="paragraph">
      <style:paragraph-properties fo:line-height="5%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Standard" style:family="paragraph">
      <style:paragraph-properties fo:line-height="0.2409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Standard" style:family="paragraph">
      <style:paragraph-properties fo:line-height="0.1229in" fo:margin-left="0.0138in">
        <style:tab-stops/>
      </style:paragraph-properties>
    </style:style>
    <style:style style:name="T1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60" style:parent-style-name="Standard" style:family="paragraph">
      <style:paragraph-properties fo:line-height="5%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Standard" style:family="paragraph">
      <style:paragraph-properties fo:margin-top="0.0013in" fo:margin-left="0.0138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Standard" style:family="paragraph">
      <style:paragraph-properties fo:line-height="0.1229in" fo:margin-left="0.0138in">
        <style:tab-stops/>
      </style:paragraph-properties>
    </style:style>
    <style:style style:name="T1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61" style:parent-style-name="Standard" style:family="paragraph">
      <style:paragraph-properties fo:line-height="5%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Standard" style:family="paragraph">
      <style:paragraph-properties fo:line-height="0.2409in" fo:margin-left="0.0138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Standard" style:family="paragraph">
      <style:paragraph-properties fo:line-height="0.1229in" fo:margin-left="0.0138in">
        <style:tab-stops/>
      </style:paragraph-properties>
    </style:style>
    <style:style style:name="T2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69" style:parent-style-name="Standard" style:family="paragraph">
      <style:paragraph-properties fo:line-height="5%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P272" style:parent-style-name="Standard" style:family="paragraph">
      <style:paragraph-properties fo:margin-top="0.0013in" fo:margin-left="0.013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Standard" style:family="paragraph">
      <style:paragraph-properties fo:line-height="0.1229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46" style:parent-style-name="Standard" style:family="paragraph">
      <style:paragraph-properties fo:line-height="5%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P449" style:parent-style-name="Standard" style:family="paragraph">
      <style:paragraph-properties fo:line-height="0.2409in" fo:margin-left="0.013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P452" style:parent-style-name="Standard" style:family="paragraph">
      <style:paragraph-properties fo:line-height="0.1229in" fo:margin-left="0.0138in">
        <style:tab-stops/>
      </style:paragraph-properties>
    </style:style>
    <style:style style:name="T4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54" style:parent-style-name="Standard" style:family="paragraph">
      <style:paragraph-properties fo:line-height="5%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Standard" style:family="paragraph">
      <style:paragraph-properties fo:margin-top="0.0013in" fo:margin-left="0.0138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Standard" style:family="paragraph">
      <style:paragraph-properties fo:line-height="0.1229in" fo:margin-left="0.0138in">
        <style:tab-stops/>
      </style:paragraph-properties>
    </style:style>
    <style:style style:name="T4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0792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27/01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7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2"><text:span text:style-name="T153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54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55"><text:span text:style-name="T156">Extrato Contrato</text:span></text:p></draw:text-box><svg:title/><svg:desc/></draw:frame></text:span><text:span text:style-name="T157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58"><text:span text:style-name="T159">27/01/2022</text:span></text:p></draw:text-box><svg:title/><svg:desc/></draw:frame></text:span></text:p>
      </style:header>
      <style:footer>
        <text:p text:style-name="P160"><text:span text:style-name="T161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62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63"><text:span text:style-name="T164">Unidade Gestora: 495710<text:s/></text:span><text:span text:style-name="T165">­<text:s/>PATRICIA VELLOSO PELUSO</text:span></text:p></draw:text-box><svg:title/><svg:desc/></draw:frame></text:span><text:span text:style-name="T166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7"><text:span text:style-name="T168">Página<text:s/></text:span><text:span text:style-name="T169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61"><text:span text:style-name="T26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6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64"><text:span text:style-name="T265">Extrato Contrato</text:span></text:p></draw:text-box><svg:title/><svg:desc/></draw:frame></text:span><text:span text:style-name="T26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67"><text:span text:style-name="T268">27/01/2022</text:span></text:p></draw:text-box><svg:title/><svg:desc/></draw:frame></text:span></text:p>
      </style:header>
      <style:footer>
        <text:p text:style-name="P269"><text:span text:style-name="T27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7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72"><text:span text:style-name="T273">Unidade Gestora: 495710<text:s/></text:span><text:span text:style-name="T274">­<text:s/>PATRICIA VELLOSO PELUSO</text:span></text:p></draw:text-box><svg:title/><svg:desc/></draw:frame></text:span><text:span text:style-name="T27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76"><text:span text:style-name="T277">Página<text:s/></text:span><text:span text:style-name="T27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46"><text:span text:style-name="T447"><draw:g draw:z-index="251683840" draw:name="Group 7" draw:id="id32" draw:style-name="a32" text:anchor-type="paragraph"><svg:title/><svg:desc/><draw:frame draw:id="id30" draw:style-name="a3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1" draw:style-name="a3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48"><draw:frame draw:z-index="251684864" draw:id="id33" draw:style-name="a33" draw:name="Text Box 6" text:anchor-type="paragraph" svg:x="3.24375in" svg:y="0.67986in" svg:width="1.78125in" svg:height="0.25in" style:rel-width="scale" style:rel-height="scale"><draw:text-box><text:p text:style-name="P449"><text:span text:style-name="T450">Extrato Contrato</text:span></text:p></draw:text-box><svg:title/><svg:desc/></draw:frame></text:span><text:span text:style-name="T451"><draw:frame draw:z-index="251685888" draw:id="id34" draw:style-name="a34" draw:name="Text Box 5" text:anchor-type="paragraph" svg:x="7.26458in" svg:y="0.74097in" svg:width="0.58403in" svg:height="0.13889in" style:rel-width="scale" style:rel-height="scale"><draw:text-box><text:p text:style-name="P452"><text:span text:style-name="T453">27/01/2022</text:span></text:p></draw:text-box><svg:title/><svg:desc/></draw:frame></text:span></text:p>
      </style:header>
      <style:footer>
        <text:p text:style-name="P454"><text:span text:style-name="T455"><draw:custom-shape svg:x="0.39375in" svg:y="11.10208in" svg:width="7.48056in" svg:height="0.00139in" draw:z-index="251687936" draw:id="id35" draw:style-name="a3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56"><draw:frame draw:z-index="251688960" draw:id="id36" draw:style-name="a36" draw:name="Text Box 2" text:anchor-type="paragraph" svg:x="0.41944in" svg:y="11.23542in" svg:width="2.65278in" svg:height="0.125in" style:rel-width="scale" style:rel-height="scale"><draw:text-box><text:p text:style-name="P457"><text:span text:style-name="T458">Unidade Gestora: 495710<text:s/></text:span><text:span text:style-name="T459">­<text:s/>PATRICIA VELLOSO PELUSO</text:span></text:p></draw:text-box><svg:title/><svg:desc/></draw:frame></text:span><text:span text:style-name="T460"><draw:frame draw:z-index="251689984" draw:id="id37" draw:style-name="a37" draw:name="Text Box 1" text:anchor-type="paragraph" svg:x="7.38194in" svg:y="11.23264in" svg:width="0.48056in" svg:height="0.13889in" style:rel-width="scale" style:rel-height="scale"><draw:text-box><text:p text:style-name="P461"><text:span text:style-name="T462">Página<text:s/></text:span><text:span text:style-name="T46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9:13:00Z</meta:creation-date>
    <dc:date>2022-03-11T19:1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5" meta:word-count="403" meta:character-count="2576" meta:row-count="18" meta:non-whitespace-character-count="2178"/>
  </office:meta>
</office:document-meta>
</file>