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align="center" fo:margin-right="0.027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0.0347in" style:text-position="5.5% 100%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P78" style:parent-style-name="Standard" style:family="paragraph">
      <style:paragraph-properties fo:margin-top="0.0527in" fo:line-height="135%" fo:margin-left="0.1131in" fo:margin-right="3.25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extkörper" style:family="paragraph">
      <style:paragraph-properties fo:text-align="justify" fo:line-height="135%" fo:margin-right="0.1395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0.0229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0.0229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0.0229in"/>
    </style:style>
    <style:style style:name="P152" style:parent-style-name="Standard" style:family="paragraph">
      <style:paragraph-properties fo:margin-top="0.0097in" fo:margin-left="0.1131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10*" fo:start-indent="0in" fo:end-indent="0.1243in"/>
          <style:column style:rel-width="9780*" fo:start-indent="0.1243in" fo:end-indent="0in"/>
        </style:columns>
      </style:section-properties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6" style:parent-style-name="Überschrift2" style:family="paragraph">
      <style:paragraph-properties fo:break-before="column" fo:margin-top="0.0506in" fo:margin-left="0.1131in">
        <style:tab-stops/>
      </style:paragraph-properties>
    </style:style>
    <style:style style:name="T1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96" style:family="table-column">
      <style:table-column-properties style:column-width="0.9055in" style:use-optimal-column-width="false"/>
    </style:style>
    <style:style style:name="TableColumn197" style:family="table-column">
      <style:table-column-properties style:column-width="0.9055in" style:use-optimal-column-width="false"/>
    </style:style>
    <style:style style:name="TableColumn198" style:family="table-column">
      <style:table-column-properties style:column-width="0.9055in" style:use-optimal-column-width="false"/>
    </style:style>
    <style:style style:name="TableColumn199" style:family="table-column">
      <style:table-column-properties style:column-width="0.9055in" style:use-optimal-column-width="false"/>
    </style:style>
    <style:style style:name="TableColumn200" style:family="table-column">
      <style:table-column-properties style:column-width="0.9055in" style:use-optimal-column-width="false"/>
    </style:style>
    <style:style style:name="TableColumn201" style:family="table-column">
      <style:table-column-properties style:column-width="0.9055in" style:use-optimal-column-width="false"/>
    </style:style>
    <style:style style:name="TableColumn202" style:family="table-column">
      <style:table-column-properties style:column-width="0.9055in" style:use-optimal-column-width="false"/>
    </style:style>
    <style:style style:name="TableColumn203" style:family="table-column">
      <style:table-column-properties style:column-width="0.9055in" style:use-optimal-column-width="false"/>
    </style:style>
    <style:style style:name="Table195" style:family="table">
      <style:table-properties style:width="7.2444in" fo:margin-left="0.0701in" table:align="lef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319in"/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2645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0784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2027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243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1618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2486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1402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9" style:family="table-row">
      <style:table-row-properties style:row-height="0.1965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9in" fo:margin-left="0.227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19in" fo:margin-left="0.1916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2055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2048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2048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319in" fo:margin-right="0.034in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19in" fo:margin-right="0.034in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319in" fo:margin-right="0.034in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Row254" style:family="table-row">
      <style:table-row-properties style:row-height="0.1972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1701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0347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59*" fo:start-indent="0in" fo:end-indent="0.3361in"/>
          <style:column style:rel-width="10111*" fo:start-indent="0.3368in" fo:end-indent="0in"/>
        </style:columns>
      </style:section-properties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margin-left="0.1131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6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03" style:parent-style-name="Standard" style:family="paragraph">
      <style:paragraph-properties style:line-height-at-least="0.0138in" fo:margin-left="0.0701in">
        <style:tab-stops/>
      </style:paragraph-properties>
    </style:style>
    <style:style style:name="T30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0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06" style:parent-style-name="Absatz-Standardschriftart" style:family="text">
      <style:text-properties style:font-name="Arial" style:text-position="6.2% 100%" fo:font-size="8pt" style:font-size-asian="8pt"/>
    </style:style>
    <style:style style:name="T30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1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5" style:parent-style-name="Standard" style:family="paragraph">
      <style:paragraph-properties fo:margin-top="0.0368in" fo:margin-left="0.1131in">
        <style:tab-stops>
          <style:tab-stop style:type="left" style:position="0.709in"/>
          <style:tab-stop style:type="left" style:position="1.3152in"/>
        </style:tab-stops>
      </style:paragraph-properties>
    </style:style>
    <style:style style:name="T316" style:parent-style-name="Absatz-Standardschriftart" style:family="text">
      <style:text-properties style:font-name="Arial" style:text-position="6.2% 100%" fo:font-size="8pt" style:font-size-asian="8pt"/>
    </style:style>
    <style:style style:name="T317" style:parent-style-name="Absatz-Standardschriftart" style:family="text">
      <style:text-properties style:font-name="Arial" style:text-position="6.2% 100%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P323" style:parent-style-name="Standard" style:family="paragraph">
      <style:paragraph-properties fo:margin-top="0.0687in" fo:margin-left="0.1131in">
        <style:tab-stops/>
      </style:paragraph-properties>
    </style:style>
    <style:style style:name="T324" style:parent-style-name="Absatz-Standardschriftart" style:family="text">
      <style:text-properties style:font-name="Arial" fo:font-size="8pt" style:font-size-asian="8pt"/>
    </style:style>
    <style:style style:name="P325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327" style:family="table-column">
      <style:table-column-properties style:column-width="0.7145in" style:use-optimal-column-width="false"/>
    </style:style>
    <style:style style:name="TableColumn328" style:family="table-column">
      <style:table-column-properties style:column-width="3.5993in" style:use-optimal-column-width="false"/>
    </style:style>
    <style:style style:name="TableColumn329" style:family="table-column">
      <style:table-column-properties style:column-width="0.9256in" style:use-optimal-column-width="false"/>
    </style:style>
    <style:style style:name="TableColumn330" style:family="table-column">
      <style:table-column-properties style:column-width="2.2402in" style:use-optimal-column-width="false"/>
    </style:style>
    <style:style style:name="Table326" style:family="table">
      <style:table-properties style:width="7.4798in" fo:margin-left="0.0736in" table:align="left"/>
    </style:style>
    <style:style style:name="TableRow331" style:family="table-row">
      <style:table-row-properties style:min-row-height="0.2173in" style:use-optimal-row-height="false"/>
    </style:style>
    <style:style style:name="TableCell3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437in" fo:margin-left="0.0388in">
        <style:tab-stops/>
      </style:paragraph-properties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ableCell3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63in" fo:margin-left="0.0326in">
        <style:tab-stops>
          <style:tab-stop style:type="left" style:position="1.9687in"/>
        </style:tab-stops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style:text-position="6.2% 100%" fo:font-size="8pt" style:font-size-asian="8pt"/>
    </style:style>
    <style:style style:name="TableCell3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41" style:family="table-row">
      <style:table-row-properties style:row-height="0.193in" style:use-optimal-row-height="false"/>
    </style:style>
    <style:style style:name="TableCell3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36in" fo:margin-left="0.0388in">
        <style:tab-stops/>
      </style:paragraph-properties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ableCell34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55in" fo:margin-left="0.0326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36in" fo:margin-left="0.3701in">
        <style:tab-stops/>
      </style:paragraph-properties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ableCell3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55in" fo:margin-left="0.1534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1.3152in"/>
        </style:tab-stops>
      </style:paragraph-properties>
    </style:style>
    <style:style style:name="T357" style:parent-style-name="Absatz-Standardschriftart" style:family="text">
      <style:text-properties style:font-name="Arial" style:text-position="6.2% 100%" fo:font-size="8pt" style:font-size-asian="8pt"/>
    </style:style>
    <style:style style:name="T358" style:parent-style-name="Absatz-Standardschriftart" style:family="text">
      <style:text-properties style:font-name="Arial" style:text-position="6.2% 100%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P364" style:parent-style-name="Standard" style:family="paragraph">
      <style:paragraph-properties fo:margin-top="0.0687in" fo:margin-left="0.1131in">
        <style:tab-stops/>
      </style:paragraph-properties>
    </style:style>
    <style:style style:name="T365" style:parent-style-name="Absatz-Standardschriftart" style:family="text">
      <style:text-properties style:font-name="Arial" fo:font-size="8pt" style:font-size-asian="8pt"/>
    </style:style>
    <style:style style:name="P366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368" style:family="table-column">
      <style:table-column-properties style:column-width="0.7145in" style:use-optimal-column-width="false"/>
    </style:style>
    <style:style style:name="TableColumn369" style:family="table-column">
      <style:table-column-properties style:column-width="3.5069in" style:use-optimal-column-width="false"/>
    </style:style>
    <style:style style:name="TableColumn370" style:family="table-column">
      <style:table-column-properties style:column-width="1.0187in" style:use-optimal-column-width="false"/>
    </style:style>
    <style:style style:name="TableColumn371" style:family="table-column">
      <style:table-column-properties style:column-width="2.2402in" style:use-optimal-column-width="false"/>
    </style:style>
    <style:style style:name="Table367" style:family="table">
      <style:table-properties style:width="7.4805in" fo:margin-left="0.0736in" table:align="left"/>
    </style:style>
    <style:style style:name="TableRow372" style:family="table-row">
      <style:table-row-properties style:min-row-height="0.2173in" style:use-optimal-row-height="false"/>
    </style:style>
    <style:style style:name="TableCell3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437in" fo:margin-left="0.0388in">
        <style:tab-stops/>
      </style:paragraph-properties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ableCell3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56in" fo:margin-left="0.0326in">
        <style:tab-stops>
          <style:tab-stop style:type="left" style:position="1.9687in"/>
        </style:tab-stops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style:text-position="6.2% 100%" fo:font-size="8pt" style:font-size-asian="8pt"/>
    </style:style>
    <style:style style:name="TableCell3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82" style:family="table-row">
      <style:table-row-properties style:row-height="0.193in" style:use-optimal-row-height="false"/>
    </style:style>
    <style:style style:name="TableCell3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36in" fo:margin-left="0.0388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ableCell3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55in" fo:margin-left="0.0326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36in" fo:margin-left="0.4631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ableCell3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55in" fo:margin-left="0.1534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7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1.3152in"/>
        </style:tab-stops>
      </style:paragraph-properties>
    </style:style>
    <style:style style:name="T398" style:parent-style-name="Absatz-Standardschriftart" style:family="text">
      <style:text-properties style:font-name="Arial" style:text-position="6.2% 100%" fo:font-size="8pt" style:font-size-asian="8pt"/>
    </style:style>
    <style:style style:name="T399" style:parent-style-name="Absatz-Standardschriftart" style:family="text">
      <style:text-properties style:font-name="Arial" style:text-position="6.2% 100%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P405" style:parent-style-name="Standard" style:family="paragraph">
      <style:paragraph-properties fo:margin-top="0.0687in" fo:margin-left="0.1131in">
        <style:tab-stops/>
      </style:paragraph-properties>
    </style:style>
    <style:style style:name="T406" style:parent-style-name="Absatz-Standardschriftart" style:family="text">
      <style:text-properties style:font-name="Arial" fo:font-size="8pt" style:font-size-asian="8pt"/>
    </style:style>
    <style:style style:name="P40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409" style:family="table-column">
      <style:table-column-properties style:column-width="0.7145in" style:use-optimal-column-width="false"/>
    </style:style>
    <style:style style:name="TableColumn410" style:family="table-column">
      <style:table-column-properties style:column-width="3.5069in" style:use-optimal-column-width="false"/>
    </style:style>
    <style:style style:name="TableColumn411" style:family="table-column">
      <style:table-column-properties style:column-width="1.0187in" style:use-optimal-column-width="false"/>
    </style:style>
    <style:style style:name="TableColumn412" style:family="table-column">
      <style:table-column-properties style:column-width="2.2402in" style:use-optimal-column-width="false"/>
    </style:style>
    <style:style style:name="Table408" style:family="table">
      <style:table-properties style:width="7.4805in" fo:margin-left="0.0736in" table:align="left"/>
    </style:style>
    <style:style style:name="TableRow413" style:family="table-row">
      <style:table-row-properties style:min-row-height="0.2173in" style:use-optimal-row-height="false"/>
    </style:style>
    <style:style style:name="TableCell4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37in" fo:margin-left="0.0388in">
        <style:tab-stops/>
      </style:paragraph-properties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ableCell4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63in" fo:margin-left="0.0326in">
        <style:tab-stops>
          <style:tab-stop style:type="left" style:position="1.9687in"/>
        </style:tab-stops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style:text-position="6.2% 100%" fo:font-size="8pt" style:font-size-asian="8pt"/>
    </style:style>
    <style:style style:name="TableCell4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23" style:family="table-row">
      <style:table-row-properties style:row-height="0.193in" style:use-optimal-row-height="false"/>
    </style:style>
    <style:style style:name="TableCell4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36in" fo:margin-left="0.0388in">
        <style:tab-stops/>
      </style:paragraph-properties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ableCell4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55in" fo:margin-left="0.0326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36in" fo:margin-left="0.4631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ableCell4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55in" fo:margin-left="0.1534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8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1.3152in"/>
        </style:tab-stops>
      </style:paragraph-properties>
    </style:style>
    <style:style style:name="T439" style:parent-style-name="Absatz-Standardschriftart" style:family="text">
      <style:text-properties style:font-name="Arial" style:text-position="6.2% 100%" fo:font-size="8pt" style:font-size-asian="8pt"/>
    </style:style>
    <style:style style:name="T440" style:parent-style-name="Absatz-Standardschriftart" style:family="text">
      <style:text-properties style:font-name="Arial" style:text-position="6.2% 100%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Standard" style:family="paragraph">
      <style:paragraph-properties fo:margin-top="0.0687in" fo:margin-left="0.1131in">
        <style:tab-stops/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P44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49" style:parent-style-name="Absatz-Standardschriftart" style:family="text">
      <style:text-properties style:font-name="Arial" style:text-position="6.2% 100%" fo:font-size="8pt" style:font-size-asian="8pt"/>
    </style:style>
    <style:style style:name="T450" style:parent-style-name="Absatz-Standardschriftart" style:family="text">
      <style:text-properties style:font-name="Arial" style:text-position="6.2% 100%" fo:font-size="8pt" style:font-size-asian="8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style:text-position="6.2% 100%" fo:font-size="8pt" style:font-size-asian="8pt"/>
    </style:style>
    <style:style style:name="P45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55" style:parent-style-name="Standard" style:family="paragraph">
      <style:paragraph-properties style:line-height-at-least="0.0138in" fo:margin-left="0.0701in">
        <style:tab-stops/>
      </style:paragraph-properties>
    </style:style>
    <style:style style:name="T45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5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58" style:parent-style-name="Absatz-Standardschriftart" style:family="text">
      <style:text-properties style:font-name="Arial" style:text-position="6.2% 100%" fo:font-size="8pt" style:font-size-asian="8pt"/>
    </style:style>
    <style:style style:name="T4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6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68" style:parent-style-name="Absatz-Standardschriftart" style:family="text">
      <style:text-properties style:font-name="Arial" style:text-position="6.2% 100%" fo:font-size="8pt" style:font-size-asian="8pt"/>
    </style:style>
    <style:style style:name="T469" style:parent-style-name="Absatz-Standardschriftart" style:family="text">
      <style:text-properties style:font-name="Arial" style:text-position="6.2% 100%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P474" style:parent-style-name="Standard" style:family="paragraph">
      <style:paragraph-properties fo:margin-top="0.0687in" fo:margin-left="0.1131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P47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77" style:parent-style-name="Absatz-Standardschriftart" style:family="text">
      <style:text-properties style:font-name="Arial" style:text-position="6.2% 100%" fo:font-size="8pt" style:font-size-asian="8pt"/>
    </style:style>
    <style:style style:name="T478" style:parent-style-name="Absatz-Standardschriftart" style:family="text">
      <style:text-properties style:font-name="Arial" style:text-position="6.2% 100%" fo:font-size="8pt" style:font-size-asian="8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style:text-position="6.2% 100%" fo:font-size="8pt" style:font-size-asian="8pt"/>
    </style:style>
    <style:style style:name="P48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83" style:parent-style-name="Standard" style:family="paragraph">
      <style:paragraph-properties style:line-height-at-least="0.0138in" fo:margin-left="0.0701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8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7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6" style:parent-style-name="Überschrift2" style:family="paragraph">
      <style:paragraph-properties fo:text-align="center"/>
    </style:style>
    <style:style style:name="T5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5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style:text-position="6.2% 100%" fo:font-size="8pt" style:font-size-asian="8pt"/>
    </style:style>
    <style:style style:name="P52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31" style:family="table-column">
      <style:table-column-properties style:column-width="0.827in" style:use-optimal-column-width="false"/>
    </style:style>
    <style:style style:name="TableColumn532" style:family="table-column">
      <style:table-column-properties style:column-width="0.827in" style:use-optimal-column-width="false"/>
    </style:style>
    <style:style style:name="TableColumn533" style:family="table-column">
      <style:table-column-properties style:column-width="0.827in" style:use-optimal-column-width="false"/>
    </style:style>
    <style:style style:name="TableColumn534" style:family="table-column">
      <style:table-column-properties style:column-width="0.827in" style:use-optimal-column-width="false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0.827in" style:use-optimal-column-width="false"/>
    </style:style>
    <style:style style:name="TableColumn537" style:family="table-column">
      <style:table-column-properties style:column-width="0.827in" style:use-optimal-column-width="false"/>
    </style:style>
    <style:style style:name="TableColumn538" style:family="table-column">
      <style:table-column-properties style:column-width="0.827in" style:use-optimal-column-width="false"/>
    </style:style>
    <style:style style:name="TableColumn539" style:family="table-column">
      <style:table-column-properties style:column-width="0.827in" style:use-optimal-column-width="false"/>
    </style:style>
    <style:style style:name="Table530" style:family="table">
      <style:table-properties style:width="7.4437in" fo:margin-left="0.0701in" table:align="left"/>
    </style:style>
    <style:style style:name="TableRow540" style:family="table-row">
      <style:table-row-properties style:row-height="0.1965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19in" fo:margin-left="0.2256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19in" fo:margin-left="0.1305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19in" fo:margin-left="0.1687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19in" fo:margin-left="0.177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319in"/>
    </style:style>
    <style:style style:name="T5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19in" fo:margin-left="0.1986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19in" fo:margin-left="0.193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19in" fo:margin-left="0.0958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19in" fo:margin-left="0.209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68" style:family="table-row">
      <style:table-row-properties style:row-height="0.1965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19in" fo:margin-right="0.034in"/>
    </style:style>
    <style:style style:name="T5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19in" fo:margin-right="0.034in"/>
    </style:style>
    <style:style style:name="T5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19in" fo:margin-right="0.0333in"/>
    </style:style>
    <style:style style:name="T5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319in" fo:margin-right="0.034in"/>
    </style:style>
    <style:style style:name="T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19in" fo:margin-right="0.034in"/>
    </style:style>
    <style:style style:name="T5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319in" fo:margin-right="0.034in"/>
    </style:style>
    <style:style style:name="T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19in" fo:margin-right="0.0333in"/>
    </style:style>
    <style:style style:name="T5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319in" fo:margin-right="0.034in"/>
    </style:style>
    <style:style style:name="T5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19in" fo:margin-right="0.034in"/>
    </style:style>
    <style:style style:name="T595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4/2021</text:span><text:span text:style-name="T31"><text:s/></text:span><text:span text:style-name="T32">­<text:s/>UG:</text:span><text:span text:style-name="T33"><text:s/></text:span><text:span text:style-name="T34">495710<text:s/></text:span><text:span text:style-name="T35">­</text:span><text:span text:style-name="T36"><text:s/></text:span><text:span text:style-name="T37">CPRM/TERESINA</text:span></text:h>
      <text:p text:style-name="P38"><text:span text:style-name="T39">Número do instrumento:</text:span><text:span text:style-name="T40"><text:s/></text:span><text:span text:style-name="T41">00034/2021</text:span><text:span text:style-name="T42"><text:s/></text:span><text:span text:style-name="T43">Fornecedor:</text:span><text:span text:style-name="T44"><text:tab/></text:span><text:span text:style-name="T45">INSTITUTO FEDERAL DE EDUCAÇÃO, CIÊNCIA E TECNOLOGIA DO PIAUÍ</text:span><text:span text:style-name="T46"><text:s/></text:span><text:span text:style-name="T47">[...]</text:span></text:p>
      <text:p text:style-name="P48"><text:span text:style-name="T49">CNPJ/CPF/ID Genérico: <text:s/></text:span><text:span text:style-name="T50"><text:s/></text:span><text:span text:style-name="T51">10.806.496/0003</text:span><text:span text:style-name="T52">­00</text:span></text:p>
      <text:p text:style-name="P53"><text:span text:style-name="T54">Processo Núm.:<text:s/></text:span><text:span text:style-name="T55"><text:s/></text:span><text:span text:style-name="T56">48049.000801/2021</text:span><text:span text:style-name="T57">­88<text:s/></text:span><text:span text:style-name="T58"><text:s/></text:span><text:span text:style-name="T59">UG<text:s/></text:span><text:span text:style-name="T60">Recurso:<text:s/></text:span><text:span text:style-name="T61"><text:s/></text:span><text:span text:style-name="T62">495710<text:s/></text:span><text:span text:style-name="T63">­<text:s/>COMPANHIA DE PESQUISA DE RECURSOS MINERAIS</text:span></text:p>
      <text:p text:style-name="P64"><text:span text:style-name="T65">Data Assinatura:<text:s/></text:span><text:span text:style-name="T66"><text:s/></text:span><text:span text:style-name="T67">26/10/2021</text:span><text:span text:style-name="T68"><text:tab/></text:span><text:span text:style-name="T69">Tipo do Contrato:</text:span><text:span text:style-name="T70"><text:s/></text:span><text:span text:style-name="T71">Convênio</text:span></text:p>
      <text:p text:style-name="P72"><text:span text:style-name="T73">Tipo Licitação:</text:span><text:span text:style-name="T74"><text:tab/></text:span><text:span text:style-name="T75">Não se Aplica</text:span><text:span text:style-name="T76"><text:tab/></text:span><text:span text:style-name="T77">Número Licitação:</text:span></text:p>
      <text:p text:style-name="P78"><text:span text:style-name="T79">Data Vigência Início:</text:span><text:span text:style-name="T80"><text:tab/></text:span><text:span text:style-name="T81">26/10/2021</text:span><text:span text:style-name="T82"><text:tab/></text:span><text:span text:style-name="T83"><text:tab/></text:span><text:span text:style-name="T84"><text:tab/></text:span><text:span text:style-name="T85">Data Vigência Fim:</text:span><text:span text:style-name="T86"><text:tab/></text:span><text:span text:style-name="T87">26/10/2026<text:s/></text:span><text:span text:style-name="T88">Valor Global:</text:span><text:span text:style-name="T89"><text:s/></text:span><text:span text:style-name="T90">0,00</text:span><text:span text:style-name="T91"><text:tab/></text:span><text:span text:style-name="T92"><text:tab/></text:span><text:span text:style-name="T93">Núm.<text:s/></text:span><text:span text:style-name="T94">Parcelas:<text:s/></text:span><text:span text:style-name="T95"><text:s/></text:span><text:span text:style-name="T96">1</text:span><text:span text:style-name="T97"><text:tab/></text:span><text:span text:style-name="T98">Valor Parcial:</text:span><text:span text:style-name="T99"><text:s/></text:span><text:span text:style-name="T100">0,00<text:s/></text:span><text:span text:style-name="T101">Valor Acumulado:<text:s/></text:span><text:span text:style-name="T102"><text:s/></text:span><text:span text:style-name="T103">0,0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O<text:span text:style-name="T112"><text:s/></text:span>PRESENTE<text:span text:style-name="T113"><text:s/></text:span>CONVÊNIO<text:span text:style-name="T114"><text:s/></text:span>TEM<text:span text:style-name="T115"><text:s/></text:span>POR<text:span text:style-name="T116"><text:s/></text:span>OBJETIVO<text:span text:style-name="T117"><text:s/></text:span>A<text:span text:style-name="T118"><text:s/></text:span>CONCESSÃO,<text:span text:style-name="T119"><text:s/></text:span>PELA<text:span text:style-name="T120"><text:s/></text:span>CPRM,<text:span text:style-name="T121"><text:s/></text:span>DE<text:span text:style-name="T122"><text:s/></text:span>ESTÁGIO<text:span text:style-name="T123"><text:s/></text:span>PARA<text:span text:style-name="T124"><text:s/></text:span>OS<text:span text:style-name="T125"><text:s/></text:span>ESTUDANTES<text:span text:style-name="T126"><text:s/></text:span>COM MATRÍCULA<text:span text:style-name="T127"><text:s/></text:span>E<text:span text:style-name="T128"><text:s/></text:span>FREQUÊNCIA<text:span text:style-name="T129"><text:s/></text:span>REGULAR<text:span text:style-name="T130"><text:s/></text:span>NOS<text:span text:style-name="T131"><text:s/></text:span>CURSOS<text:span text:style-name="T132"><text:s/></text:span>DA<text:span text:style-name="T133"><text:s/></text:span>INSTITUIÇÃO<text:span text:style-name="T134"><text:s/></text:span>DE<text:span text:style-name="T135"><text:s/></text:span>ENSINO,<text:span text:style-name="T136"><text:s/></text:span>VISANDO<text:span text:style-name="T137"><text:s/></text:span>À<text:span text:style-name="T138"><text:s/></text:span>PREPARAÇÃO<text:span text:style-name="T139"><text:s/></text:span>PARA<text:span text:style-name="T140"><text:s/></text:span>O TRABALHO<text:span text:style-name="T141"><text:s/></text:span>PRODUTIVO,<text:span text:style-name="T142"><text:s/></text:span>AO<text:span text:style-name="T143"><text:s/></text:span>APRENDIZADO<text:span text:style-name="T144"><text:s/></text:span>DE<text:span text:style-name="T145"><text:s/></text:span>COMPETÊNCIAS<text:span text:style-name="T146"><text:s/></text:span>PRÓPRIAS<text:span text:style-name="T147"><text:s/></text:span>DA<text:span text:style-name="T148"><text:s/></text:span>ATIVIDADE<text:span text:style-name="T149"><text:s/></text:span>PROFISSIONAL<text:span text:style-name="T150"><text:s/></text:span>E<text:span text:style-name="T151"><text:s/></text:span>À CONTEXTUALIZAÇÃO CURRICULAR.</text:p>
      <text:p text:style-name="P152"><text:span text:style-name="T153">Informação Complementar:</text:span></text:p>
      <text:p text:style-name="Textkörper">CONVÊNIO DE ESTÁGIO Nº 034/CPRM/2021</text:p>
      <text:p text:style-name="P154"/>
      <text:section text:name="Sect2" text:style-name="S2">
        <text:p text:style-name="P173"/>
        <text:p text:style-name="P174"/>
        <text:h text:style-name="Überschrift1" text:outline-level="1"><text:span text:style-name="T175">Histórico</text:span></text:h>
        <text:h text:style-name="P176" text:outline-level="2"><text:span text:style-name="T177">Histórico</text:span><text:span text:style-name="T178"><text:s/></text:span><text:span text:style-name="T179">do</text:span><text:span text:style-name="T180"><text:s/></text:span><text:span text:style-name="T181">Contrato<text:s/></text:span><text:span text:style-name="T182">­</text:span><text:span text:style-name="T183"><text:s/></text:span><text:span text:style-name="T184">Contrato num.:</text:span><text:span text:style-name="T185"><text:s/></text:span><text:span text:style-name="T186">00034/2021</text:span><text:span text:style-name="T187"><text:s/></text:span><text:span text:style-name="T188">­<text:s/>UG:</text:span><text:span text:style-name="T189"><text:s/></text:span><text:span text:style-name="T190">495710<text:s/></text:span><text:span text:style-name="T191">­</text:span><text:span text:style-name="T192"><text:s/></text:span><text:span text:style-name="T193">CPRM/TERESINA</text:span></text:h>
      </text:section>
      <text:section text:name="Sect3" text:style-name="S3"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Tipo</text:span></text:p>
            </table:table-cell>
            <table:table-cell table:style-name="TableCell208">
              <text:p text:style-name="P209"><text:span text:style-name="T210">Número</text:span></text:p>
            </table:table-cell>
            <table:table-cell table:style-name="TableCell211">
              <text:p text:style-name="P212"><text:span text:style-name="T213">Data Assinatura</text:span></text:p>
            </table:table-cell>
            <table:table-cell table:style-name="TableCell214">
              <text:p text:style-name="P215"><text:span text:style-name="T216">Data Início</text:span></text:p>
            </table:table-cell>
            <table:table-cell table:style-name="TableCell217">
              <text:p text:style-name="P218"><text:span text:style-name="T219">Data Fim</text:span></text:p>
            </table:table-cell>
            <table:table-cell table:style-name="TableCell220">
              <text:p text:style-name="P221"><text:span text:style-name="T222">Valor Global</text:span></text:p>
            </table:table-cell>
            <table:table-cell table:style-name="TableCell223">
              <text:p text:style-name="P224"><text:span text:style-name="T225">Parcelas</text:span></text:p>
            </table:table-cell>
            <table:table-cell table:style-name="TableCell226">
              <text:p text:style-name="P227"><text:span text:style-name="T228">Valor Parcela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Convênio</text:span></text:p>
            </table:table-cell>
            <table:table-cell table:style-name="TableCell233">
              <text:p text:style-name="P234"><text:span text:style-name="T235">00034/2021</text:span></text:p>
            </table:table-cell>
            <table:table-cell table:style-name="TableCell236">
              <text:p text:style-name="P237"><text:span text:style-name="T238">26/10/2021</text:span></text:p>
            </table:table-cell>
            <table:table-cell table:style-name="TableCell239">
              <text:p text:style-name="P240"><text:span text:style-name="T241">26/10/2021</text:span></text:p>
            </table:table-cell>
            <table:table-cell table:style-name="TableCell242">
              <text:p text:style-name="P243"><text:span text:style-name="T244">26/10/2026</text:span></text:p>
            </table:table-cell>
            <table:table-cell table:style-name="TableCell245">
              <text:p text:style-name="P246"><text:span text:style-name="T247">0,00</text:span></text:p>
            </table:table-cell>
            <table:table-cell table:style-name="TableCell248">
              <text:p text:style-name="P249"><text:span text:style-name="T250">1</text:span></text:p>
            </table:table-cell>
            <table:table-cell table:style-name="TableCell251">
              <text:p text:style-name="P252"><text:span text:style-name="T253">0,00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Observação</text:span></text:p>
            </table:table-cell>
            <table:table-cell table:style-name="TableCell258" table:number-columns-spanned="7">
              <text:p text:style-name="P259"><text:span text:style-name="T260">CELEBRAÇÃO DO CONTRATO: 00034/2021</text:span><text:span text:style-name="T261"><text:s/>DE ACORDO COM PROCESSO NÚMERO: 48049.000801/2021</text:span><text:span text:style-name="T262">­8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63"/>
      <text:section text:name="Sect5" text:style-name="S5">
        <text:p text:style-name="P282"/>
        <text:p text:style-name="P283"/>
        <text:p text:style-name="P284"><text:span text:style-name="T285">Ativos</text:span></text:p>
        <text:p text:style-name="P286"><text:span text:style-name="T287">Responsáveis</text:span><text:span text:style-name="T288"><text:s/></text:span><text:span text:style-name="T289">­</text:span><text:span text:style-name="T290"><text:s/></text:span><text:span text:style-name="T291">Contrato num.:</text:span><text:span text:style-name="T292"><text:s/></text:span><text:span text:style-name="T293">00034/2021<text:s/></text:span><text:span text:style-name="T294">­</text:span><text:span text:style-name="T295"><text:s/></text:span><text:span text:style-name="T296">UG:</text:span><text:span text:style-name="T297"><text:s/></text:span><text:span text:style-name="T298">495710<text:s/></text:span><text:span text:style-name="T299">­</text:span><text:span text:style-name="T300"><text:s/></text:span><text:span text:style-name="T301">CPRM/TERESINA</text:span></text:p>
      </text:section>
      <text:section text:name="Sect6" text:style-name="S6">
        <text:p text:style-name="P302"/>
        <text:p text:style-name="P303"><text:span text:style-name="T304"><draw:custom-shape svg:x="0.00417in" svg:y="0.00417in" svg:width="7.48056in" svg:height="0.00139in" draw:z-index="251656704" draw:id="id24" draw:style-name="a24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05"><text:span text:style-name="T306">CPF / Nome:<text:s/></text:span><text:span text:style-name="T307"><text:s/></text:span><text:span text:style-name="T308">412.507.103</text:span><text:span text:style-name="T309">­91<text:s/></text:span><text:span text:style-name="T310">­<text:s/>JAQUELINE DA SILVA SANTOS</text:span><text:span text:style-name="T311"><text:tab/></text:span><text:span text:style-name="T312">Função:</text:span><text:span text:style-name="T313"><text:tab/></text:span><text:span text:style-name="T314">Gestor</text:span></text:p>
        <text:p text:style-name="P315"><text:span text:style-name="T316">Portaria:</text:span><text:span text:style-name="T317"><text:tab/></text:span><text:span text:style-name="T318">SEI Nº</text:span><text:span text:style-name="T319"><text:tab/>0549999</text:span></text:p>
        <text:p text:style-name="P320"><text:span text:style-name="T321">Telefone Fixo:</text:span><text:span text:style-name="T322"><text:tab/>Telefone Celular:</text:span></text:p>
        <text:p text:style-name="P323"><text:span text:style-name="T324">Unidade:</text:span></text:p>
        <text:p text:style-name="P325"/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<text:span text:style-name="T334">Data Início:</text:span></text:p>
            </table:table-cell>
            <table:table-cell table:style-name="TableCell335">
              <text:p text:style-name="P336"><text:span text:style-name="T337">27/10/2021</text:span><text:span text:style-name="T338"><text:tab/></text:span><text:span text:style-name="T339">Data Fim:</text:span></text:p>
            </table:table-cell>
            <table:table-cell table:style-name="TableCell340" table:number-columns-spanned="2">
              <text:p text:style-name="Standard"/>
            </table:table-cell>
            <table:covered-table-cell/>
          </table:table-row>
          <table:table-row table:style-name="TableRow341">
            <table:table-cell table:style-name="TableCell342">
              <text:p text:style-name="P343"><text:span text:style-name="T344">CPF / Nome:</text:span></text:p>
            </table:table-cell>
            <table:table-cell table:style-name="TableCell345">
              <text:p text:style-name="P346"><text:span text:style-name="T347">412.507.103</text:span><text:span text:style-name="T348">­91<text:s/></text:span><text:span text:style-name="T349">­<text:s/>JAQUELINE DA SILVA SANTOS</text:span></text:p>
            </table:table-cell>
            <table:table-cell table:style-name="TableCell350">
              <text:p text:style-name="P351"><text:span text:style-name="T352">Função:</text:span></text:p>
            </table:table-cell>
            <table:table-cell table:style-name="TableCell353">
              <text:p text:style-name="P354"><text:span text:style-name="T355">Fiscal Requisitante</text:span></text:p>
            </table:table-cell>
          </table:table-row>
        </table:table>
        <text:p text:style-name="P356"><text:span text:style-name="T357">Portaria:</text:span><text:span text:style-name="T358"><text:tab/></text:span><text:span text:style-name="T359">SEI Nº</text:span><text:span text:style-name="T360"><text:tab/>0549999</text:span></text:p>
        <text:p text:style-name="P361"><text:span text:style-name="T362">Telefone Fixo:</text:span><text:span text:style-name="T363"><text:tab/>Telefone Celular:</text:span></text:p>
        <text:p text:style-name="P364"><text:span text:style-name="T365">Unidade:</text:span></text:p>
        <text:p text:style-name="P366"/>
        <table:table table:style-name="Table367">
          <table:table-columns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<text:span text:style-name="T375">Data Início:</text:span></text:p>
            </table:table-cell>
            <table:table-cell table:style-name="TableCell376">
              <text:p text:style-name="P377"><text:span text:style-name="T378">27/10/2021</text:span><text:span text:style-name="T379"><text:tab/></text:span><text:span text:style-name="T380">Data Fim:</text:span></text:p>
            </table:table-cell>
            <table:table-cell table:style-name="TableCell381" table:number-columns-spanned="2">
              <text:p text:style-name="Standard"/>
            </table:table-cell>
            <table:covered-table-cell/>
          </table:table-row>
          <table:table-row table:style-name="TableRow382">
            <table:table-cell table:style-name="TableCell383">
              <text:p text:style-name="P384"><text:span text:style-name="T385">CPF / Nome:</text:span></text:p>
            </table:table-cell>
            <table:table-cell table:style-name="TableCell386">
              <text:p text:style-name="P387"><text:span text:style-name="T388">006.807.643</text:span><text:span text:style-name="T389">­64<text:s/></text:span><text:span text:style-name="T390">­<text:s/>MARCOS COELHO QUIDUTE</text:span></text:p>
            </table:table-cell>
            <table:table-cell table:style-name="TableCell391">
              <text:p text:style-name="P392"><text:span text:style-name="T393">Função:</text:span></text:p>
            </table:table-cell>
            <table:table-cell table:style-name="TableCell394">
              <text:p text:style-name="P395"><text:span text:style-name="T396">Fiscal Substituto</text:span></text:p>
            </table:table-cell>
          </table:table-row>
        </table:table>
        <text:p text:style-name="P397"><text:span text:style-name="T398">Portaria:</text:span><text:span text:style-name="T399"><text:tab/></text:span><text:span text:style-name="T400">SEI Nº</text:span><text:span text:style-name="T401"><text:tab/>0549999</text:span></text:p>
        <text:p text:style-name="P402"><text:span text:style-name="T403">Telefone Fixo:</text:span><text:span text:style-name="T404"><text:tab/>Telefone Celular:</text:span></text:p>
        <text:p text:style-name="P405"><text:span text:style-name="T406">Unidade:</text:span></text:p>
        <text:p text:style-name="P407"/>
        <table:table table:style-name="Table408">
          <table:table-columns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><text:span text:style-name="T416">Data Início:</text:span></text:p>
            </table:table-cell>
            <table:table-cell table:style-name="TableCell417">
              <text:p text:style-name="P418"><text:span text:style-name="T419">27/10/2021</text:span><text:span text:style-name="T420"><text:tab/></text:span><text:span text:style-name="T421">Data Fim:</text:span></text:p>
            </table:table-cell>
            <table:table-cell table:style-name="TableCell422" table:number-columns-spanned="2">
              <text:p text:style-name="Standard"/>
            </table:table-cell>
            <table:covered-table-cell/>
          </table:table-row>
          <table:table-row table:style-name="TableRow423">
            <table:table-cell table:style-name="TableCell424">
              <text:p text:style-name="P425"><text:span text:style-name="T426">CPF / Nome:</text:span></text:p>
            </table:table-cell>
            <table:table-cell table:style-name="TableCell427">
              <text:p text:style-name="P428"><text:span text:style-name="T429">006.807.643</text:span><text:span text:style-name="T430">­64<text:s/></text:span><text:span text:style-name="T431">­<text:s/>MARCOS COELHO QUIDUTE</text:span></text:p>
            </table:table-cell>
            <table:table-cell table:style-name="TableCell432">
              <text:p text:style-name="P433"><text:span text:style-name="T434">Função:</text:span></text:p>
            </table:table-cell>
            <table:table-cell table:style-name="TableCell435">
              <text:p text:style-name="P436"><text:span text:style-name="T437">Gestor Substituto</text:span></text:p>
            </table:table-cell>
          </table:table-row>
        </table:table>
        <text:p text:style-name="P438"><text:span text:style-name="T439">Portaria:</text:span><text:span text:style-name="T440"><text:tab/></text:span><text:span text:style-name="T441">SEI Nº</text:span><text:span text:style-name="T442"><text:tab/>0549999</text:span></text:p>
        <text:p text:style-name="P443"><text:span text:style-name="T444">Telefone Fixo:</text:span><text:span text:style-name="T445"><text:tab/>Telefone Celular:</text:span></text:p>
        <text:p text:style-name="P446"><text:span text:style-name="T447">Unidade:</text:span></text:p>
        <text:p text:style-name="P448"><text:span text:style-name="T449">Data Início:</text:span><text:span text:style-name="T450"><text:tab/></text:span><text:span text:style-name="T451">27/10/2021</text:span><text:span text:style-name="T452"><text:tab/></text:span><text:span text:style-name="T453">Data Fim:</text:span></text:p>
        <text:p text:style-name="P454"/>
        <text:p text:style-name="P455"><text:span text:style-name="T456"><draw:custom-shape svg:x="0.00417in" svg:y="0.00417in" svg:width="7.48056in" svg:height="0.00139in" draw:z-index="251657728" draw:id="id25" draw:style-name="a25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57"><text:span text:style-name="T458">CPF / Nome:<text:s/></text:span><text:span text:style-name="T459"><text:s/></text:span><text:span text:style-name="T460">328.158.833</text:span><text:span text:style-name="T461">­68<text:s/></text:span><text:span text:style-name="T462">­<text:s/>ALEXEY ATAIDE PEIXOTO</text:span><text:span text:style-name="T463"><text:tab/></text:span><text:span text:style-name="T464">Função:</text:span><text:span text:style-name="T465"><text:tab/></text:span><text:span text:style-name="T466">Responsável no Setor de Contratos</text:span></text:p>
        <text:p text:style-name="P467"><text:span text:style-name="T468">Portaria:</text:span><text:span text:style-name="T469"><text:tab/></text:span><text:span text:style-name="T470">­</text:span></text:p>
        <text:p text:style-name="P471"><text:span text:style-name="T472">Telefone Fixo:</text:span><text:span text:style-name="T473"><text:tab/>Telefone Celular:</text:span></text:p>
        <text:p text:style-name="P474"><text:span text:style-name="T475">Unidade:</text:span></text:p>
        <text:p text:style-name="P476"><text:span text:style-name="T477">Data Início:</text:span><text:span text:style-name="T478"><text:tab/></text:span><text:span text:style-name="T479">14/06/2021</text:span><text:span text:style-name="T480"><text:tab/></text:span><text:span text:style-name="T481">Data Fim:</text:span></text:p>
        <text:p text:style-name="P482"/>
        <text:p text:style-name="P483"><text:span text:style-name="T484"><draw:custom-shape svg:x="0.00417in" svg:y="0.00417in" svg:width="7.48056in" svg:height="0.00139in" draw:z-index="251658752" draw:id="id26" draw:style-name="a26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85"/>
        <text:h text:style-name="Überschrift1" text:outline-level="1"><text:span text:style-name="T486">Inativos</text:span></text:h>
      </text:section>
      <text:p text:style-name="P487"/>
      <text:h text:style-name="P506" text:outline-level="2"><text:span text:style-name="T507">Execução</text:span><text:span text:style-name="T508"><text:s/></text:span><text:span text:style-name="T509">Orçamentária</text:span><text:span text:style-name="T510"><text:s/></text:span><text:span text:style-name="T511">e Financeira</text:span><text:span text:style-name="T512"><text:s/></text:span><text:span text:style-name="T513">­<text:s/>Contrato</text:span><text:span text:style-name="T514"><text:s/></text:span><text:span text:style-name="T515">num.:</text:span><text:span text:style-name="T516"><text:s/></text:span><text:span text:style-name="T517">00034/2021<text:s/></text:span><text:span text:style-name="T518">­</text:span><text:span text:style-name="T519"><text:s/></text:span><text:span text:style-name="T520">UG: 495710</text:span><text:span text:style-name="T521"><text:s/></text:span><text:span text:style-name="T522">­</text:span><text:span text:style-name="T523"><text:s/></text:span><text:span text:style-name="T524">CPRM/TERESINA</text:span></text:h>
      <text:p text:style-name="P525"><text:span text:style-name="T526">Empenhos</text:span><text:span text:style-name="T527"><text:tab/></text:span><text:span text:style-name="T528">R$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Número</text:span></text:p>
          </table:table-cell>
          <table:table-cell table:style-name="TableCell544">
            <text:p text:style-name="P545"><text:span text:style-name="T546">Empenhado</text:span></text:p>
          </table:table-cell>
          <table:table-cell table:style-name="TableCell547">
            <text:p text:style-name="P548"><text:span text:style-name="T549">A Liquidar</text:span></text:p>
          </table:table-cell>
          <table:table-cell table:style-name="TableCell550">
            <text:p text:style-name="P551"><text:span text:style-name="T552">Liquidado</text:span></text:p>
          </table:table-cell>
          <table:table-cell table:style-name="TableCell553">
            <text:p text:style-name="P554"><text:span text:style-name="T555">Pago</text:span></text:p>
          </table:table-cell>
          <table:table-cell table:style-name="TableCell556">
            <text:p text:style-name="P557"><text:span text:style-name="T558">RP Inscr.</text:span></text:p>
          </table:table-cell>
          <table:table-cell table:style-name="TableCell559">
            <text:p text:style-name="P560"><text:span text:style-name="T561">RP A Liq.</text:span></text:p>
          </table:table-cell>
          <table:table-cell table:style-name="TableCell562">
            <text:p text:style-name="P563"><text:span text:style-name="T564">RP Liquidado</text:span></text:p>
          </table:table-cell>
          <table:table-cell table:style-name="TableCell565">
            <text:p text:style-name="P566"><text:span text:style-name="T567">RP Pago</text:span></text:p>
          </table:table-cell>
        </table:table-row>
        <table:table-row table:style-name="TableRow568">
          <table:table-cell table:style-name="TableCell569">
            <text:p text:style-name="P570"><text:span text:style-name="T571">Total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/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55" style:parent-style-name="Standard" style:family="paragraph">
      <style:paragraph-properties fo:line-height="5%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Standard" style:family="paragraph">
      <style:paragraph-properties fo:line-height="0.2409in" fo:margin-left="0.0138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Standard" style:family="paragraph">
      <style:paragraph-properties fo:line-height="0.1229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63" style:parent-style-name="Standard" style:family="paragraph">
      <style:paragraph-properties fo:line-height="5%"/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Standard" style:family="paragraph">
      <style:paragraph-properties fo:margin-top="0.0013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Standard" style:family="paragraph">
      <style:paragraph-properties fo:line-height="0.1229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64" style:parent-style-name="Standard" style:family="paragraph">
      <style:paragraph-properties fo:line-height="5%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Standard" style:family="paragraph">
      <style:paragraph-properties fo:line-height="0.2409in" fo:margin-left="0.0138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Standard" style:family="paragraph">
      <style:paragraph-properties fo:line-height="0.1229in" fo:margin-left="0.0138in">
        <style:tab-stops/>
      </style:paragraph-properties>
    </style:style>
    <style:style style:name="T2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2" style:parent-style-name="Standard" style:family="paragraph">
      <style:paragraph-properties fo:line-height="5%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Standard" style:family="paragraph">
      <style:paragraph-properties fo:margin-top="0.0013in" fo:margin-left="0.0138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Standard" style:family="paragraph">
      <style:paragraph-properties fo:line-height="0.1229in" fo:margin-left="0.0138in">
        <style:tab-stops/>
      </style:paragraph-properties>
    </style:style>
    <style:style style:name="T2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8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88" style:parent-style-name="Standard" style:family="paragraph">
      <style:paragraph-properties fo:line-height="5%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P491" style:parent-style-name="Standard" style:family="paragraph">
      <style:paragraph-properties fo:line-height="0.2409in" fo:margin-left="0.0138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Standard" style:family="paragraph">
      <style:paragraph-properties fo:line-height="0.1229in" fo:margin-left="0.0138in">
        <style:tab-stops/>
      </style:paragraph-properties>
    </style:style>
    <style:style style:name="T4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96" style:parent-style-name="Standard" style:family="paragraph">
      <style:paragraph-properties fo:line-height="5%"/>
    </style:style>
    <style:style style:name="T497" style:parent-style-name="Fonteparág.padrão" style:family="text">
      <style:text-properties fo:language="pt" fo:country="BR" style:language-asian="pt" style:country-asian="BR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P499" style:parent-style-name="Standard" style:family="paragraph">
      <style:paragraph-properties fo:margin-top="0.0013in" fo:margin-left="0.013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P503" style:parent-style-name="Standard" style:family="paragraph">
      <style:paragraph-properties fo:line-height="0.1229in" fo:margin-left="0.0138in">
        <style:tab-stops/>
      </style:paragraph-properties>
    </style:style>
    <style:style style:name="T5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0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792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7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5"><text:span text:style-name="T15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5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58"><text:span text:style-name="T159">Extrato Contrato</text:span></text:p></draw:text-box><svg:title/><svg:desc/></draw:frame></text:span><text:span text:style-name="T16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61"><text:span text:style-name="T162">08/03/2022</text:span></text:p></draw:text-box><svg:title/><svg:desc/></draw:frame></text:span></text:p>
      </style:header>
      <style:footer>
        <text:p text:style-name="P163"><text:span text:style-name="T16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6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66"><text:span text:style-name="T167">Unidade Gestora: 495710<text:s/></text:span><text:span text:style-name="T168">­<text:s/>PATRICIA VELLOSO PELUSO</text:span></text:p></draw:text-box><svg:title/><svg:desc/></draw:frame></text:span><text:span text:style-name="T16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70"><text:span text:style-name="T171">Página<text:s/></text:span><text:span text:style-name="T17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64"><text:span text:style-name="T265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66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67"><text:span text:style-name="T268">Extrato Contrato</text:span></text:p></draw:text-box><svg:title/><svg:desc/></draw:frame></text:span><text:span text:style-name="T269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70"><text:span text:style-name="T271">08/03/2022</text:span></text:p></draw:text-box><svg:title/><svg:desc/></draw:frame></text:span></text:p>
      </style:header>
      <style:footer>
        <text:p text:style-name="P272"><text:span text:style-name="T273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74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75"><text:span text:style-name="T276">Unidade Gestora: 495710<text:s/></text:span><text:span text:style-name="T277">­<text:s/>PATRICIA VELLOSO PELUSO</text:span></text:p></draw:text-box><svg:title/><svg:desc/></draw:frame></text:span><text:span text:style-name="T278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79"><text:span text:style-name="T280">Página<text:s/></text:span><text:span text:style-name="T281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88"><text:span text:style-name="T489"><draw:g draw:z-index="251683840" draw:name="Group 7" draw:id="id29" draw:style-name="a29" text:anchor-type="paragraph"><svg:title/><svg:desc/><draw:frame draw:id="id27" draw:style-name="a27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8" draw:style-name="a28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90"><draw:frame draw:z-index="251684864" draw:id="id30" draw:style-name="a30" draw:name="Text Box 6" text:anchor-type="paragraph" svg:x="3.24375in" svg:y="0.67986in" svg:width="1.78125in" svg:height="0.25in" style:rel-width="scale" style:rel-height="scale"><draw:text-box><text:p text:style-name="P491"><text:span text:style-name="T492">Extrato Contrato</text:span></text:p></draw:text-box><svg:title/><svg:desc/></draw:frame></text:span><text:span text:style-name="T493"><draw:frame draw:z-index="251685888" draw:id="id31" draw:style-name="a31" draw:name="Text Box 5" text:anchor-type="paragraph" svg:x="7.26458in" svg:y="0.74097in" svg:width="0.58403in" svg:height="0.13889in" style:rel-width="scale" style:rel-height="scale"><draw:text-box><text:p text:style-name="P494"><text:span text:style-name="T495">08/03/2022</text:span></text:p></draw:text-box><svg:title/><svg:desc/></draw:frame></text:span></text:p>
      </style:header>
      <style:footer>
        <text:p text:style-name="P496"><text:span text:style-name="T497"><draw:custom-shape svg:x="0.39375in" svg:y="11.10208in" svg:width="7.48056in" svg:height="0.00139in" draw:z-index="251687936" draw:id="id32" draw:style-name="a32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98"><draw:frame draw:z-index="251688960" draw:id="id33" draw:style-name="a33" draw:name="Text Box 2" text:anchor-type="paragraph" svg:x="0.41944in" svg:y="11.23542in" svg:width="2.65278in" svg:height="0.125in" style:rel-width="scale" style:rel-height="scale"><draw:text-box><text:p text:style-name="P499"><text:span text:style-name="T500">Unidade Gestora: 495710<text:s/></text:span><text:span text:style-name="T501">­<text:s/>PATRICIA VELLOSO PELUSO</text:span></text:p></draw:text-box><svg:title/><svg:desc/></draw:frame></text:span><text:span text:style-name="T502"><draw:frame draw:z-index="251689984" draw:id="id34" draw:style-name="a34" draw:name="Text Box 1" text:anchor-type="paragraph" svg:x="7.38194in" svg:y="11.23264in" svg:width="0.48056in" svg:height="0.13889in" style:rel-width="scale" style:rel-height="scale"><draw:text-box><text:p text:style-name="P503"><text:span text:style-name="T504">Página<text:s/></text:span><text:span text:style-name="T50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9:08:00Z</meta:creation-date>
    <dc:date>2022-03-11T19:08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5" meta:word-count="405" meta:character-count="2589" meta:row-count="18" meta:non-whitespace-character-count="2189"/>
  </office:meta>
</office:document-meta>
</file>