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1.0979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5458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Standard" style:family="paragraph">
      <style:paragraph-properties fo:text-align="justify" fo:margin-top="0.0597in" fo:line-height="135%" fo:margin-left="0.1131in" fo:margin-right="0.4312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1" style:parent-style-name="Standard" style:family="paragraph">
      <style:paragraph-properties fo:margin-top="0.0097in" fo:margin-left="0.1131in">
        <style:tab-stops/>
      </style:paragraph-properties>
    </style:style>
    <style:style style:name="T192" style:parent-style-name="Absatz-Standardschriftart" style:family="text">
      <style:text-properties style:font-name="Arial" fo:font-size="8pt" style:font-size-asian="8pt"/>
    </style:style>
    <style:style style:name="P19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160*" fo:start-indent="0in" fo:end-indent="0.0895in"/>
          <style:column style:rel-width="9830*" fo:start-indent="0.0895in" fo:end-indent="0in"/>
        </style:columns>
      </style:section-properties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2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5" style:parent-style-name="Textkörper" style:family="paragraph">
      <style:paragraph-properties fo:break-before="column" fo:margin-top="0.0506in"/>
    </style:style>
    <style:style style:name="T2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234" style:family="table">
      <style:table-properties style:width="7.2444in" fo:margin-left="0.0701in" table:align="lef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19in"/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2645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0784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2027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43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1618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48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1402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8" style:family="table-row">
      <style:table-row-properties style:row-height="0.1965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227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1916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2055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2048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19in" fo:margin-left="0.2048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19in" fo:margin-right="0.034in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319in" fo:margin-right="0.034in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19in" fo:margin-right="0.034in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Row293" style:family="table-row">
      <style:table-row-properties style:row-height="0.1972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9in" fo:margin-left="0.1701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9in" fo:margin-left="0.0347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P30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09*" fo:start-indent="0in" fo:end-indent="0.3013in"/>
          <style:column style:rel-width="9781*" fo:start-indent="0.302in" fo:end-indent="0in"/>
        </style:columns>
      </style:section-properties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4" style:parent-style-name="Textkörper" style:family="paragraph">
      <style:paragraph-properties fo:break-before="column" fo:margin-top="0.0506in"/>
    </style:style>
    <style:style style:name="T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1" style:parent-style-name="Überschrift1" style:family="paragraph">
      <style:paragraph-properties fo:margin-top="0.0513in"/>
    </style:style>
    <style:style style:name="T3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3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2" style:parent-style-name="Textkörper" style:family="paragraph">
      <style:paragraph-properties fo:text-align="center" fo:margin-left="0in">
        <style:tab-stops/>
      </style:paragraph-properties>
    </style:style>
    <style:style style:name="T3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1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86" style:family="table-column">
      <style:table-column-properties style:column-width="0.827in" style:use-optimal-column-width="false"/>
    </style:style>
    <style:style style:name="TableColumn387" style:family="table-column">
      <style:table-column-properties style:column-width="0.827in" style:use-optimal-column-width="false"/>
    </style:style>
    <style:style style:name="TableColumn388" style:family="table-column">
      <style:table-column-properties style:column-width="0.827in" style:use-optimal-column-width="false"/>
    </style:style>
    <style:style style:name="TableColumn389" style:family="table-column">
      <style:table-column-properties style:column-width="0.827in" style:use-optimal-column-width="false"/>
    </style:style>
    <style:style style:name="TableColumn390" style:family="table-column">
      <style:table-column-properties style:column-width="0.827in" style:use-optimal-column-width="false"/>
    </style:style>
    <style:style style:name="TableColumn391" style:family="table-column">
      <style:table-column-properties style:column-width="0.827in" style:use-optimal-column-width="false"/>
    </style:style>
    <style:style style:name="TableColumn392" style:family="table-column">
      <style:table-column-properties style:column-width="0.827in" style:use-optimal-column-width="false"/>
    </style:style>
    <style:style style:name="TableColumn393" style:family="table-column">
      <style:table-column-properties style:column-width="0.827in" style:use-optimal-column-width="false"/>
    </style:style>
    <style:style style:name="TableColumn394" style:family="table-column">
      <style:table-column-properties style:column-width="0.827in" style:use-optimal-column-width="false"/>
    </style:style>
    <style:style style:name="Table385" style:family="table">
      <style:table-properties style:width="7.4437in" fo:margin-left="0.0701in" table:align="left"/>
    </style:style>
    <style:style style:name="TableRow395" style:family="table-row">
      <style:table-row-properties style:row-height="0.1965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225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1305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9in" fo:margin-left="0.1687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177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19in"/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1986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19in" fo:margin-left="0.193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19in" fo:margin-left="0.0958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19in" fo:margin-left="0.209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3" style:family="table-row">
      <style:table-row-properties style:row-height="0.1965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4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319in" fo:margin-right="0.034in"/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19in" fo:margin-right="0.0333in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19in" fo:margin-right="0.034in"/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19in" fo:margin-right="0.034in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19in" fo:margin-right="0.034in"/>
    </style:style>
    <style:style style:name="T4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19in" fo:margin-right="0.0333in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19in" fo:margin-right="0.034in"/>
    </style:style>
    <style:style style:name="T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19in" fo:margin-right="0.034in"/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4/2021</text:span><text:span text:style-name="T31"><text:s/></text:span><text:span text:style-name="T32">­<text:s/>UG:</text:span><text:span text:style-name="T33"><text:s/></text:span><text:span text:style-name="T34">495370<text:s/></text:span><text:span text:style-name="T35">­</text:span><text:span text:style-name="T36"><text:s/></text:span><text:span text:style-name="T37">CPRM/FORTALEZA</text:span></text:p>
      <text:p text:style-name="P38"><text:span text:style-name="T39">Número do instrumento:</text:span><text:span text:style-name="T40"><text:s/></text:span><text:span text:style-name="T41">00024/2021</text:span><text:span text:style-name="T42"><text:s/></text:span><text:span text:style-name="T43">Fornecedor:</text:span><text:span text:style-name="T44"><text:tab/></text:span><text:span text:style-name="T45">ESCOLA ESTADUAL DE ENSINO MÉDIO E PROFISSIONALIZANTE MARIA ÂNGE [...]</text:span></text:p>
      <text:p text:style-name="P46"><text:span text:style-name="T47">CNPJ/CPF/ID Genérico: <text:s/></text:span><text:span text:style-name="T48"><text:s/></text:span><text:span text:style-name="T49">07.954.514/0750</text:span><text:span text:style-name="T50">­52</text:span></text:p>
      <text:p text:style-name="P51"><text:span text:style-name="T52">Processo Núm.:<text:s/></text:span><text:span text:style-name="T53"><text:s/></text:span><text:span text:style-name="T54">48039.000627/2021</text:span><text:span text:style-name="T55">­92<text:s/></text:span><text:span text:style-name="T56"><text:s/></text:span><text:span text:style-name="T57">U</text:span><text:span text:style-name="T58">G Recurso:<text:s/></text:span><text:span text:style-name="T59"><text:s/></text:span><text:span text:style-name="T60">49537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8/08/2021</text:span><text:span text:style-name="T66"><text:tab/></text:span><text:span text:style-name="T67">Tipo do Contrato:</text:span><text:span text:style-name="T68"><text:s/></text:span><text:span text:style-name="T69">Convênio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8/08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8/08/2026<text:s/></text:span><text:span text:style-name="T86">Valor Global:</text:span><text:span text:style-name="T87"><text:s/></text:span><text:span text:style-name="T88">0,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</text:span><text:span text:style-name="T96">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<text:span text:style-name="T110">O</text:span><text:span text:style-name="T111"><text:s/></text:span><text:span text:style-name="T112">PRESENTE</text:span><text:span text:style-name="T113"><text:s/></text:span><text:span text:style-name="T114">CONVÊNIO</text:span><text:span text:style-name="T115"><text:s/></text:span><text:span text:style-name="T116">TEM</text:span><text:span text:style-name="T117"><text:s/></text:span><text:span text:style-name="T118">POR</text:span><text:span text:style-name="T119"><text:s/></text:span><text:span text:style-name="T120">OBJETIVO</text:span><text:span text:style-name="T121"><text:s/></text:span><text:span text:style-name="T122">A</text:span><text:span text:style-name="T123"><text:s/></text:span><text:span text:style-name="T124">CONCESSÃO,</text:span><text:span text:style-name="T125"><text:s/></text:span><text:span text:style-name="T126">PELA</text:span><text:span text:style-name="T127"><text:s/></text:span><text:span text:style-name="T128">CPRM,</text:span><text:span text:style-name="T129"><text:s/></text:span><text:span text:style-name="T130">DE</text:span><text:span text:style-name="T131"><text:s/></text:span><text:span text:style-name="T132">ESTÁGIO</text:span><text:span text:style-name="T133"><text:s/></text:span><text:span text:style-name="T134">PARA</text:span><text:span text:style-name="T135"><text:s/></text:span><text:span text:style-name="T136">OS</text:span><text:span text:style-name="T137"><text:s/></text:span><text:span text:style-name="T138">ESTUDANTES</text:span><text:span text:style-name="T139"><text:s/></text:span><text:span text:style-name="T140">COM MATRÍCULA</text:span><text:span text:style-name="T141"><text:s/></text:span><text:span text:style-name="T142">E</text:span><text:span text:style-name="T143"><text:s/></text:span><text:span text:style-name="T144">FREQUÊNCIA</text:span><text:span text:style-name="T145"><text:s/></text:span><text:span text:style-name="T146">REGULAR</text:span><text:span text:style-name="T147"><text:s/></text:span><text:span text:style-name="T148">NOS</text:span><text:span text:style-name="T149"><text:s/></text:span><text:span text:style-name="T150">CURSOS</text:span><text:span text:style-name="T151"><text:s/></text:span><text:span text:style-name="T152">DA</text:span><text:span text:style-name="T153"><text:s/></text:span><text:span text:style-name="T154">INSTITUIÇÃO</text:span><text:span text:style-name="T155"><text:s/></text:span><text:span text:style-name="T156">DE</text:span><text:span text:style-name="T157"><text:s/></text:span><text:span text:style-name="T158">ENSINO,</text:span><text:span text:style-name="T159"><text:s/></text:span><text:span text:style-name="T160">VISANDO</text:span><text:span text:style-name="T161"><text:s/></text:span><text:span text:style-name="T162">À</text:span><text:span text:style-name="T163"><text:s/></text:span><text:span text:style-name="T164">PREPARAÇÃO</text:span><text:span text:style-name="T165"><text:s/></text:span><text:span text:style-name="T166">PARA</text:span><text:span text:style-name="T167"><text:s/></text:span><text:span text:style-name="T168">O TRABALHO</text:span><text:span text:style-name="T169"><text:s/></text:span><text:span text:style-name="T170">PRODUTIVO,</text:span><text:span text:style-name="T171"><text:s/></text:span><text:span text:style-name="T172">AO</text:span><text:span text:style-name="T173"><text:s/></text:span><text:span text:style-name="T174">APRENDIZADO</text:span><text:span text:style-name="T175"><text:s/></text:span><text:span text:style-name="T176">DE</text:span><text:span text:style-name="T177"><text:s/></text:span><text:span text:style-name="T178">COMPETÊNCIAS</text:span><text:span text:style-name="T179"><text:s/></text:span><text:span text:style-name="T180">PRÓPRIAS</text:span><text:span text:style-name="T181"><text:s/></text:span><text:span text:style-name="T182">DA</text:span><text:span text:style-name="T183"><text:s/></text:span><text:span text:style-name="T184">ATIVIDADE</text:span><text:span text:style-name="T185"><text:s/></text:span><text:span text:style-name="T186">PROFISSIONAL</text:span><text:span text:style-name="T187"><text:s/></text:span><text:span text:style-name="T188">E</text:span><text:span text:style-name="T189"><text:s/></text:span><text:span text:style-name="T190">À CONTEXTUALIZAÇÃO CURRICULAR.</text:span></text:p>
      <text:p text:style-name="P191"><text:span text:style-name="T192">Informação Complementar:</text:span></text:p>
      <text:p text:style-name="P193"/>
      <text:section text:name="Sect2" text:style-name="S2">
        <text:p text:style-name="P212"/>
        <text:p text:style-name="P213"/>
        <text:h text:style-name="Überschrift1" text:outline-level="1"><text:span text:style-name="T214">Histórico</text:span></text:h>
        <text:p text:style-name="P215"><text:span text:style-name="T216">Histórico</text:span><text:span text:style-name="T217"><text:s/></text:span><text:span text:style-name="T218">do</text:span><text:span text:style-name="T219"><text:s/></text:span><text:span text:style-name="T220">Contrato<text:s/></text:span><text:span text:style-name="T221">­</text:span><text:span text:style-name="T222"><text:s/></text:span><text:span text:style-name="T223">Contrato num.:</text:span><text:span text:style-name="T224"><text:s/></text:span><text:span text:style-name="T225">00024/2021</text:span><text:span text:style-name="T226"><text:s/></text:span><text:span text:style-name="T227">­<text:s/>UG:</text:span><text:span text:style-name="T228"><text:s/></text:span><text:span text:style-name="T229">495370<text:s/></text:span><text:span text:style-name="T230">­</text:span><text:span text:style-name="T231"><text:s/></text:span><text:span text:style-name="T232">CPRM/FORTALEZA</text:span></text:p>
      </text:section>
      <text:section text:name="Sect3" text:style-name="S3">
        <text:p text:style-name="P233"/>
        <table:table table:style-name="Table234">
          <table:table-columns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<text:span text:style-name="T246">Tipo</text:span></text:p>
            </table:table-cell>
            <table:table-cell table:style-name="TableCell247">
              <text:p text:style-name="P248"><text:span text:style-name="T249">Número</text:span></text:p>
            </table:table-cell>
            <table:table-cell table:style-name="TableCell250">
              <text:p text:style-name="P251"><text:span text:style-name="T252">Data Assinatura</text:span></text:p>
            </table:table-cell>
            <table:table-cell table:style-name="TableCell253">
              <text:p text:style-name="P254"><text:span text:style-name="T255">Data Início</text:span></text:p>
            </table:table-cell>
            <table:table-cell table:style-name="TableCell256">
              <text:p text:style-name="P257"><text:span text:style-name="T258">Data Fim</text:span></text:p>
            </table:table-cell>
            <table:table-cell table:style-name="TableCell259">
              <text:p text:style-name="P260"><text:span text:style-name="T261">Valor Global</text:span></text:p>
            </table:table-cell>
            <table:table-cell table:style-name="TableCell262">
              <text:p text:style-name="P263"><text:span text:style-name="T264">Parcelas</text:span></text:p>
            </table:table-cell>
            <table:table-cell table:style-name="TableCell265">
              <text:p text:style-name="P266"><text:span text:style-name="T267">Valor Parcela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Convênio</text:span></text:p>
            </table:table-cell>
            <table:table-cell table:style-name="TableCell272">
              <text:p text:style-name="P273"><text:span text:style-name="T274">00024/2021</text:span></text:p>
            </table:table-cell>
            <table:table-cell table:style-name="TableCell275">
              <text:p text:style-name="P276"><text:span text:style-name="T277">18/08/2021</text:span></text:p>
            </table:table-cell>
            <table:table-cell table:style-name="TableCell278">
              <text:p text:style-name="P279"><text:span text:style-name="T280">18/08/2021</text:span></text:p>
            </table:table-cell>
            <table:table-cell table:style-name="TableCell281">
              <text:p text:style-name="P282"><text:span text:style-name="T283">18/08/2026</text:span></text:p>
            </table:table-cell>
            <table:table-cell table:style-name="TableCell284">
              <text:p text:style-name="P285"><text:span text:style-name="T286">0,00</text:span></text:p>
            </table:table-cell>
            <table:table-cell table:style-name="TableCell287">
              <text:p text:style-name="P288"><text:span text:style-name="T289">1</text:span></text:p>
            </table:table-cell>
            <table:table-cell table:style-name="TableCell290">
              <text:p text:style-name="P291"><text:span text:style-name="T292">0,00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Observação</text:span></text:p>
            </table:table-cell>
            <table:table-cell table:style-name="TableCell297" table:number-columns-spanned="7">
              <text:p text:style-name="P298"><text:span text:style-name="T299">CELEBRAÇÃO DO CONTRATO:<text:s/></text:span><text:span text:style-name="T300">00024/2021 DE ACORDO COM PROCESSO NÚMERO: 48039.000627/2021</text:span><text:span text:style-name="T301">­9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2"/>
      <text:section text:name="Sect5" text:style-name="S5">
        <text:p text:style-name="P321"/>
        <text:p text:style-name="P322"/>
        <text:h text:style-name="Überschrift1" text:outline-level="1"><text:span text:style-name="T323">Ativos</text:span></text:h>
        <text:p text:style-name="P324"><text:span text:style-name="T325">Responsáveis</text:span><text:span text:style-name="T326"><text:s/></text:span><text:span text:style-name="T327">­</text:span><text:span text:style-name="T328"><text:s/></text:span><text:span text:style-name="T329">Contrato num.:</text:span><text:span text:style-name="T330"><text:s/></text:span><text:span text:style-name="T331">00024/2021<text:s/></text:span><text:span text:style-name="T332">­</text:span><text:span text:style-name="T333"><text:s/></text:span><text:span text:style-name="T334">UG:</text:span><text:span text:style-name="T335"><text:s/></text:span><text:span text:style-name="T336">495370<text:s/></text:span><text:span text:style-name="T337">­</text:span><text:span text:style-name="T338"><text:s/></text:span><text:span text:style-name="T339">CPRM/FORTALEZA</text:span></text:p>
      </text:section>
      <text:section text:name="Sect6" text:style-name="S6">
        <text:p text:style-name="P340"/>
        <text:h text:style-name="P341" text:outline-level="1"><text:span text:style-name="T342">Inativos</text:span></text:h>
      </text:section>
      <text:p text:style-name="P343"/>
      <text:p text:style-name="P362"><text:span text:style-name="T363">Execução</text:span><text:span text:style-name="T364"><text:s/></text:span><text:span text:style-name="T365">Orçamentária</text:span><text:span text:style-name="T366"><text:s/></text:span><text:span text:style-name="T367">e Financeira</text:span><text:span text:style-name="T368"><text:s/></text:span><text:span text:style-name="T369">­<text:s/>Contrato</text:span><text:span text:style-name="T370"><text:s/></text:span><text:span text:style-name="T371">num.:</text:span><text:span text:style-name="T372"><text:s/></text:span><text:span text:style-name="T373">00024/2021<text:s/></text:span><text:span text:style-name="T374">­</text:span><text:span text:style-name="T375"><text:s/></text:span><text:span text:style-name="T376">UG: 495370</text:span><text:span text:style-name="T377"><text:s/></text:span><text:span text:style-name="T378">­</text:span><text:span text:style-name="T379"><text:s/></text:span><text:span text:style-name="T380">CPRM/FORTALEZA</text:span></text:p>
      <text:h text:style-name="P381" text:outline-level="1"><text:span text:style-name="T382">Empenhos</text:span><text:tab/><text:span text:style-name="T383">R$</text:span></text:h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Número</text:span></text:p>
          </table:table-cell>
          <table:table-cell table:style-name="TableCell399">
            <text:p text:style-name="P400"><text:span text:style-name="T401">Empenhado</text:span></text:p>
          </table:table-cell>
          <table:table-cell table:style-name="TableCell402">
            <text:p text:style-name="P403"><text:span text:style-name="T404">A Liquidar</text:span></text:p>
          </table:table-cell>
          <table:table-cell table:style-name="TableCell405">
            <text:p text:style-name="P406"><text:span text:style-name="T407">Liquidado</text:span></text:p>
          </table:table-cell>
          <table:table-cell table:style-name="TableCell408">
            <text:p text:style-name="P409"><text:span text:style-name="T410">Pago</text:span></text:p>
          </table:table-cell>
          <table:table-cell table:style-name="TableCell411">
            <text:p text:style-name="P412"><text:span text:style-name="T413">RP Inscr.</text:span></text:p>
          </table:table-cell>
          <table:table-cell table:style-name="TableCell414">
            <text:p text:style-name="P415"><text:span text:style-name="T416">RP A Liq.</text:span></text:p>
          </table:table-cell>
          <table:table-cell table:style-name="TableCell417">
            <text:p text:style-name="P418"><text:span text:style-name="T419">RP Liquidado</text:span></text:p>
          </table:table-cell>
          <table:table-cell table:style-name="TableCell420">
            <text:p text:style-name="P421"><text:span text:style-name="T422">RP Pago</text:span></text:p>
          </table:table-cell>
        </table:table-row>
        <table:table-row table:style-name="TableRow423">
          <table:table-cell table:style-name="TableCell424">
            <text:p text:style-name="P425"><text:span text:style-name="T426">Total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4" style:parent-style-name="Standard" style:family="paragraph">
      <style:paragraph-properties fo:line-height="5%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P197" style:parent-style-name="Standard" style:family="paragraph">
      <style:paragraph-properties fo:line-height="0.2409in" fo:margin-left="0.013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122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2" style:parent-style-name="Standard" style:family="paragraph">
      <style:paragraph-properties fo:line-height="5%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P205" style:parent-style-name="Standard" style:family="paragraph">
      <style:paragraph-properties fo:margin-top="0.0013in" fo:margin-left="0.013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P209" style:parent-style-name="Standard" style:family="paragraph">
      <style:paragraph-properties fo:line-height="0.1229in" fo:margin-left="0.0138in">
        <style:tab-stops/>
      </style:paragraph-properties>
    </style:style>
    <style:style style:name="T2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03" style:parent-style-name="Standard" style:family="paragraph">
      <style:paragraph-properties fo:line-height="5%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Standard" style:family="paragraph">
      <style:paragraph-properties fo:line-height="0.2409in" fo:margin-left="0.0138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Standard" style:family="paragraph">
      <style:paragraph-properties fo:line-height="0.1229in" fo:margin-left="0.0138in">
        <style:tab-stops/>
      </style:paragraph-properties>
    </style:style>
    <style:style style:name="T3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1" style:parent-style-name="Standard" style:family="paragraph">
      <style:paragraph-properties fo:line-height="5%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Standard" style:family="paragraph">
      <style:paragraph-properties fo:margin-top="0.0013in" fo:margin-left="0.013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P318" style:parent-style-name="Standard" style:family="paragraph">
      <style:paragraph-properties fo:line-height="0.1229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2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44" style:parent-style-name="Standard" style:family="paragraph">
      <style:paragraph-properties fo:line-height="5%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Standard" style:family="paragraph">
      <style:paragraph-properties fo:line-height="0.2409in" fo:margin-left="0.0138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Standard" style:family="paragraph">
      <style:paragraph-properties fo:line-height="0.1229in" fo:margin-left="0.0138in">
        <style:tab-stops/>
      </style:paragraph-properties>
    </style:style>
    <style:style style:name="T3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2" style:parent-style-name="Standard" style:family="paragraph">
      <style:paragraph-properties fo:line-height="5%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Standard" style:family="paragraph">
      <style:paragraph-properties fo:margin-top="0.0013in" fo:margin-left="0.0138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P359" style:parent-style-name="Standard" style:family="paragraph">
      <style:paragraph-properties fo:line-height="0.1229in" fo:margin-left="0.0138in">
        <style:tab-stops/>
      </style:paragraph-properties>
    </style:style>
    <style:style style:name="T3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7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4"><text:span text:style-name="T19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7"><text:span text:style-name="T198">Extrato Contrato</text:span></text:p></draw:text-box><svg:title/><svg:desc/></draw:frame></text:span><text:span text:style-name="T19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0"><text:span text:style-name="T201">07/03/2022</text:span></text:p></draw:text-box><svg:title/><svg:desc/></draw:frame></text:span></text:p>
      </style:header>
      <style:footer>
        <text:p text:style-name="P202"><text:span text:style-name="T20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5"><text:span text:style-name="T206">Unidade Gestora: 495370<text:s/></text:span><text:span text:style-name="T207">­<text:s/>PATRICIA VELLOSO PELUSO</text:span></text:p></draw:text-box><svg:title/><svg:desc/></draw:frame></text:span><text:span text:style-name="T20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9"><text:span text:style-name="T210">Página<text:s/></text:span><text:span text:style-name="T21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03"><text:span text:style-name="T30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0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06"><text:span text:style-name="T307">Extrato Contrato</text:span></text:p></draw:text-box><svg:title/><svg:desc/></draw:frame></text:span><text:span text:style-name="T30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09"><text:span text:style-name="T310">07/03/2022</text:span></text:p></draw:text-box><svg:title/><svg:desc/></draw:frame></text:span></text:p>
      </style:header>
      <style:footer>
        <text:p text:style-name="P311"><text:span text:style-name="T31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13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14"><text:span text:style-name="T315">Unidade Gestora: 495370<text:s/></text:span><text:span text:style-name="T316">­<text:s/>PATRICIA VELLOSO PELUSO</text:span></text:p></draw:text-box><svg:title/><svg:desc/></draw:frame></text:span><text:span text:style-name="T31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18"><text:span text:style-name="T319">Página<text:s/></text:span><text:span text:style-name="T32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44"><text:span text:style-name="T345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46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47"><text:span text:style-name="T348">Extrato Contrato</text:span></text:p></draw:text-box><svg:title/><svg:desc/></draw:frame></text:span><text:span text:style-name="T349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50"><text:span text:style-name="T351">07/03/2022</text:span></text:p></draw:text-box><svg:title/><svg:desc/></draw:frame></text:span></text:p>
      </style:header>
      <style:footer>
        <text:p text:style-name="P352"><text:span text:style-name="T353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54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55"><text:span text:style-name="T356">Unidade Gestora: 495370<text:s/></text:span><text:span text:style-name="T357">­<text:s/>PATRICIA VELLOSO PELUSO</text:span></text:p></draw:text-box><svg:title/><svg:desc/></draw:frame></text:span><text:span text:style-name="T358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59"><text:span text:style-name="T360">Página<text:s/></text:span><text:span text:style-name="T36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8:46:00Z</meta:creation-date>
    <dc:date>2022-03-11T18:46:00Z</dc:date>
    <meta:template xlink:href="Normal.dotm" xlink:type="simple"/>
    <meta:editing-cycles>2</meta:editing-cycles>
    <meta:editing-duration>PT6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3" meta:word-count="257" meta:character-count="1646" meta:row-count="11" meta:non-whitespace-character-count="1392"/>
  </office:meta>
</office:document-meta>
</file>