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Überschrift2" style:family="paragraph">
      <style:paragraph-properties fo:text-indent="1.0534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6" style:parent-style-name="Standard" style:family="paragraph">
      <style:paragraph-properties fo:margin-top="0.0458in" fo:margin-left="0.1131in">
        <style:tab-stops/>
      </style:paragraph-properties>
    </style:style>
    <style:style style:name="T47" style:parent-style-name="Absatz-Standardschriftart" style:family="text">
      <style:text-properties style:font-name="Arial" style:text-position="6.2% 100%" fo:font-size="8pt" style:font-size-asian="8pt"/>
    </style:style>
    <style:style style:name="T48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" style:parent-style-name="Standard" style:family="paragraph">
      <style:paragraph-properties fo:margin-top="0.0527in" fo:margin-left="0.1131in">
        <style:tab-stops/>
      </style:paragraph-properties>
    </style:style>
    <style:style style:name="T52" style:parent-style-name="Absatz-Standardschriftart" style:family="text">
      <style:text-properties style:font-name="Arial" style:text-position="6.2% 100%" fo:font-size="8pt" style:font-size-asian="8pt"/>
    </style:style>
    <style:style style:name="T53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7" style:parent-style-name="Absatz-Standardschriftart" style:family="text">
      <style:text-properties style:font-name="Arial" style:text-position="6.2% 100%" fo:font-size="8pt" style:font-size-asian="8pt"/>
    </style:style>
    <style:style style:name="T5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1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2" style:parent-style-name="Absatz-Standardschriftart" style:family="text">
      <style:text-properties style:font-name="Arial" style:text-position="6.2% 100%" fo:font-size="8pt" style:font-size-asian="8pt"/>
    </style:style>
    <style:style style:name="T63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style:text-position="6.2% 100%" fo:font-size="8pt" style:font-size-asian="8pt"/>
    </style:style>
    <style:style style:name="T67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9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P75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style:text-position="6.2% 100%" fo:font-size="8pt" style:font-size-asian="8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style:text-position="6.2% 100%" fo:font-size="8pt" style:font-size-asian="8pt"/>
    </style:style>
    <style:style style:name="T91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style:text-position="6.2% 100%" fo:font-size="8pt" style:font-size-asian="8pt"/>
    </style:style>
    <style:style style:name="T95" style:parent-style-name="Absatz-Standardschriftart" style:family="text">
      <style:text-properties style:font-name="Arial" style:text-position="6.2% 100%" fo:font-size="8pt" style:font-size-asian="8pt"/>
    </style:style>
    <style:style style:name="T96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style:text-position="6.2% 100%" fo:font-size="8pt" style:font-size-asian="8pt"/>
    </style:style>
    <style:style style:name="T99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style:text-position="6.2% 100%" fo:font-size="8pt" style:font-size-asian="8pt"/>
    </style:style>
    <style:style style:name="T104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6" style:parent-style-name="Standard" style:family="paragraph">
      <style:paragraph-properties fo:margin-top="0.0104in" fo:margin-left="0.1131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P108" style:parent-style-name="Textkörper" style:family="paragraph">
      <style:paragraph-properties fo:text-align="justify" fo:line-height="135%" fo:margin-right="0.1118in"/>
    </style:style>
    <style:style style:name="T109" style:parent-style-name="Absatz-Standardschriftart" style:family="text">
      <style:text-properties fo:letter-spacing="0.0131in"/>
    </style:style>
    <style:style style:name="T110" style:parent-style-name="Absatz-Standardschriftart" style:family="text">
      <style:text-properties fo:letter-spacing="0.0131in"/>
    </style:style>
    <style:style style:name="T111" style:parent-style-name="Absatz-Standardschriftart" style:family="text">
      <style:text-properties fo:letter-spacing="0.0131in"/>
    </style:style>
    <style:style style:name="T112" style:parent-style-name="Absatz-Standardschriftart" style:family="text">
      <style:text-properties fo:letter-spacing="0.0131in"/>
    </style:style>
    <style:style style:name="T113" style:parent-style-name="Absatz-Standardschriftart" style:family="text">
      <style:text-properties fo:letter-spacing="0.0131in"/>
    </style:style>
    <style:style style:name="T114" style:parent-style-name="Absatz-Standardschriftart" style:family="text">
      <style:text-properties fo:letter-spacing="0.0131in"/>
    </style:style>
    <style:style style:name="T115" style:parent-style-name="Absatz-Standardschriftart" style:family="text">
      <style:text-properties fo:letter-spacing="0.0131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0.0131in"/>
    </style:style>
    <style:style style:name="T118" style:parent-style-name="Absatz-Standardschriftart" style:family="text">
      <style:text-properties fo:letter-spacing="0.0131in"/>
    </style:style>
    <style:style style:name="T119" style:parent-style-name="Absatz-Standardschriftart" style:family="text">
      <style:text-properties fo:letter-spacing="0.0131in"/>
    </style:style>
    <style:style style:name="T120" style:parent-style-name="Absatz-Standardschriftart" style:family="text">
      <style:text-properties fo:letter-spacing="0.0131in"/>
    </style:style>
    <style:style style:name="T121" style:parent-style-name="Absatz-Standardschriftart" style:family="text">
      <style:text-properties fo:letter-spacing="0.0131in"/>
    </style:style>
    <style:style style:name="T122" style:parent-style-name="Absatz-Standardschriftart" style:family="text">
      <style:text-properties fo:letter-spacing="0.0131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0.0118in"/>
    </style:style>
    <style:style style:name="T125" style:parent-style-name="Absatz-Standardschriftart" style:family="text">
      <style:text-properties fo:letter-spacing="0.0118in"/>
    </style:style>
    <style:style style:name="T126" style:parent-style-name="Absatz-Standardschriftart" style:family="text">
      <style:text-properties fo:letter-spacing="0.0118in"/>
    </style:style>
    <style:style style:name="T127" style:parent-style-name="Absatz-Standardschriftart" style:family="text">
      <style:text-properties fo:letter-spacing="0.0118in"/>
    </style:style>
    <style:style style:name="T128" style:parent-style-name="Absatz-Standardschriftart" style:family="text">
      <style:text-properties fo:letter-spacing="0.0118in"/>
    </style:style>
    <style:style style:name="T129" style:parent-style-name="Absatz-Standardschriftart" style:family="text">
      <style:text-properties fo:letter-spacing="0.0118in"/>
    </style:style>
    <style:style style:name="T130" style:parent-style-name="Absatz-Standardschriftart" style:family="text">
      <style:text-properties fo:letter-spacing="0.0118in"/>
    </style:style>
    <style:style style:name="T131" style:parent-style-name="Absatz-Standardschriftart" style:family="text">
      <style:text-properties fo:letter-spacing="0.0118in"/>
    </style:style>
    <style:style style:name="T132" style:parent-style-name="Absatz-Standardschriftart" style:family="text">
      <style:text-properties fo:letter-spacing="0.0118in"/>
    </style:style>
    <style:style style:name="T133" style:parent-style-name="Absatz-Standardschriftart" style:family="text">
      <style:text-properties fo:letter-spacing="0.0118in"/>
    </style:style>
    <style:style style:name="T134" style:parent-style-name="Absatz-Standardschriftart" style:family="text">
      <style:text-properties fo:letter-spacing="0.0118in"/>
    </style:style>
    <style:style style:name="T135" style:parent-style-name="Absatz-Standardschriftart" style:family="text">
      <style:text-properties fo:letter-spacing="0.0118in"/>
    </style:style>
    <style:style style:name="T136" style:parent-style-name="Absatz-Standardschriftart" style:family="text">
      <style:text-properties fo:letter-spacing="0.0118in"/>
    </style:style>
    <style:style style:name="T137" style:parent-style-name="Absatz-Standardschriftart" style:family="text">
      <style:text-properties fo:letter-spacing="0.0118in"/>
    </style:style>
    <style:style style:name="T138" style:parent-style-name="Absatz-Standardschriftart" style:family="text">
      <style:text-properties fo:letter-spacing="0.0229in"/>
    </style:style>
    <style:style style:name="T139" style:parent-style-name="Absatz-Standardschriftart" style:family="text">
      <style:text-properties fo:letter-spacing="0.0229in"/>
    </style:style>
    <style:style style:name="T140" style:parent-style-name="Absatz-Standardschriftart" style:family="text">
      <style:text-properties fo:letter-spacing="0.0229in"/>
    </style:style>
    <style:style style:name="T141" style:parent-style-name="Absatz-Standardschriftart" style:family="text">
      <style:text-properties fo:letter-spacing="0.0229in"/>
    </style:style>
    <style:style style:name="T142" style:parent-style-name="Absatz-Standardschriftart" style:family="text">
      <style:text-properties fo:letter-spacing="0.0229in"/>
    </style:style>
    <style:style style:name="T143" style:parent-style-name="Absatz-Standardschriftart" style:family="text">
      <style:text-properties fo:letter-spacing="0.0229in"/>
    </style:style>
    <style:style style:name="T144" style:parent-style-name="Absatz-Standardschriftart" style:family="text">
      <style:text-properties fo:letter-spacing="0.0229in"/>
    </style:style>
    <style:style style:name="T145" style:parent-style-name="Absatz-Standardschriftart" style:family="text">
      <style:text-properties fo:letter-spacing="0.0229in"/>
    </style:style>
    <style:style style:name="T146" style:parent-style-name="Absatz-Standardschriftart" style:family="text">
      <style:text-properties fo:letter-spacing="0.0229in"/>
    </style:style>
    <style:style style:name="T147" style:parent-style-name="Absatz-Standardschriftart" style:family="text">
      <style:text-properties fo:letter-spacing="0.0229in"/>
    </style:style>
    <style:style style:name="T148" style:parent-style-name="Absatz-Standardschriftart" style:family="text">
      <style:text-properties fo:letter-spacing="0.0229in"/>
    </style:style>
    <style:style style:name="P149" style:parent-style-name="Standard" style:family="paragraph">
      <style:paragraph-properties fo:margin-top="0.0097in" fo:margin-left="0.1131in">
        <style:tab-stops/>
      </style:paragraph-properties>
    </style:style>
    <style:style style:name="T150" style:parent-style-name="Absatz-Standardschriftart" style:family="text">
      <style:text-properties style:font-name="Arial" fo:font-size="8pt" style:font-size-asian="8pt"/>
    </style:style>
    <style:style style:name="P151" style:parent-style-name="Textkörper" style:family="paragraph">
      <style:paragraph-properties fo:line-height="135%"/>
    </style:style>
    <style:style style:name="T152" style:parent-style-name="Absatz-Standardschriftart" style:family="text">
      <style:text-properties fo:letter-spacing="0.0173in"/>
    </style:style>
    <style:style style:name="T153" style:parent-style-name="Absatz-Standardschriftart" style:family="text">
      <style:text-properties fo:letter-spacing="0.0173in"/>
    </style:style>
    <style:style style:name="T154" style:parent-style-name="Absatz-Standardschriftart" style:family="text">
      <style:text-properties fo:letter-spacing="0.0173in"/>
    </style:style>
    <style:style style:name="T155" style:parent-style-name="Absatz-Standardschriftart" style:family="text">
      <style:text-properties fo:letter-spacing="0.0173in"/>
    </style:style>
    <style:style style:name="T156" style:parent-style-name="Absatz-Standardschriftart" style:family="text">
      <style:text-properties fo:letter-spacing="0.0173in"/>
    </style:style>
    <style:style style:name="T157" style:parent-style-name="Absatz-Standardschriftart" style:family="text">
      <style:text-properties fo:letter-spacing="0.0173in"/>
    </style:style>
    <style:style style:name="T158" style:parent-style-name="Absatz-Standardschriftart" style:family="text">
      <style:text-properties fo:letter-spacing="0.0173in"/>
    </style:style>
    <style:style style:name="T159" style:parent-style-name="Absatz-Standardschriftart" style:family="text">
      <style:text-properties fo:letter-spacing="0.0173in"/>
    </style:style>
    <style:style style:name="T160" style:parent-style-name="Absatz-Standardschriftart" style:family="text">
      <style:text-properties fo:letter-spacing="0.0173in"/>
    </style:style>
    <style:style style:name="T161" style:parent-style-name="Absatz-Standardschriftart" style:family="text">
      <style:text-properties fo:letter-spacing="0.0173in"/>
    </style:style>
    <style:style style:name="T162" style:parent-style-name="Absatz-Standardschriftart" style:family="text">
      <style:text-properties fo:letter-spacing="0.0173in"/>
    </style:style>
    <style:style style:name="T163" style:parent-style-name="Absatz-Standardschriftart" style:family="text">
      <style:text-properties fo:letter-spacing="0.0173in"/>
    </style:style>
    <style:style style:name="T164" style:parent-style-name="Absatz-Standardschriftart" style:family="text">
      <style:text-properties fo:letter-spacing="0.0173in"/>
    </style:style>
    <style:style style:name="T165" style:parent-style-name="Absatz-Standardschriftart" style:family="text">
      <style:text-properties fo:letter-spacing="0.0173in"/>
    </style:style>
    <style:style style:name="T166" style:parent-style-name="Absatz-Standardschriftart" style:family="text">
      <style:text-properties fo:letter-spacing="0.0173in"/>
    </style:style>
    <style:style style:name="T167" style:parent-style-name="Absatz-Standardschriftart" style:family="text">
      <style:text-properties fo:letter-spacing="0.0173in"/>
    </style:style>
    <style:style style:name="P168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210*" fo:start-indent="0in" fo:end-indent="0.1243in"/>
          <style:column style:rel-width="9780*" fo:start-indent="0.1243in" fo:end-indent="0in"/>
        </style:columns>
      </style:section-properties>
    </style:style>
    <style:style style:name="P1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0" style:parent-style-name="Überschrift2" style:family="paragraph">
      <style:paragraph-properties fo:break-before="column" fo:margin-top="0.0506in"/>
    </style:style>
    <style:style style:name="T1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0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10" style:family="table-column">
      <style:table-column-properties style:column-width="0.9055in" style:use-optimal-column-width="false"/>
    </style:style>
    <style:style style:name="TableColumn211" style:family="table-column">
      <style:table-column-properties style:column-width="0.9055in" style:use-optimal-column-width="false"/>
    </style:style>
    <style:style style:name="TableColumn212" style:family="table-column">
      <style:table-column-properties style:column-width="0.9055in" style:use-optimal-column-width="false"/>
    </style:style>
    <style:style style:name="TableColumn213" style:family="table-column">
      <style:table-column-properties style:column-width="0.9055in" style:use-optimal-column-width="false"/>
    </style:style>
    <style:style style:name="TableColumn214" style:family="table-column">
      <style:table-column-properties style:column-width="0.9055in" style:use-optimal-column-width="false"/>
    </style:style>
    <style:style style:name="TableColumn215" style:family="table-column">
      <style:table-column-properties style:column-width="0.9055in" style:use-optimal-column-width="false"/>
    </style:style>
    <style:style style:name="TableColumn216" style:family="table-column">
      <style:table-column-properties style:column-width="0.9055in" style:use-optimal-column-width="false"/>
    </style:style>
    <style:style style:name="TableColumn217" style:family="table-column">
      <style:table-column-properties style:column-width="0.9055in" style:use-optimal-column-width="false"/>
    </style:style>
    <style:style style:name="Table209" style:family="table">
      <style:table-properties style:width="7.2444in" fo:margin-left="0.0701in" table:align="left"/>
    </style:style>
    <style:style style:name="TableRow218" style:family="table-row">
      <style:table-row-properties style:min-row-height="0.1965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319in"/>
    </style:style>
    <style:style style:name="T2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319in" fo:margin-left="0.2645in">
        <style:tab-stops/>
      </style:paragraph-properties>
    </style:style>
    <style:style style:name="T2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319in" fo:margin-left="0.0784in">
        <style:tab-stops/>
      </style:paragraph-properties>
    </style:style>
    <style:style style:name="T2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319in" fo:margin-left="0.2027in">
        <style:tab-stops/>
      </style:paragraph-properties>
    </style:style>
    <style:style style:name="T2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319in" fo:margin-left="0.243in">
        <style:tab-stops/>
      </style:paragraph-properties>
    </style:style>
    <style:style style:name="T2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319in" fo:margin-left="0.1618in">
        <style:tab-stops/>
      </style:paragraph-properties>
    </style:style>
    <style:style style:name="T2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319in" fo:margin-left="0.2486in">
        <style:tab-stops/>
      </style:paragraph-properties>
    </style:style>
    <style:style style:name="T2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319in" fo:margin-left="0.1402in">
        <style:tab-stops/>
      </style:paragraph-properties>
    </style:style>
    <style:style style:name="T2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43" style:family="table-row">
      <style:table-row-properties style:row-height="0.1965in" style:use-optimal-row-height="false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319in" fo:margin-left="0.227in">
        <style:tab-stops/>
      </style:paragraph-properties>
    </style:style>
    <style:style style:name="T2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319in" fo:margin-left="0.1916in">
        <style:tab-stops/>
      </style:paragraph-properties>
    </style:style>
    <style:style style:name="T249" style:parent-style-name="Absatz-Standardschriftart" style:family="text">
      <style:text-properties style:font-name="Arial" fo:font-size="7pt" style:font-size-asian="7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319in" fo:margin-left="0.2055in">
        <style:tab-stops/>
      </style:paragraph-properties>
    </style:style>
    <style:style style:name="T252" style:parent-style-name="Absatz-Standardschriftart" style:family="text">
      <style:text-properties style:font-name="Arial" fo:font-size="7pt" style:font-size-asian="7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19in" fo:margin-left="0.2048in">
        <style:tab-stops/>
      </style:paragraph-properties>
    </style:style>
    <style:style style:name="T255" style:parent-style-name="Absatz-Standardschriftart" style:family="text">
      <style:text-properties style:font-name="Arial" fo:font-size="7pt" style:font-size-asian="7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319in" fo:margin-left="0.2048in">
        <style:tab-stops/>
      </style:paragraph-properties>
    </style:style>
    <style:style style:name="T258" style:parent-style-name="Absatz-Standardschriftart" style:family="text">
      <style:text-properties style:font-name="Arial" fo:font-size="7pt" style:font-size-asian="7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0319in" fo:margin-right="0.034in"/>
    </style:style>
    <style:style style:name="T261" style:parent-style-name="Absatz-Standardschriftart" style:family="text">
      <style:text-properties style:font-name="Arial" fo:font-size="7pt" style:font-size-asian="7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319in" fo:margin-right="0.034in"/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0319in" fo:margin-right="0.034in"/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ableRow268" style:family="table-row">
      <style:table-row-properties style:row-height="0.1972in" style:use-optimal-row-height="false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319in" fo:margin-left="0.1701in">
        <style:tab-stops/>
      </style:paragraph-properties>
    </style:style>
    <style:style style:name="T2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319in" fo:margin-left="0.0347in">
        <style:tab-stops/>
      </style:paragraph-properties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275" style:parent-style-name="Absatz-Standardschriftart" style:family="text">
      <style:text-properties style:font-name="Arial" fo:font-size="7pt" style:font-size-asian="7pt"/>
    </style:style>
    <style:style style:name="P276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259*" fo:start-indent="0in" fo:end-indent="0.3361in"/>
          <style:column style:rel-width="10111*" fo:start-indent="0.3368in" fo:end-indent="0in"/>
        </style:columns>
      </style:section-properties>
    </style:style>
    <style:style style:name="P29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9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97" style:parent-style-name="Standard" style:family="paragraph">
      <style:paragraph-properties fo:margin-left="0.1131in">
        <style:tab-stops/>
      </style:paragraph-properties>
    </style:style>
    <style:style style:name="T29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99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30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3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P316" style:parent-style-name="Standard" style:family="paragraph">
      <style:paragraph-properties style:line-height-at-least="0.0138in" fo:margin-left="0.0701in">
        <style:tab-stops/>
      </style:paragraph-properties>
    </style:style>
    <style:style style:name="T31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318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319" style:parent-style-name="Absatz-Standardschriftart" style:family="text">
      <style:text-properties style:font-name="Arial" style:text-position="6.2% 100%" fo:font-size="8pt" style:font-size-asian="8pt"/>
    </style:style>
    <style:style style:name="T320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326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8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329" style:parent-style-name="Absatz-Standardschriftart" style:family="text">
      <style:text-properties style:font-name="Arial" style:text-position="6.2% 100%" fo:font-size="8pt" style:font-size-asian="8pt"/>
    </style:style>
    <style:style style:name="T330" style:parent-style-name="Absatz-Standardschriftart" style:family="text">
      <style:text-properties style:font-name="Arial" style:text-position="6.2% 100%" fo:font-size="8pt" style:font-size-asian="8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2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333" style:parent-style-name="Absatz-Standardschriftart" style:family="text">
      <style:text-properties style:font-name="Arial" fo:font-size="8pt" style:font-size-asian="8pt"/>
    </style:style>
    <style:style style:name="T334" style:parent-style-name="Absatz-Standardschriftart" style:family="text">
      <style:text-properties style:font-name="Arial" fo:font-size="8pt" style:font-size-asian="8pt"/>
    </style:style>
    <style:style style:name="P335" style:parent-style-name="Standard" style:family="paragraph">
      <style:paragraph-properties fo:margin-top="0.0687in" fo:margin-left="0.1131in">
        <style:tab-stops/>
      </style:paragraph-properties>
    </style:style>
    <style:style style:name="T336" style:parent-style-name="Absatz-Standardschriftart" style:family="text">
      <style:text-properties style:font-name="Arial" fo:font-size="8pt" style:font-size-asian="8pt"/>
    </style:style>
    <style:style style:name="P337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338" style:parent-style-name="Absatz-Standardschriftart" style:family="text">
      <style:text-properties style:font-name="Arial" style:text-position="6.2% 100%" fo:font-size="8pt" style:font-size-asian="8pt"/>
    </style:style>
    <style:style style:name="T339" style:parent-style-name="Absatz-Standardschriftart" style:family="text">
      <style:text-properties style:font-name="Arial" style:text-position="6.2% 100%" fo:font-size="8pt" style:font-size-asian="8pt"/>
    </style:style>
    <style:style style:name="T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" style:parent-style-name="Absatz-Standardschriftart" style:family="text">
      <style:text-properties style:font-name="Arial" style:text-position="6.2% 100%" fo:font-size="8pt" style:font-size-asian="8pt"/>
    </style:style>
    <style:style style:name="P343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344" style:parent-style-name="Standard" style:family="paragraph">
      <style:paragraph-properties style:line-height-at-least="0.0138in" fo:margin-left="0.0701in">
        <style:tab-stops/>
      </style:paragraph-properties>
    </style:style>
    <style:style style:name="T345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346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347" style:parent-style-name="Absatz-Standardschriftart" style:family="text">
      <style:text-properties style:font-name="Arial" style:text-position="6.2% 100%" fo:font-size="8pt" style:font-size-asian="8pt"/>
    </style:style>
    <style:style style:name="T34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354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6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357" style:parent-style-name="Absatz-Standardschriftart" style:family="text">
      <style:text-properties style:font-name="Arial" style:text-position="6.2% 100%" fo:font-size="8pt" style:font-size-asian="8pt"/>
    </style:style>
    <style:style style:name="T358" style:parent-style-name="Absatz-Standardschriftart" style:family="text">
      <style:text-properties style:font-name="Arial" style:text-position="6.2% 100%" fo:font-size="8pt" style:font-size-asian="8pt"/>
    </style:style>
    <style:style style:name="T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60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361" style:parent-style-name="Absatz-Standardschriftart" style:family="text">
      <style:text-properties style:font-name="Arial" fo:font-size="8pt" style:font-size-asian="8pt"/>
    </style:style>
    <style:style style:name="T362" style:parent-style-name="Absatz-Standardschriftart" style:family="text">
      <style:text-properties style:font-name="Arial" fo:font-size="8pt" style:font-size-asian="8pt"/>
    </style:style>
    <style:style style:name="T363" style:parent-style-name="Absatz-Standardschriftart" style:family="text">
      <style:text-properties style:font-name="Arial" fo:font-size="8pt" style:font-size-asian="8pt"/>
    </style:style>
    <style:style style:name="P364" style:parent-style-name="Standard" style:family="paragraph">
      <style:paragraph-properties fo:margin-top="0.0687in" fo:margin-left="0.1131in">
        <style:tab-stops/>
      </style:paragraph-properties>
    </style:style>
    <style:style style:name="T365" style:parent-style-name="Absatz-Standardschriftart" style:family="text">
      <style:text-properties style:font-name="Arial" fo:font-size="8pt" style:font-size-asian="8pt"/>
    </style:style>
    <style:style style:name="P366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367" style:parent-style-name="Absatz-Standardschriftart" style:family="text">
      <style:text-properties style:font-name="Arial" style:text-position="6.2% 100%" fo:font-size="8pt" style:font-size-asian="8pt"/>
    </style:style>
    <style:style style:name="T368" style:parent-style-name="Absatz-Standardschriftart" style:family="text">
      <style:text-properties style:font-name="Arial" style:text-position="6.2% 100%" fo:font-size="8pt" style:font-size-asian="8pt"/>
    </style:style>
    <style:style style:name="T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" style:parent-style-name="Absatz-Standardschriftart" style:family="text">
      <style:text-properties style:font-name="Arial" style:text-position="6.2% 100%" fo:font-size="8pt" style:font-size-asian="8pt"/>
    </style:style>
    <style:style style:name="P372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373" style:parent-style-name="Standard" style:family="paragraph">
      <style:paragraph-properties style:line-height-at-least="0.0138in" fo:margin-left="0.0701in">
        <style:tab-stops/>
      </style:paragraph-properties>
    </style:style>
    <style:style style:name="T37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375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376" style:parent-style-name="Absatz-Standardschriftart" style:family="text">
      <style:text-properties style:font-name="Arial" style:text-position="6.2% 100%" fo:font-size="8pt" style:font-size-asian="8pt"/>
    </style:style>
    <style:style style:name="T377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2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383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85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386" style:parent-style-name="Absatz-Standardschriftart" style:family="text">
      <style:text-properties style:font-name="Arial" style:text-position="6.2% 100%" fo:font-size="8pt" style:font-size-asian="8pt"/>
    </style:style>
    <style:style style:name="T387" style:parent-style-name="Absatz-Standardschriftart" style:family="text">
      <style:text-properties style:font-name="Arial" style:text-position="6.2% 100%" fo:font-size="8pt" style:font-size-asian="8pt"/>
    </style:style>
    <style:style style:name="T3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89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390" style:parent-style-name="Absatz-Standardschriftart" style:family="text">
      <style:text-properties style:font-name="Arial" fo:font-size="8pt" style:font-size-asian="8pt"/>
    </style:style>
    <style:style style:name="T391" style:parent-style-name="Absatz-Standardschriftart" style:family="text">
      <style:text-properties style:font-name="Arial" fo:font-size="8pt" style:font-size-asian="8pt"/>
    </style:style>
    <style:style style:name="P392" style:parent-style-name="Standard" style:family="paragraph">
      <style:paragraph-properties fo:margin-top="0.0687in" fo:margin-left="0.1131in">
        <style:tab-stops/>
      </style:paragraph-properties>
    </style:style>
    <style:style style:name="T393" style:parent-style-name="Absatz-Standardschriftart" style:family="text">
      <style:text-properties style:font-name="Arial" fo:font-size="8pt" style:font-size-asian="8pt"/>
    </style:style>
    <style:style style:name="P394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395" style:parent-style-name="Absatz-Standardschriftart" style:family="text">
      <style:text-properties style:font-name="Arial" style:text-position="6.2% 100%" fo:font-size="8pt" style:font-size-asian="8pt"/>
    </style:style>
    <style:style style:name="T396" style:parent-style-name="Absatz-Standardschriftart" style:family="text">
      <style:text-properties style:font-name="Arial" style:text-position="6.2% 100%" fo:font-size="8pt" style:font-size-asian="8pt"/>
    </style:style>
    <style:style style:name="T3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9" style:parent-style-name="Absatz-Standardschriftart" style:family="text">
      <style:text-properties style:font-name="Arial" style:text-position="6.2% 100%" fo:font-size="8pt" style:font-size-asian="8pt"/>
    </style:style>
    <style:style style:name="P400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401" style:parent-style-name="Standard" style:family="paragraph">
      <style:paragraph-properties style:line-height-at-least="0.0138in" fo:margin-left="0.0701in">
        <style:tab-stops/>
      </style:paragraph-properties>
    </style:style>
    <style:style style:name="T402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03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404" style:parent-style-name="Absatz-Standardschriftart" style:family="text">
      <style:text-properties style:font-name="Arial" style:text-position="6.2% 100%" fo:font-size="8pt" style:font-size-asian="8pt"/>
    </style:style>
    <style:style style:name="T405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11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13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414" style:parent-style-name="Absatz-Standardschriftart" style:family="text">
      <style:text-properties style:font-name="Arial" style:text-position="6.2% 100%" fo:font-size="8pt" style:font-size-asian="8pt"/>
    </style:style>
    <style:style style:name="T415" style:parent-style-name="Absatz-Standardschriftart" style:family="text">
      <style:text-properties style:font-name="Arial" style:text-position="6.2% 100%" fo:font-size="8pt" style:font-size-asian="8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17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418" style:parent-style-name="Absatz-Standardschriftart" style:family="text">
      <style:text-properties style:font-name="Arial" fo:font-size="8pt" style:font-size-asian="8pt"/>
    </style:style>
    <style:style style:name="T419" style:parent-style-name="Absatz-Standardschriftart" style:family="text">
      <style:text-properties style:font-name="Arial" fo:font-size="8pt" style:font-size-asian="8pt"/>
    </style:style>
    <style:style style:name="P420" style:parent-style-name="Standard" style:family="paragraph">
      <style:paragraph-properties fo:margin-top="0.0687in" fo:margin-left="0.1131in">
        <style:tab-stops/>
      </style:paragraph-properties>
    </style:style>
    <style:style style:name="T421" style:parent-style-name="Absatz-Standardschriftart" style:family="text">
      <style:text-properties style:font-name="Arial" fo:font-size="8pt" style:font-size-asian="8pt"/>
    </style:style>
    <style:style style:name="P422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423" style:parent-style-name="Absatz-Standardschriftart" style:family="text">
      <style:text-properties style:font-name="Arial" style:text-position="6.2% 100%" fo:font-size="8pt" style:font-size-asian="8pt"/>
    </style:style>
    <style:style style:name="T424" style:parent-style-name="Absatz-Standardschriftart" style:family="text">
      <style:text-properties style:font-name="Arial" style:text-position="6.2% 100%" fo:font-size="8pt" style:font-size-asian="8pt"/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style:text-position="6.2% 100%" fo:font-size="8pt" style:font-size-asian="8pt"/>
    </style:style>
    <style:style style:name="P428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429" style:parent-style-name="Standard" style:family="paragraph">
      <style:paragraph-properties style:line-height-at-least="0.0138in" fo:margin-left="0.0701in">
        <style:tab-stops/>
      </style:paragraph-properties>
    </style:style>
    <style:style style:name="T430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31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432" style:parent-style-name="Absatz-Standardschriftart" style:family="text">
      <style:text-properties style:font-name="Arial" style:text-position="6.2% 100%" fo:font-size="8pt" style:font-size-asian="8pt"/>
    </style:style>
    <style:style style:name="T433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39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41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442" style:parent-style-name="Absatz-Standardschriftart" style:family="text">
      <style:text-properties style:font-name="Arial" style:text-position="6.2% 100%" fo:font-size="8pt" style:font-size-asian="8pt"/>
    </style:style>
    <style:style style:name="T443" style:parent-style-name="Absatz-Standardschriftart" style:family="text">
      <style:text-properties style:font-name="Arial" style:text-position="6.2% 100%" fo:font-size="8pt" style:font-size-asian="8pt"/>
    </style:style>
    <style:style style:name="T444" style:parent-style-name="Absatz-Standardschriftart" style:family="text">
      <style:text-properties style:font-name="Arial" style:text-position="6.2% 100%" fo:font-size="8pt" style:font-size-asian="8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46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447" style:parent-style-name="Absatz-Standardschriftart" style:family="text">
      <style:text-properties style:font-name="Arial" fo:font-size="8pt" style:font-size-asian="8pt"/>
    </style:style>
    <style:style style:name="T448" style:parent-style-name="Absatz-Standardschriftart" style:family="text">
      <style:text-properties style:font-name="Arial" fo:font-size="8pt" style:font-size-asian="8pt"/>
    </style:style>
    <style:style style:name="P449" style:parent-style-name="Standard" style:family="paragraph">
      <style:paragraph-properties fo:margin-top="0.0687in" fo:margin-left="0.1131in">
        <style:tab-stops/>
      </style:paragraph-properties>
    </style:style>
    <style:style style:name="T450" style:parent-style-name="Absatz-Standardschriftart" style:family="text">
      <style:text-properties style:font-name="Arial" fo:font-size="8pt" style:font-size-asian="8pt"/>
    </style:style>
    <style:style style:name="P451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452" style:parent-style-name="Absatz-Standardschriftart" style:family="text">
      <style:text-properties style:font-name="Arial" style:text-position="6.2% 100%" fo:font-size="8pt" style:font-size-asian="8pt"/>
    </style:style>
    <style:style style:name="T453" style:parent-style-name="Absatz-Standardschriftart" style:family="text">
      <style:text-properties style:font-name="Arial" style:text-position="6.2% 100%" fo:font-size="8pt" style:font-size-asian="8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style:text-position="6.2% 100%" fo:font-size="8pt" style:font-size-asian="8pt"/>
    </style:style>
    <style:style style:name="P457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458" style:parent-style-name="Standard" style:family="paragraph">
      <style:paragraph-properties style:line-height-at-least="0.0138in" fo:margin-left="0.0701in">
        <style:tab-stops/>
      </style:paragraph-properties>
    </style:style>
    <style:style style:name="T459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6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4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62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81" style:parent-style-name="Überschrift2" style:family="paragraph">
      <style:paragraph-properties fo:text-align="center" fo:margin-left="0in">
        <style:tab-stops/>
      </style:paragraph-properties>
    </style:style>
    <style:style style:name="T4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00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5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" style:parent-style-name="Absatz-Standardschriftart" style:family="text">
      <style:text-properties style:font-name="Arial" style:text-position="6.2% 100%" fo:font-size="8pt" style:font-size-asian="8pt"/>
    </style:style>
    <style:style style:name="P504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506" style:family="table-column">
      <style:table-column-properties style:column-width="0.827in" style:use-optimal-column-width="false"/>
    </style:style>
    <style:style style:name="TableColumn507" style:family="table-column">
      <style:table-column-properties style:column-width="0.827in" style:use-optimal-column-width="false"/>
    </style:style>
    <style:style style:name="TableColumn508" style:family="table-column">
      <style:table-column-properties style:column-width="0.827in" style:use-optimal-column-width="false"/>
    </style:style>
    <style:style style:name="TableColumn509" style:family="table-column">
      <style:table-column-properties style:column-width="0.827in" style:use-optimal-column-width="false"/>
    </style:style>
    <style:style style:name="TableColumn510" style:family="table-column">
      <style:table-column-properties style:column-width="0.827in" style:use-optimal-column-width="false"/>
    </style:style>
    <style:style style:name="TableColumn511" style:family="table-column">
      <style:table-column-properties style:column-width="0.827in" style:use-optimal-column-width="false"/>
    </style:style>
    <style:style style:name="TableColumn512" style:family="table-column">
      <style:table-column-properties style:column-width="0.827in" style:use-optimal-column-width="false"/>
    </style:style>
    <style:style style:name="TableColumn513" style:family="table-column">
      <style:table-column-properties style:column-width="0.827in" style:use-optimal-column-width="false"/>
    </style:style>
    <style:style style:name="TableColumn514" style:family="table-column">
      <style:table-column-properties style:column-width="0.827in" style:use-optimal-column-width="false"/>
    </style:style>
    <style:style style:name="Table505" style:family="table">
      <style:table-properties style:width="7.4437in" fo:margin-left="0.0701in" table:align="left"/>
    </style:style>
    <style:style style:name="TableRow515" style:family="table-row">
      <style:table-row-properties style:row-height="0.1965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319in" fo:margin-left="0.2256in">
        <style:tab-stops/>
      </style:paragraph-properties>
    </style:style>
    <style:style style:name="T5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319in" fo:margin-left="0.1305in">
        <style:tab-stops/>
      </style:paragraph-properties>
    </style:style>
    <style:style style:name="T5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319in" fo:margin-left="0.1687in">
        <style:tab-stops/>
      </style:paragraph-properties>
    </style:style>
    <style:style style:name="T5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319in" fo:margin-left="0.177in">
        <style:tab-stops/>
      </style:paragraph-properties>
    </style:style>
    <style:style style:name="T5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319in"/>
    </style:style>
    <style:style style:name="T5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319in" fo:margin-left="0.1986in">
        <style:tab-stops/>
      </style:paragraph-properties>
    </style:style>
    <style:style style:name="T5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319in" fo:margin-left="0.193in">
        <style:tab-stops/>
      </style:paragraph-properties>
    </style:style>
    <style:style style:name="T5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319in" fo:margin-left="0.0958in">
        <style:tab-stops/>
      </style:paragraph-properties>
    </style:style>
    <style:style style:name="T5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319in" fo:margin-left="0.209in">
        <style:tab-stops/>
      </style:paragraph-properties>
    </style:style>
    <style:style style:name="T5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543" style:family="table-row">
      <style:table-row-properties style:row-height="0.1965in" style:use-optimal-row-height="false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end" fo:margin-top="0.0319in" fo:margin-right="0.034in"/>
    </style:style>
    <style:style style:name="T5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0319in" fo:margin-right="0.034in"/>
    </style:style>
    <style:style style:name="T5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end" fo:margin-top="0.0319in" fo:margin-right="0.0333in"/>
    </style:style>
    <style:style style:name="T5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end" fo:margin-top="0.0319in" fo:margin-right="0.034in"/>
    </style:style>
    <style:style style:name="T5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end" fo:margin-top="0.0319in" fo:margin-right="0.034in"/>
    </style:style>
    <style:style style:name="T5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end" fo:margin-top="0.0319in" fo:margin-right="0.034in"/>
    </style:style>
    <style:style style:name="T5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319in" fo:margin-right="0.0333in"/>
    </style:style>
    <style:style style:name="T5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319in" fo:margin-right="0.034in"/>
    </style:style>
    <style:style style:name="T5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319in" fo:margin-right="0.034in"/>
    </style:style>
    <style:style style:name="T570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7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0" text:outline-level="2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18/2021</text:span><text:span text:style-name="T31"><text:s/></text:span><text:span text:style-name="T32">­<text:s/>UG:</text:span><text:span text:style-name="T33"><text:s/></text:span><text:span text:style-name="T34">495710<text:s/></text:span><text:span text:style-name="T35">­</text:span><text:span text:style-name="T36"><text:s/></text:span><text:span text:style-name="T37">CPRM/TERESINA</text:span></text:h>
      <text:p text:style-name="P38"><text:span text:style-name="T39">Número do instrumento:</text:span><text:span text:style-name="T40"><text:s/></text:span><text:span text:style-name="T41">00018/2021</text:span><text:span text:style-name="T42"><text:s/></text:span><text:span text:style-name="T43">Fornecedor:</text:span><text:span text:style-name="T44"><text:tab/></text:span><text:span text:style-name="T45">UNIVERSIDADE FEDERAL DO PIAUÍ</text:span></text:p>
      <text:p text:style-name="P46"><text:span text:style-name="T47">CNPJ/CPF/ID Genérico: <text:s/></text:span><text:span text:style-name="T48"><text:s/></text:span><text:span text:style-name="T49">06.517.387/0001</text:span><text:span text:style-name="T50">­34</text:span></text:p>
      <text:p text:style-name="P51"><text:span text:style-name="T52">Processo Núm.:<text:s/></text:span><text:span text:style-name="T53"><text:s/></text:span><text:span text:style-name="T54">48049.000219/2021</text:span><text:span text:style-name="T55">­11<text:s/></text:span><text:span text:style-name="T56"><text:s/></text:span><text:span text:style-name="T57">UG Recurso:<text:s/></text:span><text:span text:style-name="T58"><text:s/></text:span><text:span text:style-name="T59">495710<text:s/></text:span><text:span text:style-name="T60">­<text:s/>COMPANHIA DE PESQUISA DE RECURSOS MINERAIS</text:span></text:p>
      <text:p text:style-name="P61"><text:span text:style-name="T62">Data Assinatura:<text:s/></text:span><text:span text:style-name="T63"><text:s/></text:span><text:span text:style-name="T64">14/06/2021</text:span><text:span text:style-name="T65"><text:tab/></text:span><text:span text:style-name="T66">Tipo do Contrato:</text:span><text:span text:style-name="T67"><text:s/></text:span><text:span text:style-name="T68">Convênio</text:span></text:p>
      <text:p text:style-name="P69"><text:span text:style-name="T70">Tipo Licitação:</text:span><text:span text:style-name="T71"><text:tab/></text:span><text:span text:style-name="T72">Não se Aplica</text:span><text:span text:style-name="T73"><text:tab/></text:span><text:span text:style-name="T74">Número Licitação:</text:span></text:p>
      <text:p text:style-name="P75"><text:span text:style-name="T76">Data Vigência Início:</text:span><text:span text:style-name="T77"><text:tab/></text:span><text:span text:style-name="T78">14/06/2021</text:span><text:span text:style-name="T79"><text:tab/></text:span><text:span text:style-name="T80"><text:tab/></text:span><text:span text:style-name="T81"><text:tab/></text:span><text:span text:style-name="T82">Data Vigência Fim:</text:span><text:span text:style-name="T83"><text:tab/></text:span><text:span text:style-name="T84">14/06/2026<text:s/></text:span><text:span text:style-name="T85">Valor Global:</text:span><text:span text:style-name="T86"><text:s/></text:span><text:span text:style-name="T87">0,00</text:span><text:span text:style-name="T88"><text:tab/></text:span><text:span text:style-name="T89"><text:tab/></text:span><text:span text:style-name="T90">Núm. Parcelas:<text:s/></text:span><text:span text:style-name="T91"><text:s/></text:span><text:span text:style-name="T92">1</text:span><text:span text:style-name="T93"><text:tab/></text:span><text:span text:style-name="T94">Valo</text:span><text:span text:style-name="T95">r Parcial:</text:span><text:span text:style-name="T96"><text:s/></text:span><text:span text:style-name="T97">0,00<text:s/></text:span><text:span text:style-name="T98">Valor Acumulado:<text:s/></text:span><text:span text:style-name="T99"><text:s/></text:span><text:span text:style-name="T100">0,00</text:span><text:span text:style-name="T101"><text:tab/></text:span><text:span text:style-name="T102"><text:tab/></text:span><text:span text:style-name="T103">Total Desp. Acessórias: <text:s text:c="2"/></text:span><text:span text:style-name="T104"><text:s/></text:span><text:span text:style-name="T105">0,00</text:span></text:p>
      <text:p text:style-name="P106"><text:span text:style-name="T107">Objeto:</text:span></text:p>
      <text:p text:style-name="P108">O<text:span text:style-name="T109"><text:s/></text:span>PRESENTE<text:span text:style-name="T110"><text:s/></text:span>CONVÊNIO<text:span text:style-name="T111"><text:s/></text:span>TEM<text:span text:style-name="T112"><text:s/></text:span>POR<text:span text:style-name="T113"><text:s/></text:span>OBJETIVO<text:span text:style-name="T114"><text:s/></text:span>A<text:span text:style-name="T115"><text:s/></text:span>CONCESSÃO,<text:span text:style-name="T116"><text:s/></text:span>PELA<text:span text:style-name="T117"><text:s/></text:span>CPRM,<text:span text:style-name="T118"><text:s/></text:span>DE<text:span text:style-name="T119"><text:s/></text:span>ESTÁGIO<text:span text:style-name="T120"><text:s/></text:span>PARA<text:span text:style-name="T121"><text:s/></text:span>OS<text:span text:style-name="T122"><text:s/></text:span>ESTUDANTES<text:span text:style-name="T123"><text:s/></text:span>COM MATRÍCULA<text:span text:style-name="T124"><text:s/></text:span>E<text:span text:style-name="T125"><text:s/></text:span>FREQUÊNCIA<text:span text:style-name="T126"><text:s/></text:span>REGULAR<text:span text:style-name="T127"><text:s/></text:span>NOS<text:span text:style-name="T128"><text:s/></text:span>CURSOS<text:span text:style-name="T129"><text:s/></text:span>DA<text:span text:style-name="T130"><text:s/></text:span>INSTITUIÇÃO<text:span text:style-name="T131"><text:s/></text:span>DE<text:span text:style-name="T132"><text:s/></text:span>ENSINO,<text:span text:style-name="T133"><text:s/></text:span>VISANDO<text:span text:style-name="T134"><text:s/></text:span>À<text:span text:style-name="T135"><text:s/></text:span>PREPARAÇÃO<text:span text:style-name="T136"><text:s/></text:span>PARA<text:span text:style-name="T137"><text:s/></text:span>O TRABALHO<text:span text:style-name="T138"><text:s/></text:span>PRODUTIVO,<text:span text:style-name="T139"><text:s/></text:span>AO<text:span text:style-name="T140"><text:s/></text:span>APRENDIZADO<text:span text:style-name="T141"><text:s/></text:span>DE<text:span text:style-name="T142"><text:s/></text:span>COMPETÊNCIAS<text:span text:style-name="T143"><text:s/></text:span>PRÓPRIAS<text:span text:style-name="T144"><text:s/></text:span>DA<text:span text:style-name="T145"><text:s/></text:span>ATIVIDADE<text:span text:style-name="T146"><text:s/></text:span>PROFISSIONAL<text:span text:style-name="T147"><text:s/></text:span>E<text:span text:style-name="T148"><text:s/></text:span>À CONTEXTUALIZAÇÃO CURRICULAR.</text:p>
      <text:p text:style-name="P149"><text:span text:style-name="T150">Informação Complementar:</text:span></text:p>
      <text:p text:style-name="P151">CONVÊNIO<text:span text:style-name="T152"><text:s/></text:span>DE<text:span text:style-name="T153"><text:s/></text:span>ESTÁGIO<text:span text:style-name="T154"><text:s/></text:span>Nº<text:span text:style-name="T155"><text:s/></text:span>018/CPRM/2021<text:span text:style-name="T156"><text:s/></text:span>QUE<text:span text:style-name="T157"><text:s/></text:span>CELEBRAM<text:span text:style-name="T158"><text:s/></text:span>ENTRE<text:span text:style-name="T159"><text:s/></text:span>SI<text:span text:style-name="T160"><text:s/></text:span>O<text:span text:style-name="T161"><text:s/></text:span>SERVIÇO<text:span text:style-name="T162"><text:s/></text:span>GEOLÓGICO<text:span text:style-name="T163"><text:s/></text:span>DO<text:span text:style-name="T164"><text:s/></text:span>BRASIL<text:span text:style-name="T165"><text:s/></text:span>­<text:span text:style-name="T166"><text:s/></text:span>CPRM<text:span text:style-name="T167"><text:s/></text:span>E FUNDAÇÃO UNIVERSIDADE FEDERAL DO PAIUÍ.</text:p>
      <text:p text:style-name="P168"/>
      <text:section text:name="Sect2" text:style-name="S2">
        <text:p text:style-name="P187"/>
        <text:p text:style-name="P188"/>
        <text:h text:style-name="Überschrift1" text:outline-level="1"><text:span text:style-name="T189">Histórico</text:span></text:h>
        <text:h text:style-name="P190" text:outline-level="2"><text:span text:style-name="T191">Histórico</text:span><text:span text:style-name="T192"><text:s/></text:span><text:span text:style-name="T193">do</text:span><text:span text:style-name="T194"><text:s/></text:span><text:span text:style-name="T195">Contrato<text:s/></text:span><text:span text:style-name="T196">­</text:span><text:span text:style-name="T197"><text:s/></text:span><text:span text:style-name="T198">Contrato num.:</text:span><text:span text:style-name="T199"><text:s/></text:span><text:span text:style-name="T200">00018/2021</text:span><text:span text:style-name="T201"><text:s/></text:span><text:span text:style-name="T202">­<text:s/>UG:</text:span><text:span text:style-name="T203"><text:s/></text:span><text:span text:style-name="T204">495710<text:s/></text:span><text:span text:style-name="T205">­</text:span><text:span text:style-name="T206"><text:s/></text:span><text:span text:style-name="T207">CPRM/TERESINA</text:span></text:h>
      </text:section>
      <text:section text:name="Sect3" text:style-name="S3">
        <text:p text:style-name="P208"/>
        <table:table table:style-name="Table209">
          <table:table-columns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  <table:table-column table:style-name="TableColumn216"/>
            <table:table-column table:style-name="TableColumn217"/>
          </table:table-columns>
          <table:table-row table:style-name="TableRow218">
            <table:table-cell table:style-name="TableCell219">
              <text:p text:style-name="P220"><text:span text:style-name="T221">Tipo</text:span></text:p>
            </table:table-cell>
            <table:table-cell table:style-name="TableCell222">
              <text:p text:style-name="P223"><text:span text:style-name="T224">Número</text:span></text:p>
            </table:table-cell>
            <table:table-cell table:style-name="TableCell225">
              <text:p text:style-name="P226"><text:span text:style-name="T227">Data Assinatura</text:span></text:p>
            </table:table-cell>
            <table:table-cell table:style-name="TableCell228">
              <text:p text:style-name="P229"><text:span text:style-name="T230">Data Início</text:span></text:p>
            </table:table-cell>
            <table:table-cell table:style-name="TableCell231">
              <text:p text:style-name="P232"><text:span text:style-name="T233">Data Fim</text:span></text:p>
            </table:table-cell>
            <table:table-cell table:style-name="TableCell234">
              <text:p text:style-name="P235"><text:span text:style-name="T236">Valor Global</text:span></text:p>
            </table:table-cell>
            <table:table-cell table:style-name="TableCell237">
              <text:p text:style-name="P238"><text:span text:style-name="T239">Parcelas</text:span></text:p>
            </table:table-cell>
            <table:table-cell table:style-name="TableCell240">
              <text:p text:style-name="P241"><text:span text:style-name="T242">Valor Parcela</text:span></text:p>
            </table:table-cell>
          </table:table-row>
          <table:table-row table:style-name="TableRow243">
            <table:table-cell table:style-name="TableCell244">
              <text:p text:style-name="P245"><text:span text:style-name="T246">Convênio</text:span></text:p>
            </table:table-cell>
            <table:table-cell table:style-name="TableCell247">
              <text:p text:style-name="P248"><text:span text:style-name="T249">00018/2021</text:span></text:p>
            </table:table-cell>
            <table:table-cell table:style-name="TableCell250">
              <text:p text:style-name="P251"><text:span text:style-name="T252">14/06/2021</text:span></text:p>
            </table:table-cell>
            <table:table-cell table:style-name="TableCell253">
              <text:p text:style-name="P254"><text:span text:style-name="T255">14/06/2021</text:span></text:p>
            </table:table-cell>
            <table:table-cell table:style-name="TableCell256">
              <text:p text:style-name="P257"><text:span text:style-name="T258">14/06/2026</text:span></text:p>
            </table:table-cell>
            <table:table-cell table:style-name="TableCell259">
              <text:p text:style-name="P260"><text:span text:style-name="T261">0,00</text:span></text:p>
            </table:table-cell>
            <table:table-cell table:style-name="TableCell262">
              <text:p text:style-name="P263"><text:span text:style-name="T264">1</text:span></text:p>
            </table:table-cell>
            <table:table-cell table:style-name="TableCell265">
              <text:p text:style-name="P266"><text:span text:style-name="T267">0,00</text:span></text:p>
            </table:table-cell>
          </table:table-row>
          <table:table-row table:style-name="TableRow268">
            <table:table-cell table:style-name="TableCell269">
              <text:p text:style-name="P270"><text:span text:style-name="T271">Observação</text:span></text:p>
            </table:table-cell>
            <table:table-cell table:style-name="TableCell272" table:number-columns-spanned="7">
              <text:p text:style-name="P273"><text:span text:style-name="T274">CELEBRAÇÃO DO CONTRATO: 00018/2021 DE ACORDO COM PROCESSO NÚMERO: 48049.000219/2021</text:span><text:span text:style-name="T275">­1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76"/>
      <text:section text:name="Sect5" text:style-name="S5">
        <text:p text:style-name="P295"/>
        <text:p text:style-name="P296"/>
        <text:p text:style-name="P297"><text:span text:style-name="T298">Ativos</text:span></text:p>
        <text:p text:style-name="P299"><text:span text:style-name="T300">Responsáveis</text:span><text:span text:style-name="T301"><text:s/></text:span><text:span text:style-name="T302">­</text:span><text:span text:style-name="T303"><text:s/></text:span><text:span text:style-name="T304">Contrato num.:</text:span><text:span text:style-name="T305"><text:s/></text:span><text:span text:style-name="T306">00018/2021<text:s/></text:span><text:span text:style-name="T307">­</text:span><text:span text:style-name="T308"><text:s/></text:span><text:span text:style-name="T309">UG:</text:span><text:span text:style-name="T310"><text:s/></text:span><text:span text:style-name="T311">495710<text:s/></text:span><text:span text:style-name="T312">­</text:span><text:span text:style-name="T313"><text:s/></text:span><text:span text:style-name="T314">CPRM/TERESINA</text:span></text:p>
      </text:section>
      <text:section text:name="Sect6" text:style-name="S6">
        <text:p text:style-name="P315"/>
        <text:p text:style-name="P316"><text:span text:style-name="T317"><draw:custom-shape svg:x="0.00417in" svg:y="0.00417in" svg:width="7.48056in" svg:height="0.00139in" draw:z-index="251655168" draw:id="id24" draw:style-name="a24" draw:name="Freeform 19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318"><text:span text:style-name="T319">CPF / Nome:<text:s/></text:span><text:span text:style-name="T320"><text:s/></text:span><text:span text:style-name="T321">412.507.103</text:span><text:span text:style-name="T322">­91<text:s/></text:span><text:span text:style-name="T323">­<text:s/>JAQUELINE DA SILVA SANTOS</text:span><text:span text:style-name="T324"><text:tab/></text:span><text:span text:style-name="T325">Função:</text:span><text:span text:style-name="T326"><text:tab/></text:span><text:span text:style-name="T327">Gestor</text:span></text:p>
        <text:p text:style-name="P328"><text:span text:style-name="T329">Portaria:</text:span><text:span text:style-name="T330"><text:tab/></text:span><text:span text:style-name="T331">NÃO HÁ PORTARIA</text:span></text:p>
        <text:p text:style-name="P332"><text:span text:style-name="T333">Telefone Fixo:</text:span><text:span text:style-name="T334"><text:tab/>Telefone Celular:</text:span></text:p>
        <text:p text:style-name="P335"><text:span text:style-name="T336">Unidade:</text:span></text:p>
        <text:p text:style-name="P337"><text:span text:style-name="T338">Data Início:</text:span><text:span text:style-name="T339"><text:tab/></text:span><text:span text:style-name="T340">17/06/2021</text:span><text:span text:style-name="T341"><text:tab/></text:span><text:span text:style-name="T342">Data Fim:</text:span></text:p>
        <text:p text:style-name="P343"/>
        <text:p text:style-name="P344"><text:span text:style-name="T345"><draw:custom-shape svg:x="0.00417in" svg:y="0.00417in" svg:width="7.48056in" svg:height="0.00139in" draw:z-index="251656192" draw:id="id25" draw:style-name="a25" draw:name="Freeform 16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346"><text:span text:style-name="T347">CPF / Nome:<text:s/></text:span><text:span text:style-name="T348"><text:s/></text:span><text:span text:style-name="T349">412.507.103</text:span><text:span text:style-name="T350">­91<text:s/></text:span><text:span text:style-name="T351">­<text:s/>JAQUELINE DA SILVA SANTOS</text:span><text:span text:style-name="T352"><text:tab/></text:span><text:span text:style-name="T353">Função:</text:span><text:span text:style-name="T354"><text:tab/></text:span><text:span text:style-name="T355">Fiscal Titular</text:span></text:p>
        <text:p text:style-name="P356"><text:span text:style-name="T357">Portaria:</text:span><text:span text:style-name="T358"><text:tab/></text:span><text:span text:style-name="T359">NÃO HÁ PORTARIA</text:span></text:p>
        <text:p text:style-name="P360"><text:span text:style-name="T361">Tel</text:span><text:span text:style-name="T362">efone Fixo:</text:span><text:span text:style-name="T363"><text:tab/>Telefone Celular:</text:span></text:p>
        <text:p text:style-name="P364"><text:span text:style-name="T365">Unidade:</text:span></text:p>
        <text:p text:style-name="P366"><text:span text:style-name="T367">Data Início:</text:span><text:span text:style-name="T368"><text:tab/></text:span><text:span text:style-name="T369">17/06/2021</text:span><text:span text:style-name="T370"><text:tab/></text:span><text:span text:style-name="T371">Data Fim:</text:span></text:p>
        <text:p text:style-name="P372"/>
        <text:p text:style-name="P373"><text:span text:style-name="T374"><draw:custom-shape svg:x="0.00417in" svg:y="0.00417in" svg:width="7.48056in" svg:height="0.00139in" draw:z-index="251657216" draw:id="id26" draw:style-name="a26" draw:name="Freeform 13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375"><text:span text:style-name="T376">CPF / Nome:<text:s/></text:span><text:span text:style-name="T377"><text:s/></text:span><text:span text:style-name="T378">006.807.643</text:span><text:span text:style-name="T379">­64<text:s/></text:span><text:span text:style-name="T380">­<text:s/>MARCOS COELHO QUIDUTE</text:span><text:span text:style-name="T381"><text:tab/></text:span><text:span text:style-name="T382">Função:</text:span><text:span text:style-name="T383"><text:tab/></text:span><text:span text:style-name="T384">Fiscal Substituto</text:span></text:p>
        <text:p text:style-name="P385"><text:span text:style-name="T386">Portaria:</text:span><text:span text:style-name="T387"><text:tab/></text:span><text:span text:style-name="T388">NÃO HÁ PORTARIA</text:span></text:p>
        <text:p text:style-name="P389"><text:span text:style-name="T390">Telefone Fixo:</text:span><text:span text:style-name="T391"><text:tab/>Telefone Celular:</text:span></text:p>
        <text:p text:style-name="P392"><text:span text:style-name="T393">Unidade:</text:span></text:p>
        <text:p text:style-name="P394"><text:span text:style-name="T395">Data Início:</text:span><text:span text:style-name="T396"><text:tab/></text:span><text:span text:style-name="T397">17/06/2021</text:span><text:span text:style-name="T398"><text:tab/></text:span><text:span text:style-name="T399">Data Fim:</text:span></text:p>
        <text:p text:style-name="P400"/>
        <text:p text:style-name="P401"><text:span text:style-name="T402"><draw:custom-shape svg:x="0.00417in" svg:y="0.00417in" svg:width="7.48056in" svg:height="0.00139in" draw:z-index="251658240" draw:id="id27" draw:style-name="a27" draw:name="Freeform 10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03"><text:span text:style-name="T404">CPF / Nome:<text:s/></text:span><text:span text:style-name="T405"><text:s/></text:span><text:span text:style-name="T406">006.807.643</text:span><text:span text:style-name="T407">­64<text:s/></text:span><text:span text:style-name="T408">­<text:s/>MARCOS COELHO QUIDUTE</text:span><text:span text:style-name="T409"><text:tab/></text:span><text:span text:style-name="T410">Função:</text:span><text:span text:style-name="T411"><text:tab/></text:span><text:span text:style-name="T412">Gestor Substituto</text:span></text:p>
        <text:p text:style-name="P413"><text:span text:style-name="T414">Portaria:</text:span><text:span text:style-name="T415"><text:tab/></text:span><text:span text:style-name="T416">NÃO HÁ PORTARIA</text:span></text:p>
        <text:p text:style-name="P417"><text:span text:style-name="T418">Telefone Fixo:</text:span><text:span text:style-name="T419"><text:tab/>Telefone Celular:</text:span></text:p>
        <text:p text:style-name="P420"><text:span text:style-name="T421">Unidade:</text:span></text:p>
        <text:p text:style-name="P422"><text:span text:style-name="T423">Data Início:</text:span><text:span text:style-name="T424"><text:tab/></text:span><text:span text:style-name="T425">17/06/2021</text:span><text:span text:style-name="T426"><text:tab/></text:span><text:span text:style-name="T427">Data Fim:</text:span></text:p>
        <text:p text:style-name="P428"/>
        <text:p text:style-name="P429"><text:span text:style-name="T430"><draw:custom-shape svg:x="0.00417in" svg:y="0.00417in" svg:width="7.48056in" svg:height="0.00139in" draw:z-index="251659264" draw:id="id28" draw:style-name="a28" draw:name="Freeform 7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31"><text:span text:style-name="T432">CPF / Nome:<text:s/></text:span><text:span text:style-name="T433"><text:s/></text:span><text:span text:style-name="T434">328.158.833</text:span><text:span text:style-name="T435">­68<text:s/></text:span><text:span text:style-name="T436">­<text:s/>ALEXEY ATAIDE PEIXOTO</text:span><text:span text:style-name="T437"><text:tab/></text:span><text:span text:style-name="T438">Função:</text:span><text:span text:style-name="T439"><text:tab/></text:span><text:span text:style-name="T440">Responsável no Setor de Contratos</text:span></text:p>
        <text:p text:style-name="P441"><text:span text:style-name="T442">Portari</text:span><text:span text:style-name="T443">a:</text:span><text:span text:style-name="T444"><text:tab/></text:span><text:span text:style-name="T445">­</text:span></text:p>
        <text:p text:style-name="P446"><text:span text:style-name="T447">Telefone Fixo:</text:span><text:span text:style-name="T448"><text:tab/>Telefone Celular:</text:span></text:p>
        <text:p text:style-name="P449"><text:span text:style-name="T450">Unidade:</text:span></text:p>
        <text:p text:style-name="P451"><text:span text:style-name="T452">Data Início:</text:span><text:span text:style-name="T453"><text:tab/></text:span><text:span text:style-name="T454">14/06/2021</text:span><text:span text:style-name="T455"><text:tab/></text:span><text:span text:style-name="T456">Data Fim:</text:span></text:p>
        <text:p text:style-name="P457"/>
        <text:p text:style-name="P458"><text:span text:style-name="T459"><draw:custom-shape svg:x="0.00417in" svg:y="0.00417in" svg:width="7.48056in" svg:height="0.00139in" draw:z-index="251660288" draw:id="id29" draw:style-name="a29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60"/>
        <text:h text:style-name="Überschrift1" text:outline-level="1"><text:span text:style-name="T461">Inativos</text:span></text:h>
      </text:section>
      <text:p text:style-name="P462"/>
      <text:h text:style-name="P481" text:outline-level="2"><text:span text:style-name="T482">Execução</text:span><text:span text:style-name="T483"><text:s/></text:span><text:span text:style-name="T484">Orçamentária</text:span><text:span text:style-name="T485"><text:s/></text:span><text:span text:style-name="T486">e Financeira</text:span><text:span text:style-name="T487"><text:s/></text:span><text:span text:style-name="T488">­<text:s/>Contrato</text:span><text:span text:style-name="T489"><text:s/></text:span><text:span text:style-name="T490">num.:</text:span><text:span text:style-name="T491"><text:s/></text:span><text:span text:style-name="T492">00018/2021<text:s/></text:span><text:span text:style-name="T493">­</text:span><text:span text:style-name="T494"><text:s/></text:span><text:span text:style-name="T495">UG: 495710</text:span><text:span text:style-name="T496"><text:s/></text:span><text:span text:style-name="T497">­</text:span><text:span text:style-name="T498"><text:s/></text:span><text:span text:style-name="T499">CPRM/TERESINA</text:span></text:h>
      <text:p text:style-name="P500"><text:span text:style-name="T501">Empenhos</text:span><text:span text:style-name="T502"><text:tab/></text:span><text:span text:style-name="T503">R$</text:span>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Número</text:span></text:p>
          </table:table-cell>
          <table:table-cell table:style-name="TableCell519">
            <text:p text:style-name="P520"><text:span text:style-name="T521">Empenhado</text:span></text:p>
          </table:table-cell>
          <table:table-cell table:style-name="TableCell522">
            <text:p text:style-name="P523"><text:span text:style-name="T524">A Liquidar</text:span></text:p>
          </table:table-cell>
          <table:table-cell table:style-name="TableCell525">
            <text:p text:style-name="P526"><text:span text:style-name="T527">Liquidado</text:span></text:p>
          </table:table-cell>
          <table:table-cell table:style-name="TableCell528">
            <text:p text:style-name="P529"><text:span text:style-name="T530">Pago</text:span></text:p>
          </table:table-cell>
          <table:table-cell table:style-name="TableCell531">
            <text:p text:style-name="P532"><text:span text:style-name="T533">RP Inscr.</text:span></text:p>
          </table:table-cell>
          <table:table-cell table:style-name="TableCell534">
            <text:p text:style-name="P535"><text:span text:style-name="T536">RP A Liq.</text:span></text:p>
          </table:table-cell>
          <table:table-cell table:style-name="TableCell537">
            <text:p text:style-name="P538"><text:span text:style-name="T539">RP Liquidado</text:span></text:p>
          </table:table-cell>
          <table:table-cell table:style-name="TableCell540">
            <text:p text:style-name="P541"><text:span text:style-name="T542">RP Pago</text:span></text:p>
          </table:table-cell>
        </table:table-row>
        <table:table-row table:style-name="TableRow543">
          <table:table-cell table:style-name="TableCell544">
            <text:p text:style-name="P545"><text:span text:style-name="T546">Total</text:span></text:p>
          </table:table-cell>
          <table:table-cell table:style-name="TableCell547">
            <text:p text:style-name="P548"><text:span text:style-name="T549">0,00</text:span></text:p>
          </table:table-cell>
          <table:table-cell table:style-name="TableCell550">
            <text:p text:style-name="P551"><text:span text:style-name="T552">0,00</text:span></text:p>
          </table:table-cell>
          <table:table-cell table:style-name="TableCell553">
            <text:p text:style-name="P554"><text:span text:style-name="T555">0,00</text:span></text:p>
          </table:table-cell>
          <table:table-cell table:style-name="TableCell556">
            <text:p text:style-name="P557"><text:span text:style-name="T558">0,00</text:span></text:p>
          </table:table-cell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P563"><text:span text:style-name="T564">0,00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465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7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69" style:parent-style-name="Standard" style:family="paragraph">
      <style:paragraph-properties fo:line-height="5%"/>
    </style:style>
    <style:style style:name="T170" style:parent-style-name="Fonteparág.padrão" style:family="text">
      <style:text-properties fo:language="pt" fo:country="BR" style:language-asian="pt" style:country-asian="BR"/>
    </style:style>
    <style:style style:name="T171" style:parent-style-name="Fonteparág.padrão" style:family="text">
      <style:text-properties fo:language="pt" fo:country="BR" style:language-asian="pt" style:country-asian="BR"/>
    </style:style>
    <style:style style:name="P172" style:parent-style-name="Standard" style:family="paragraph">
      <style:paragraph-properties fo:line-height="0.2409in" fo:margin-left="0.0138in">
        <style:tab-stops/>
      </style:paragraph-properties>
    </style:style>
    <style:style style:name="T173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74" style:parent-style-name="Fonteparág.padrão" style:family="text">
      <style:text-properties fo:language="pt" fo:country="BR" style:language-asian="pt" style:country-asian="BR"/>
    </style:style>
    <style:style style:name="P175" style:parent-style-name="Standard" style:family="paragraph">
      <style:paragraph-properties fo:line-height="0.1229in" fo:margin-left="0.0138in">
        <style:tab-stops/>
      </style:paragraph-properties>
    </style:style>
    <style:style style:name="T17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77" style:parent-style-name="Standard" style:family="paragraph">
      <style:paragraph-properties fo:line-height="5%"/>
    </style:style>
    <style:style style:name="T178" style:parent-style-name="Fonteparág.padrão" style:family="text">
      <style:text-properties fo:language="pt" fo:country="BR" style:language-asian="pt" style:country-asian="BR"/>
    </style:style>
    <style:style style:name="T179" style:parent-style-name="Fonteparág.padrão" style:family="text">
      <style:text-properties fo:language="pt" fo:country="BR" style:language-asian="pt" style:country-asian="BR"/>
    </style:style>
    <style:style style:name="P180" style:parent-style-name="Standard" style:family="paragraph">
      <style:paragraph-properties fo:margin-top="0.0013in" fo:margin-left="0.0138in">
        <style:tab-stops/>
      </style:paragraph-properties>
    </style:style>
    <style:style style:name="T1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3" style:parent-style-name="Fonteparág.padrão" style:family="text">
      <style:text-properties fo:language="pt" fo:country="BR" style:language-asian="pt" style:country-asian="BR"/>
    </style:style>
    <style:style style:name="P184" style:parent-style-name="Standard" style:family="paragraph">
      <style:paragraph-properties fo:line-height="0.1229in" fo:margin-left="0.0138in">
        <style:tab-stops/>
      </style:paragraph-properties>
    </style:style>
    <style:style style:name="T18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86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77" style:parent-style-name="Standard" style:family="paragraph">
      <style:paragraph-properties fo:line-height="5%"/>
    </style:style>
    <style:style style:name="T278" style:parent-style-name="Fonteparág.padrão" style:family="text">
      <style:text-properties fo:language="pt" fo:country="BR" style:language-asian="pt" style:country-asian="BR"/>
    </style:style>
    <style:style style:name="T279" style:parent-style-name="Fonteparág.padrão" style:family="text">
      <style:text-properties fo:language="pt" fo:country="BR" style:language-asian="pt" style:country-asian="BR"/>
    </style:style>
    <style:style style:name="P280" style:parent-style-name="Standard" style:family="paragraph">
      <style:paragraph-properties fo:line-height="0.2409in" fo:margin-left="0.0138in">
        <style:tab-stops/>
      </style:paragraph-properties>
    </style:style>
    <style:style style:name="T28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82" style:parent-style-name="Fonteparág.padrão" style:family="text">
      <style:text-properties fo:language="pt" fo:country="BR" style:language-asian="pt" style:country-asian="BR"/>
    </style:style>
    <style:style style:name="P283" style:parent-style-name="Standard" style:family="paragraph">
      <style:paragraph-properties fo:line-height="0.1229in" fo:margin-left="0.0138in">
        <style:tab-stops/>
      </style:paragraph-properties>
    </style:style>
    <style:style style:name="T28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85" style:parent-style-name="Standard" style:family="paragraph">
      <style:paragraph-properties fo:line-height="5%"/>
    </style:style>
    <style:style style:name="T286" style:parent-style-name="Fonteparág.padrão" style:family="text">
      <style:text-properties fo:language="pt" fo:country="BR" style:language-asian="pt" style:country-asian="BR"/>
    </style:style>
    <style:style style:name="T287" style:parent-style-name="Fonteparág.padrão" style:family="text">
      <style:text-properties fo:language="pt" fo:country="BR" style:language-asian="pt" style:country-asian="BR"/>
    </style:style>
    <style:style style:name="P288" style:parent-style-name="Standard" style:family="paragraph">
      <style:paragraph-properties fo:margin-top="0.0013in" fo:margin-left="0.0138in">
        <style:tab-stops/>
      </style:paragraph-properties>
    </style:style>
    <style:style style:name="T2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1" style:parent-style-name="Fonteparág.padrão" style:family="text">
      <style:text-properties fo:language="pt" fo:country="BR" style:language-asian="pt" style:country-asian="BR"/>
    </style:style>
    <style:style style:name="P292" style:parent-style-name="Standard" style:family="paragraph">
      <style:paragraph-properties fo:line-height="0.1229in" fo:margin-left="0.0138in">
        <style:tab-stops/>
      </style:paragraph-properties>
    </style:style>
    <style:style style:name="T29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4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463" style:parent-style-name="Standard" style:family="paragraph">
      <style:paragraph-properties fo:line-height="5%"/>
    </style:style>
    <style:style style:name="T464" style:parent-style-name="Fonteparág.padrão" style:family="text">
      <style:text-properties fo:language="pt" fo:country="BR" style:language-asian="pt" style:country-asian="BR"/>
    </style:style>
    <style:style style:name="T465" style:parent-style-name="Fonteparág.padrão" style:family="text">
      <style:text-properties fo:language="pt" fo:country="BR" style:language-asian="pt" style:country-asian="BR"/>
    </style:style>
    <style:style style:name="P466" style:parent-style-name="Standard" style:family="paragraph">
      <style:paragraph-properties fo:line-height="0.2409in" fo:margin-left="0.0138in">
        <style:tab-stops/>
      </style:paragraph-properties>
    </style:style>
    <style:style style:name="T467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468" style:parent-style-name="Fonteparág.padrão" style:family="text">
      <style:text-properties fo:language="pt" fo:country="BR" style:language-asian="pt" style:country-asian="BR"/>
    </style:style>
    <style:style style:name="P469" style:parent-style-name="Standard" style:family="paragraph">
      <style:paragraph-properties fo:line-height="0.1229in" fo:margin-left="0.0138in">
        <style:tab-stops/>
      </style:paragraph-properties>
    </style:style>
    <style:style style:name="T47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71" style:parent-style-name="Standard" style:family="paragraph">
      <style:paragraph-properties fo:line-height="5%"/>
    </style:style>
    <style:style style:name="T472" style:parent-style-name="Fonteparág.padrão" style:family="text">
      <style:text-properties fo:language="pt" fo:country="BR" style:language-asian="pt" style:country-asian="BR"/>
    </style:style>
    <style:style style:name="T473" style:parent-style-name="Fonteparág.padrão" style:family="text">
      <style:text-properties fo:language="pt" fo:country="BR" style:language-asian="pt" style:country-asian="BR"/>
    </style:style>
    <style:style style:name="P474" style:parent-style-name="Standard" style:family="paragraph">
      <style:paragraph-properties fo:margin-top="0.0013in" fo:margin-left="0.0138in">
        <style:tab-stops/>
      </style:paragraph-properties>
    </style:style>
    <style:style style:name="T4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77" style:parent-style-name="Fonteparág.padrão" style:family="text">
      <style:text-properties fo:language="pt" fo:country="BR" style:language-asian="pt" style:country-asian="BR"/>
    </style:style>
    <style:style style:name="P478" style:parent-style-name="Standard" style:family="paragraph">
      <style:paragraph-properties fo:line-height="0.1229in" fo:margin-left="0.0138in">
        <style:tab-stops/>
      </style:paragraph-properties>
    </style:style>
    <style:style style:name="T47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80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>
      <style:graphic-properties draw:fill="none" draw:stroke="solid" svg:stroke-width="0.00792in" svg:stroke-color="#000000" svg:stroke-opacity="100%" draw:stroke-linejoin="round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7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71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69"><text:span text:style-name="T170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71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72"><text:span text:style-name="T173">Extrato Contrato</text:span></text:p></draw:text-box><svg:title/><svg:desc/></draw:frame></text:span><text:span text:style-name="T174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75"><text:span text:style-name="T176">07/03/2022</text:span></text:p></draw:text-box><svg:title/><svg:desc/></draw:frame></text:span></text:p>
      </style:header>
      <style:footer>
        <text:p text:style-name="P177"><text:span text:style-name="T178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79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180"><text:span text:style-name="T181">Unidade Gestora: 495710<text:s/></text:span><text:span text:style-name="T182">­<text:s/>PATRICIA VELLOSO PELUSO</text:span></text:p></draw:text-box><svg:title/><svg:desc/></draw:frame></text:span><text:span text:style-name="T183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184"><text:span text:style-name="T185">Página<text:s/></text:span><text:span text:style-name="T186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277"><text:span text:style-name="T278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79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280"><text:span text:style-name="T281">Extrato Contrato</text:span></text:p></draw:text-box><svg:title/><svg:desc/></draw:frame></text:span><text:span text:style-name="T282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283"><text:span text:style-name="T284">07/03/2022</text:span></text:p></draw:text-box><svg:title/><svg:desc/></draw:frame></text:span></text:p>
      </style:header>
      <style:footer>
        <text:p text:style-name="P285"><text:span text:style-name="T286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87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288"><text:span text:style-name="T289">Unidade Gestora: 495710<text:s/></text:span><text:span text:style-name="T290">­<text:s/>PATRICIA VELLOSO PELUSO</text:span></text:p></draw:text-box><svg:title/><svg:desc/></draw:frame></text:span><text:span text:style-name="T291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292"><text:span text:style-name="T293">Página<text:s/></text:span><text:span text:style-name="T294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463"><text:span text:style-name="T464"><draw:g draw:z-index="251683840" draw:name="Group 7" draw:id="id32" draw:style-name="a32" text:anchor-type="paragraph"><svg:title/><svg:desc/><draw:frame draw:id="id30" draw:style-name="a3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31" draw:style-name="a3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65"><draw:frame draw:z-index="251684864" draw:id="id33" draw:style-name="a33" draw:name="Text Box 6" text:anchor-type="paragraph" svg:x="3.24375in" svg:y="0.67986in" svg:width="1.78125in" svg:height="0.25in" style:rel-width="scale" style:rel-height="scale"><draw:text-box><text:p text:style-name="P466"><text:span text:style-name="T467">Extrato Contrato</text:span></text:p></draw:text-box><svg:title/><svg:desc/></draw:frame></text:span><text:span text:style-name="T468"><draw:frame draw:z-index="251685888" draw:id="id34" draw:style-name="a34" draw:name="Text Box 5" text:anchor-type="paragraph" svg:x="7.26458in" svg:y="0.74097in" svg:width="0.58403in" svg:height="0.13889in" style:rel-width="scale" style:rel-height="scale"><draw:text-box><text:p text:style-name="P469"><text:span text:style-name="T470">07/03/2022</text:span></text:p></draw:text-box><svg:title/><svg:desc/></draw:frame></text:span></text:p>
      </style:header>
      <style:footer>
        <text:p text:style-name="P471"><text:span text:style-name="T472"><draw:custom-shape svg:x="0.39375in" svg:y="11.10208in" svg:width="7.48056in" svg:height="0.00139in" draw:z-index="251687936" draw:id="id35" draw:style-name="a3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473"><draw:frame draw:z-index="251688960" draw:id="id36" draw:style-name="a36" draw:name="Text Box 2" text:anchor-type="paragraph" svg:x="0.41944in" svg:y="11.23542in" svg:width="2.65278in" svg:height="0.125in" style:rel-width="scale" style:rel-height="scale"><draw:text-box><text:p text:style-name="P474"><text:span text:style-name="T475">Unidade Gestora: 495710<text:s/></text:span><text:span text:style-name="T476">­<text:s/>PATRICIA VELLOSO PELUSO</text:span></text:p></draw:text-box><svg:title/><svg:desc/></draw:frame></text:span><text:span text:style-name="T477"><draw:frame draw:z-index="251689984" draw:id="id37" draw:style-name="a37" draw:name="Text Box 1" text:anchor-type="paragraph" svg:x="7.38194in" svg:y="11.23264in" svg:width="0.48056in" svg:height="0.13889in" style:rel-width="scale" style:rel-height="scale"><draw:text-box><text:p text:style-name="P478"><text:span text:style-name="T479">Página<text:s/></text:span><text:span text:style-name="T480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1T18:42:00Z</meta:creation-date>
    <dc:date>2022-03-11T18:42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4" meta:paragraph-count="5" meta:word-count="415" meta:character-count="2652" meta:row-count="18" meta:non-whitespace-character-count="2242"/>
  </office:meta>
</office:document-meta>
</file>