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0.1131in" fo:text-indent="1.1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0.0229in"/>
    </style:style>
    <style:style style:name="P149" style:parent-style-name="Standard" style:family="paragraph">
      <style:paragraph-properties fo:margin-top="0.0097in" fo:margin-left="0.1131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P151" style:parent-style-name="Textkörper" style:family="paragraph">
      <style:paragraph-properties fo:line-height="135%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73in"/>
    </style:style>
    <style:style style:name="P16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0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Column213" style:family="table-column">
      <style:table-column-properties style:column-width="0.9055in" style:use-optimal-column-width="false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209" style:family="table">
      <style:table-properties style:width="7.2444in" fo:margin-left="0.0701in" table:align="lef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19in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19in" fo:margin-left="0.2645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19in" fo:margin-left="0.0784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2027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243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9in" fo:margin-left="0.1618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2486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1402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3" style:family="table-row">
      <style:table-row-properties style:row-height="0.1965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227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1916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055in">
        <style:tab-stops/>
      </style:paragraph-properties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2048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48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319in" fo:margin-right="0.034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19in" fo:margin-right="0.034in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19in" fo:margin-right="0.034in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Row268" style:family="table-row">
      <style:table-row-properties style:row-height="0.1972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1701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0347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P27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329*" fo:start-indent="0in" fo:end-indent="0.3847in"/>
          <style:column style:rel-width="9661*" fo:start-indent="0.3847in" fo:end-indent="0in"/>
        </style:columns>
      </style:section-properties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left="0.1131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16" style:parent-style-name="Standard" style:family="paragraph">
      <style:paragraph-properties fo:margin-top="0.0513in" fo:margin-left="0.1131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7" style:parent-style-name="Standard" style:family="paragraph">
      <style:paragraph-properties fo:text-align="center" fo:margin-top="0.0465in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6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style:text-position="6.2% 100%" fo:font-size="8pt" style:font-size-asian="8pt"/>
    </style:style>
    <style:style style:name="P36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62" style:family="table-column">
      <style:table-column-properties style:column-width="0.827in" style:use-optimal-column-width="false"/>
    </style:style>
    <style:style style:name="TableColumn363" style:family="table-column">
      <style:table-column-properties style:column-width="0.827in" style:use-optimal-column-width="false"/>
    </style:style>
    <style:style style:name="TableColumn364" style:family="table-column">
      <style:table-column-properties style:column-width="0.827in" style:use-optimal-column-width="false"/>
    </style:style>
    <style:style style:name="TableColumn365" style:family="table-column">
      <style:table-column-properties style:column-width="0.827in" style:use-optimal-column-width="false"/>
    </style:style>
    <style:style style:name="TableColumn366" style:family="table-column">
      <style:table-column-properties style:column-width="0.827in" style:use-optimal-column-width="false"/>
    </style:style>
    <style:style style:name="TableColumn367" style:family="table-column">
      <style:table-column-properties style:column-width="0.827in" style:use-optimal-column-width="false"/>
    </style:style>
    <style:style style:name="TableColumn368" style:family="table-column">
      <style:table-column-properties style:column-width="0.827in" style:use-optimal-column-width="false"/>
    </style:style>
    <style:style style:name="TableColumn369" style:family="table-column">
      <style:table-column-properties style:column-width="0.827in" style:use-optimal-column-width="false"/>
    </style:style>
    <style:style style:name="TableColumn370" style:family="table-column">
      <style:table-column-properties style:column-width="0.827in" style:use-optimal-column-width="false"/>
    </style:style>
    <style:style style:name="Table361" style:family="table">
      <style:table-properties style:width="7.4437in" fo:margin-left="0.0701in" table:align="left"/>
    </style:style>
    <style:style style:name="TableRow371" style:family="table-row">
      <style:table-row-properties style:row-height="0.1965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19in" fo:margin-left="0.2256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19in" fo:margin-left="0.1305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19in" fo:margin-left="0.168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19in" fo:margin-left="0.177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19in"/>
    </style:style>
    <style:style style:name="T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19in" fo:margin-left="0.1986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19in" fo:margin-left="0.193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 fo:margin-left="0.0958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209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99" style:family="table-row">
      <style:table-row-properties style:row-height="0.1965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319in" fo:margin-right="0.034in"/>
    </style:style>
    <style:style style:name="T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319in" fo:margin-right="0.034in"/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19in" fo:margin-right="0.0333in"/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19in" fo:margin-right="0.034in"/>
    </style:style>
    <style:style style:name="T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319in" fo:margin-right="0.034in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19in" fo:margin-right="0.034in"/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19in" fo:margin-right="0.0333in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19in" fo:margin-right="0.034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4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5/2021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p>
      <text:p text:style-name="P38"><text:span text:style-name="T39">Número do instrumento:</text:span><text:span text:style-name="T40"><text:s/></text:span><text:span text:style-name="T41">00015/2021</text:span><text:span text:style-name="T42"><text:s/></text:span><text:span text:style-name="T43">Fornecedor:</text:span><text:span text:style-name="T44"><text:tab/></text:span><text:span text:style-name="T45">SER EDUCACIONAL S.A.</text:span></text:p>
      <text:p text:style-name="P46"><text:span text:style-name="T47">CNPJ/CPF/ID Genérico: <text:s/></text:span><text:span text:style-name="T48"><text:s/></text:span><text:span text:style-name="T49">04.986.320/0011</text:span><text:span text:style-name="T50">­95</text:span></text:p>
      <text:p text:style-name="P51"><text:span text:style-name="T52">Processo Núm.:<text:s/></text:span><text:span text:style-name="T53"><text:s/></text:span><text:span text:style-name="T54">48096.000579/2021</text:span><text:span text:style-name="T55">­58<text:s/></text:span><text:span text:style-name="T56"><text:s/></text:span><text:span text:style-name="T57">UG Recurso:<text:s/></text:span><text:span text:style-name="T58"><text:s/></text:span><text:span text:style-name="T59">49535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14/06/2021</text:span><text:span text:style-name="T65"><text:tab/></text:span><text:span text:style-name="T66">Tipo do Contrato:</text:span><text:span text:style-name="T67"><text:s/></text:span><text:span text:style-name="T68">Convênio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14/06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14/06/2026<text:s/></text:span><text:span text:style-name="T85">Valor Global:</text:span><text:span text:style-name="T86"><text:s/></text:span><text:span text:style-name="T87">0,00</text:span><text:span text:style-name="T88"><text:tab/>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</text:span><text:span text:style-name="T95">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CONVÊNIO<text:span text:style-name="T111"><text:s/></text:span>TEM<text:span text:style-name="T112"><text:s/></text:span>POR<text:span text:style-name="T113"><text:s/></text:span>OBJETIVO<text:span text:style-name="T114"><text:s/></text:span>A<text:span text:style-name="T115"><text:s/></text:span>CONCESSÃO,<text:span text:style-name="T116"><text:s/></text:span>PELA<text:span text:style-name="T117"><text:s/></text:span>CPRM,<text:span text:style-name="T118"><text:s/></text:span>DE<text:span text:style-name="T119"><text:s/></text:span>ESTÁGIO<text:span text:style-name="T120"><text:s/></text:span>PARA<text:span text:style-name="T121"><text:s/></text:span>OS<text:span text:style-name="T122"><text:s/></text:span>ESTUDANTES<text:span text:style-name="T123"><text:s/></text:span>COM MATRÍCULA<text:span text:style-name="T124"><text:s/></text:span>E<text:span text:style-name="T125"><text:s/></text:span>FREQUÊNCIA<text:span text:style-name="T126"><text:s/></text:span>REGULAR<text:span text:style-name="T127"><text:s/></text:span>NOS<text:span text:style-name="T128"><text:s/></text:span>CURSOS<text:span text:style-name="T129"><text:s/></text:span>DA<text:span text:style-name="T130"><text:s/></text:span>INSTITUIÇÃO<text:span text:style-name="T131"><text:s/></text:span>DE<text:span text:style-name="T132"><text:s/></text:span>ENSINO,<text:span text:style-name="T133"><text:s/></text:span>VISANDO<text:span text:style-name="T134"><text:s/></text:span>À<text:span text:style-name="T135"><text:s/></text:span>PREPARAÇÃO<text:span text:style-name="T136"><text:s/></text:span>PARA<text:span text:style-name="T137"><text:s/></text:span>O TRABALHO<text:span text:style-name="T138"><text:s/></text:span>PRODUTIVO,<text:span text:style-name="T139"><text:s/></text:span>AO<text:span text:style-name="T140"><text:s/></text:span>APRENDIZADO<text:span text:style-name="T141"><text:s/></text:span>DE<text:span text:style-name="T142"><text:s/></text:span>COMPETÊNCIAS<text:span text:style-name="T143"><text:s/></text:span>PRÓPRIAS<text:span text:style-name="T144"><text:s/></text:span>DA<text:span text:style-name="T145"><text:s/></text:span>ATIVIDADE<text:span text:style-name="T146"><text:s/></text:span>PROFISSIONAL<text:span text:style-name="T147"><text:s/></text:span>E<text:span text:style-name="T148"><text:s/></text:span>À CONTEXTUALIZAÇÃO CURRICULAR.</text:p>
      <text:p text:style-name="P149"><text:span text:style-name="T150">Informação Complementar:</text:span></text:p>
      <text:p text:style-name="P151">CONVÊNIO<text:span text:style-name="T152"><text:s/></text:span>DE<text:span text:style-name="T153"><text:s/></text:span>ESTÁGIO<text:span text:style-name="T154"><text:s/></text:span>Nº<text:span text:style-name="T155"><text:s/></text:span>015/CPRM/2021<text:span text:style-name="T156"><text:s/></text:span>QUE<text:span text:style-name="T157"><text:s/></text:span>CELEBRAM<text:span text:style-name="T158"><text:s/></text:span>ENTRE<text:span text:style-name="T159"><text:s/></text:span>SI<text:span text:style-name="T160"><text:s/></text:span>O<text:span text:style-name="T161"><text:s/></text:span>SERVIÇO<text:span text:style-name="T162"><text:s/></text:span>GEOLÓGICO<text:span text:style-name="T163"><text:s/></text:span>DO<text:span text:style-name="T164"><text:s/></text:span>BRASIL<text:span text:style-name="T165"><text:s/></text:span>­<text:span text:style-name="T166"><text:s/></text:span>CPRM<text:span text:style-name="T167"><text:s/></text:span>E SER EDUCACIONAL S.A.</text:p>
      <text:p text:style-name="P168"/>
      <text:section text:name="Sect2" text:style-name="S2">
        <text:p text:style-name="P187"/>
        <text:p text:style-name="P188"/>
        <text:h text:style-name="Überschrift1" text:outline-level="1"><text:span text:style-name="T189">Histórico</text:span></text:h>
        <text:p text:style-name="P190"><text:span text:style-name="T191">Histórico</text:span><text:span text:style-name="T192"><text:s/></text:span><text:span text:style-name="T193">do</text:span><text:span text:style-name="T194"><text:s/></text:span><text:span text:style-name="T195">Contrato<text:s/></text:span><text:span text:style-name="T196">­</text:span><text:span text:style-name="T197"><text:s/></text:span><text:span text:style-name="T198">Contrato num.:</text:span><text:span text:style-name="T199"><text:s/></text:span><text:span text:style-name="T200">00015/2021</text:span><text:span text:style-name="T201"><text:s/></text:span><text:span text:style-name="T202">­<text:s/>UG:</text:span><text:span text:style-name="T203"><text:s/></text:span><text:span text:style-name="T204">495350<text:s/></text:span><text:span text:style-name="T205">­</text:span><text:span text:style-name="T206"><text:s/></text:span><text:span text:style-name="T207">CPRM/RECIFE</text:span></text:p>
      </text:section>
      <text:section text:name="Sect3" text:style-name="S3"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Tipo</text:span></text:p>
            </table:table-cell>
            <table:table-cell table:style-name="TableCell222">
              <text:p text:style-name="P223"><text:span text:style-name="T224">Número</text:span></text:p>
            </table:table-cell>
            <table:table-cell table:style-name="TableCell225">
              <text:p text:style-name="P226"><text:span text:style-name="T227">Data Assinatura</text:span></text:p>
            </table:table-cell>
            <table:table-cell table:style-name="TableCell228">
              <text:p text:style-name="P229"><text:span text:style-name="T230">Data Início</text:span></text:p>
            </table:table-cell>
            <table:table-cell table:style-name="TableCell231">
              <text:p text:style-name="P232"><text:span text:style-name="T233">Data Fim</text:span></text:p>
            </table:table-cell>
            <table:table-cell table:style-name="TableCell234">
              <text:p text:style-name="P235"><text:span text:style-name="T236">Valor Global</text:span></text:p>
            </table:table-cell>
            <table:table-cell table:style-name="TableCell237">
              <text:p text:style-name="P238"><text:span text:style-name="T239">Parcelas</text:span></text:p>
            </table:table-cell>
            <table:table-cell table:style-name="TableCell240">
              <text:p text:style-name="P241"><text:span text:style-name="T242">Valor Parcela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Convênio</text:span></text:p>
            </table:table-cell>
            <table:table-cell table:style-name="TableCell247">
              <text:p text:style-name="P248"><text:span text:style-name="T249">00015/2021</text:span></text:p>
            </table:table-cell>
            <table:table-cell table:style-name="TableCell250">
              <text:p text:style-name="P251"><text:span text:style-name="T252">14/06/2021</text:span></text:p>
            </table:table-cell>
            <table:table-cell table:style-name="TableCell253">
              <text:p text:style-name="P254"><text:span text:style-name="T255">14/06/2021</text:span></text:p>
            </table:table-cell>
            <table:table-cell table:style-name="TableCell256">
              <text:p text:style-name="P257"><text:span text:style-name="T258">14/06/2026</text:span></text:p>
            </table:table-cell>
            <table:table-cell table:style-name="TableCell259">
              <text:p text:style-name="P260"><text:span text:style-name="T261">0,00</text:span></text:p>
            </table:table-cell>
            <table:table-cell table:style-name="TableCell262">
              <text:p text:style-name="P263"><text:span text:style-name="T264">1</text:span></text:p>
            </table:table-cell>
            <table:table-cell table:style-name="TableCell265">
              <text:p text:style-name="P266"><text:span text:style-name="T267">0,00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Observação</text:span></text:p>
            </table:table-cell>
            <table:table-cell table:style-name="TableCell272" table:number-columns-spanned="7">
              <text:p text:style-name="P273"><text:span text:style-name="T274">CELEBRAÇÃO DO CONTRATO: 00015/2021 DE ACORDO COM PROCESSO NÚMERO: 48096.000579/2021</text:span><text:span text:style-name="T275">­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76"/>
      <text:section text:name="Sect5" text:style-name="S5">
        <text:p text:style-name="P295"/>
        <text:p text:style-name="P296"/>
        <text:p text:style-name="P297"><text:span text:style-name="T298">Ativos</text:span></text:p>
        <text:p text:style-name="P299"><text:span text:style-name="T300">Responsáveis</text:span><text:span text:style-name="T301"><text:s/></text:span><text:span text:style-name="T302">­</text:span><text:span text:style-name="T303"><text:s/></text:span><text:span text:style-name="T304">Contrato num.:</text:span><text:span text:style-name="T305"><text:s/></text:span><text:span text:style-name="T306">00015/2021<text:s/></text:span><text:span text:style-name="T307">­</text:span><text:span text:style-name="T308"><text:s/></text:span><text:span text:style-name="T309">UG:</text:span><text:span text:style-name="T310"><text:s/></text:span><text:span text:style-name="T311">495350<text:s/></text:span><text:span text:style-name="T312">­</text:span><text:span text:style-name="T313"><text:s/></text:span><text:span text:style-name="T314">CPRM/RECIFE</text:span></text:p>
      </text:section>
      <text:section text:name="Sect6" text:style-name="S6">
        <text:p text:style-name="P315"/>
        <text:p text:style-name="P316"><text:span text:style-name="T317">Inativos</text:span></text:p>
      </text:section>
      <text:p text:style-name="P318"/>
      <text:p text:style-name="P337"><text:span text:style-name="T338">Execução</text:span><text:span text:style-name="T339"><text:s/></text:span><text:span text:style-name="T340">Orçamentária</text:span><text:span text:style-name="T341"><text:s/></text:span><text:span text:style-name="T342">e Financeira</text:span><text:span text:style-name="T343"><text:s/></text:span><text:span text:style-name="T344">­<text:s/>Contrato</text:span><text:span text:style-name="T345"><text:s/></text:span><text:span text:style-name="T346">num.:</text:span><text:span text:style-name="T347"><text:s/></text:span><text:span text:style-name="T348">00015/2021<text:s/></text:span><text:span text:style-name="T349">­</text:span><text:span text:style-name="T350"><text:s/></text:span><text:span text:style-name="T351">UG: 495350</text:span><text:span text:style-name="T352"><text:s/></text:span><text:span text:style-name="T353">­</text:span><text:span text:style-name="T354"><text:s/></text:span><text:span text:style-name="T355">CPRM/RECIFE</text:span></text:p>
      <text:p text:style-name="P356"><text:span text:style-name="T357">Empenhos</text:span><text:span text:style-name="T358"><text:tab/></text:span><text:span text:style-name="T359">R$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Número</text:span></text:p>
          </table:table-cell>
          <table:table-cell table:style-name="TableCell375">
            <text:p text:style-name="P376"><text:span text:style-name="T377">Empenhado</text:span></text:p>
          </table:table-cell>
          <table:table-cell table:style-name="TableCell378">
            <text:p text:style-name="P379"><text:span text:style-name="T380">A Liquidar</text:span></text:p>
          </table:table-cell>
          <table:table-cell table:style-name="TableCell381">
            <text:p text:style-name="P382"><text:span text:style-name="T383">Liquidado</text:span></text:p>
          </table:table-cell>
          <table:table-cell table:style-name="TableCell384">
            <text:p text:style-name="P385"><text:span text:style-name="T386">Pago</text:span></text:p>
          </table:table-cell>
          <table:table-cell table:style-name="TableCell387">
            <text:p text:style-name="P388"><text:span text:style-name="T389">RP Inscr.</text:span></text:p>
          </table:table-cell>
          <table:table-cell table:style-name="TableCell390">
            <text:p text:style-name="P391"><text:span text:style-name="T392">RP A Liq.</text:span></text:p>
          </table:table-cell>
          <table:table-cell table:style-name="TableCell393">
            <text:p text:style-name="P394"><text:span text:style-name="T395">RP Liquidado</text:span></text:p>
          </table:table-cell>
          <table:table-cell table:style-name="TableCell396">
            <text:p text:style-name="P397"><text:span text:style-name="T398">RP Pago</text:span></text:p>
          </table:table-cell>
        </table:table-row>
        <table:table-row table:style-name="TableRow399">
          <table:table-cell table:style-name="TableCell400">
            <text:p text:style-name="P401"><text:span text:style-name="T402">Total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9" style:parent-style-name="Standard" style:family="paragraph">
      <style:paragraph-properties fo:line-height="5%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Standard" style:family="paragraph">
      <style:paragraph-properties fo:line-height="0.2409in" fo:margin-left="0.0138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Standard" style:family="paragraph">
      <style:paragraph-properties fo:line-height="0.1229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7" style:parent-style-name="Standard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Standard" style:family="paragraph">
      <style:paragraph-properties fo:margin-top="0.0013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Standard" style:family="paragraph">
      <style:paragraph-properties fo:line-height="0.1229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77" style:parent-style-name="Standard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240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Standard" style:family="paragraph">
      <style:paragraph-properties fo:line-height="0.1229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5" style:parent-style-name="Standard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Standard" style:family="paragraph">
      <style:paragraph-properties fo:margin-top="0.0013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line-height="0.1229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19" style:parent-style-name="Standard" style:family="paragraph">
      <style:paragraph-properties fo:line-height="5%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Standard" style:family="paragraph">
      <style:paragraph-properties fo:line-height="0.2409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Standard" style:family="paragraph">
      <style:paragraph-properties fo:line-height="0.1229in" fo:margin-left="0.0138in">
        <style:tab-stops/>
      </style:paragraph-properties>
    </style:style>
    <style:style style:name="T3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7" style:parent-style-name="Standard" style:family="paragraph">
      <style:paragraph-properties fo:line-height="5%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Standard" style:family="paragraph">
      <style:paragraph-properties fo:margin-top="0.0013in" fo:margin-left="0.0138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Standard" style:family="paragraph">
      <style:paragraph-properties fo:line-height="0.1229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36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9"><text:span text:style-name="T17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2"><text:span text:style-name="T173">Extrato Contrato</text:span></text:p></draw:text-box><svg:title/><svg:desc/></draw:frame></text:span><text:span text:style-name="T17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5"><text:span text:style-name="T176">07/03/2022</text:span></text:p></draw:text-box><svg:title/><svg:desc/></draw:frame></text:span></text:p>
      </style:header>
      <style:footer>
        <text:p text:style-name="P177"><text:span text:style-name="T17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0"><text:span text:style-name="T181">Unidade Gestora: 495350<text:s/></text:span><text:span text:style-name="T182">­<text:s/>PATRICIA VELLOSO PELUSO</text:span></text:p></draw:text-box><svg:title/><svg:desc/></draw:frame></text:span><text:span text:style-name="T18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4"><text:span text:style-name="T185">Página<text:s/></text:span><text:span text:style-name="T18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77"><text:span text:style-name="T27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0"><text:span text:style-name="T281">Extrato Contrato</text:span></text:p></draw:text-box><svg:title/><svg:desc/></draw:frame></text:span><text:span text:style-name="T28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3"><text:span text:style-name="T284">07/03/2022</text:span></text:p></draw:text-box><svg:title/><svg:desc/></draw:frame></text:span></text:p>
      </style:header>
      <style:footer>
        <text:p text:style-name="P285"><text:span text:style-name="T28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88"><text:span text:style-name="T289">Unidade Gestora: 495350<text:s/></text:span><text:span text:style-name="T290">­<text:s/>PATRICIA VELLOSO PELUSO</text:span></text:p></draw:text-box><svg:title/><svg:desc/></draw:frame></text:span><text:span text:style-name="T29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92"><text:span text:style-name="T293">Página<text:s/></text:span><text:span text:style-name="T29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19"><text:span text:style-name="T320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1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22"><text:span text:style-name="T323">Extrato Contrato</text:span></text:p></draw:text-box><svg:title/><svg:desc/></draw:frame></text:span><text:span text:style-name="T324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25"><text:span text:style-name="T326">07/03/2022</text:span></text:p></draw:text-box><svg:title/><svg:desc/></draw:frame></text:span></text:p>
      </style:header>
      <style:footer>
        <text:p text:style-name="P327"><text:span text:style-name="T328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29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30"><text:span text:style-name="T331">Unidade Gestora: 495350<text:s/></text:span><text:span text:style-name="T332">­<text:s/>PATRICIA VELLOSO PELUSO</text:span></text:p></draw:text-box><svg:title/><svg:desc/></draw:frame></text:span><text:span text:style-name="T333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34"><text:span text:style-name="T335">Página<text:s/></text:span><text:span text:style-name="T33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7:38:00Z</meta:creation-date>
    <dc:date>2022-03-11T17:3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3" meta:word-count="266" meta:character-count="1704" meta:row-count="12" meta:non-whitespace-character-count="1441"/>
  </office:meta>
</office:document-meta>
</file>