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465in" fo:margin-left="1.5375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5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P107" style:parent-style-name="Textkörper" style:family="paragraph">
      <style:paragraph-properties fo:text-align="justify" fo:line-height="135%" fo:margin-right="0.1118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0.0145in"/>
    </style:style>
    <style:style style:name="P143" style:parent-style-name="Standard" style:family="paragraph">
      <style:paragraph-properties fo:text-align="justify" fo:margin-top="0.0097in" fo:margin-left="0.1131in">
        <style:tab-stops/>
      </style:paragraph-properties>
    </style:style>
    <style:style style:name="T144" style:parent-style-name="Absatz-Standardschriftart" style:family="text">
      <style:text-properties style:font-name="Arial" fo:font-size="8pt" style:font-size-asian="8pt"/>
    </style:style>
    <style:style style:name="P145" style:parent-style-name="Textkörper" style:family="paragraph">
      <style:paragraph-properties fo:text-align="justify" fo:line-height="135%" fo:margin-right="0.1118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06in"/>
    </style:style>
    <style:style style:name="P19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477*" fo:start-indent="0in" fo:end-indent="0.3097in"/>
          <style:column style:rel-width="9513*" fo:start-indent="0.3097in" fo:end-indent="0in"/>
        </style:columns>
      </style:section-properties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8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Column242" style:family="table-column">
      <style:table-column-properties style:column-width="0.9055in" style:use-optimal-column-width="false"/>
    </style:style>
    <style:style style:name="TableColumn243" style:family="table-column">
      <style:table-column-properties style:column-width="0.9055in" style:use-optimal-column-width="false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237" style:family="table">
      <style:table-properties style:width="7.2444in" fo:margin-left="0.0701in" table:align="lef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19in"/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2645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0784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2027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43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1618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2486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1402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71" style:family="table-row">
      <style:table-row-properties style:row-height="0.1965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19in" fo:margin-left="0.227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19in" fo:margin-left="0.1916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19in" fo:margin-left="0.2055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19in" fo:margin-left="0.2048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19in" fo:margin-left="0.2048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19in" fo:margin-left="0.2944in">
        <style:tab-stops/>
      </style:paragraph-properties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19in" fo:margin-right="0.034in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19in" fo:margin-left="0.2944in">
        <style:tab-stops/>
      </style:paragraph-properties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ableRow296" style:family="table-row">
      <style:table-row-properties style:row-height="0.1972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19in" fo:margin-left="0.1701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9in" fo:margin-left="0.0347in">
        <style:tab-stops/>
      </style:paragraph-properties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P304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526*" fo:start-indent="0in" fo:end-indent="0.5215in"/>
          <style:column style:rel-width="9464*" fo:start-indent="0.5222in" fo:end-indent="0in"/>
        </style:columns>
      </style:section-properties>
    </style:style>
    <style:style style:name="P32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5" style:parent-style-name="Standard" style:family="paragraph">
      <style:paragraph-properties fo:margin-left="0.1131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7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44" style:parent-style-name="Standard" style:family="paragraph">
      <style:paragraph-properties fo:margin-top="0.0513in" fo:margin-left="0.1131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6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5" style:parent-style-name="Standard" style:family="paragraph">
      <style:paragraph-properties fo:text-align="center" fo:margin-top="0.0465in"/>
    </style:style>
    <style:style style:name="T3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style:text-position="6.2% 100%" fo:font-size="8pt" style:font-size-asian="8pt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90" style:family="table-column">
      <style:table-column-properties style:column-width="0.827in" style:use-optimal-column-width="false"/>
    </style:style>
    <style:style style:name="TableColumn391" style:family="table-column">
      <style:table-column-properties style:column-width="0.827in" style:use-optimal-column-width="false"/>
    </style:style>
    <style:style style:name="TableColumn392" style:family="table-column">
      <style:table-column-properties style:column-width="0.827in" style:use-optimal-column-width="false"/>
    </style:style>
    <style:style style:name="TableColumn393" style:family="table-column">
      <style:table-column-properties style:column-width="0.827in" style:use-optimal-column-width="false"/>
    </style:style>
    <style:style style:name="TableColumn394" style:family="table-column">
      <style:table-column-properties style:column-width="0.827in" style:use-optimal-column-width="false"/>
    </style:style>
    <style:style style:name="TableColumn395" style:family="table-column">
      <style:table-column-properties style:column-width="0.827in" style:use-optimal-column-width="false"/>
    </style:style>
    <style:style style:name="TableColumn396" style:family="table-column">
      <style:table-column-properties style:column-width="0.827in" style:use-optimal-column-width="false"/>
    </style:style>
    <style:style style:name="TableColumn397" style:family="table-column">
      <style:table-column-properties style:column-width="0.827in" style:use-optimal-column-width="false"/>
    </style:style>
    <style:style style:name="TableColumn398" style:family="table-column">
      <style:table-column-properties style:column-width="0.827in" style:use-optimal-column-width="false"/>
    </style:style>
    <style:style style:name="Table389" style:family="table">
      <style:table-properties style:width="7.4437in" fo:margin-left="0.0701in" table:align="left"/>
    </style:style>
    <style:style style:name="TableRow399" style:family="table-row">
      <style:table-row-properties style:row-height="0.1965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19in" fo:margin-left="0.2256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19in" fo:margin-left="0.1305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19in" fo:margin-left="0.1687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19in" fo:margin-left="0.177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19in"/>
    </style:style>
    <style:style style:name="T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19in" fo:margin-left="0.1986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19in" fo:margin-left="0.193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19in" fo:margin-left="0.0958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19in" fo:margin-left="0.209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27" style:family="table-row">
      <style:table-row-properties style:row-height="0.1965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319in" fo:margin-right="0.034in"/>
    </style:style>
    <style:style style:name="T4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319in" fo:margin-right="0.034in"/>
    </style:style>
    <style:style style:name="T4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319in" fo:margin-right="0.0333in"/>
    </style:style>
    <style:style style:name="T4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319in" fo:margin-right="0.034in"/>
    </style:style>
    <style:style style:name="T4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319in" fo:margin-right="0.034in"/>
    </style:style>
    <style:style style:name="T4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319in" fo:margin-right="0.034in"/>
    </style:style>
    <style:style style:name="T4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19in" fo:margin-right="0.0333in"/>
    </style:style>
    <style:style style:name="T4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319in" fo:margin-right="0.034in"/>
    </style:style>
    <style:style style:name="T4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319in" fo:margin-right="0.034in"/>
    </style:style>
    <style:style style:name="T454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1/2021</text:span><text:span text:style-name="T31"><text:s/></text:span><text:span text:style-name="T32">­<text:s/>UG:</text:span><text:span text:style-name="T33"><text:s/></text:span><text:span text:style-name="T34">495001<text:s/></text:span><text:span text:style-name="T35">­</text:span><text:span text:style-name="T36"><text:s/></text:span><text:span text:style-name="T37">CPRM</text:span></text:p>
      <text:p text:style-name="P38"><text:span text:style-name="T39">Número do instrumento:</text:span><text:span text:style-name="T40"><text:s/></text:span><text:span text:style-name="T41">00011/2021</text:span><text:span text:style-name="T42"><text:s/></text:span><text:span text:style-name="T43">Fornecedor: <text:s text:c="4"/></text:span><text:span text:style-name="T44"><text:s/></text:span><text:span text:style-name="T45">AGENCIA REGULADORA DE AGUAS, ENERGIA E SANEAMENTO BASI</text:span></text:p>
      <text:p text:style-name="P46"><text:span text:style-name="T47">CNPJ/CPF/ID Genérico: <text:s/></text:span><text:span text:style-name="T48"><text:s/></text:span><text:span text:style-name="T49">07.007.955/0001</text:span><text:span text:style-name="T50">­10</text:span></text:p>
      <text:p text:style-name="P51"><text:span text:style-name="T52">Processo Núm.:<text:s/></text:span><text:span text:style-name="T53"><text:s/></text:span><text:span text:style-name="T54">48032.006843/2020</text:span><text:span text:style-name="T55">­21<text:s/></text:span><text:span text:style-name="T56"><text:s/></text:span><text:span text:style-name="T57">UG Recurso:<text:s/></text:span><text:span text:style-name="T58"><text:s/></text:span><text:span text:style-name="T59">495001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04/2021</text:span><text:span text:style-name="T65"><text:tab/></text:span><text:span text:style-name="T66">Tipo do Contrato:</text:span><text:span text:style-name="T67"><text:s/></text:span><text:span text:style-name="T68">Convênio</text:span></text:p>
      <text:p text:style-name="P69"><text:span text:style-name="T70">Tipo Licitação: <text:s text:c="4"/></text:span><text:span text:style-name="T71"><text:s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04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8/04/2023<text:s/></text:span><text:span text:style-name="T85">Valor Global:</text:span><text:span text:style-name="T86"><text:s/></text:span><text:span text:style-name="T87">2.664.209,77</text:span><text:span text:style-name="T88"><text:tab/></text:span><text:span text:style-name="T89">Núm. Parce</text:span><text:span text:style-name="T90">las:<text:s/></text:span><text:span text:style-name="T91"><text:s/></text:span><text:span text:style-name="T92">1</text:span><text:span text:style-name="T93"><text:tab/></text:span><text:span text:style-name="T94">Valor Parcial:</text:span><text:span text:style-name="T95"><text:s/></text:span><text:span text:style-name="T96">2.664.209,77<text:s/></text:span><text:span text:style-name="T97">Valor Acumulado:<text:s/></text:span><text:span text:style-name="T98"><text:s/></text:span><text:span text:style-name="T99">2.664.209,77</text:span><text:span text:style-name="T100"><text:tab/></text:span><text:span text:style-name="T101"><text:tab/></text:span><text:span text:style-name="T102">Total Desp. Acessórias: <text:s text:c="2"/></text:span><text:span text:style-name="T103"><text:s/></text:span><text:span text:style-name="T104">0,00</text:span></text:p>
      <text:p text:style-name="P105"><text:span text:style-name="T106">Objeto:</text:span></text:p>
      <text:p text:style-name="P107">O<text:span text:style-name="T108"><text:s/></text:span>PRESENTE<text:span text:style-name="T109"><text:s/></text:span>CONVÊNIO<text:span text:style-name="T110"><text:s/></text:span>Nº<text:span text:style-name="T111"><text:s/></text:span>01/2021<text:span text:style-name="T112"><text:s/></text:span>?<text:span text:style-name="T113"><text:s/></text:span>ADASA,<text:span text:style-name="T114"><text:s/></text:span>PROCESSO<text:span text:style-name="T115"><text:s/></text:span>SEI<text:span text:style-name="T116"><text:s/></text:span>Nº<text:span text:style-name="T117"><text:s/></text:span>00197­00002743/2019­73,<text:span text:style-name="T118"><text:s/></text:span>TEM<text:span text:style-name="T119"><text:s/></text:span>POR<text:span text:style-name="T120"><text:s/></text:span>OBJETO<text:span text:style-name="T121"><text:s/></text:span>O APRIMORAMENTO<text:span text:style-name="T122"><text:s/></text:span>DA<text:span text:style-name="T123"><text:s/></text:span>GESTÃO<text:span text:style-name="T124"><text:s/></text:span>INTEGRADA<text:span text:style-name="T125"><text:s/></text:span>DOS<text:span text:style-name="T126"><text:s/></text:span>RECURSOS<text:span text:style-name="T127"><text:s/></text:span>HÍDRICOS<text:span text:style-name="T128"><text:s/></text:span>SUPERFICIAIS<text:span text:style-name="T129"><text:s/></text:span>E<text:span text:style-name="T130"><text:s/></text:span>SUBTERRÂNEOS<text:span text:style-name="T131"><text:s/></text:span>DO<text:span text:style-name="T132"><text:s/></text:span>DISTRITO FEDERAL,<text:span text:style-name="T133"><text:s/></text:span>POR<text:span text:style-name="T134"><text:s/></text:span>MEIO<text:span text:style-name="T135"><text:s/></text:span>DO<text:span text:style-name="T136"><text:s/></text:span>MONITORAMENTO<text:span text:style-name="T137"><text:s/></text:span>HIDROGEOLÓGICO<text:span text:style-name="T138"><text:s/></text:span>E<text:span text:style-name="T139"><text:s/></text:span>HIDROLÓGICO<text:span text:style-name="T140"><text:s/></text:span>E<text:span text:style-name="T141"><text:s/></text:span>DO<text:span text:style-name="T142"><text:s/></text:span>MAPEAMENTO HIDROGEOLÓGICO DISTRITAL.</text:p>
      <text:p text:style-name="P143"><text:span text:style-name="T144">Informação Complementar:</text:span></text:p>
      <text:p text:style-name="P145">CONVÊNIO,<text:span text:style-name="T146"><text:s/></text:span>SUJEITANDO­SE<text:span text:style-name="T147"><text:s/></text:span>ÀS<text:span text:style-name="T148"><text:s/></text:span>NORMAS<text:span text:style-name="T149"><text:s/></text:span>DA<text:span text:style-name="T150"><text:s/></text:span>LEI<text:span text:style-name="T151"><text:s/></text:span>Nº.<text:span text:style-name="T152"><text:s/></text:span>8.666/93<text:span text:style-name="T153"><text:s/></text:span>E<text:span text:style-name="T154"><text:s/></text:span>SUAS<text:span text:style-name="T155"><text:s/></text:span>ALTERAÇÕES,<text:span text:style-name="T156"><text:s/></text:span>DA<text:span text:style-name="T157"><text:s/></text:span>LEI<text:span text:style-name="T158"><text:s/></text:span>9.279/96,<text:span text:style-name="T159"><text:s/></text:span>DA<text:span text:style-name="T160"><text:s/></text:span>LEI<text:span text:style-name="T161"><text:s/></text:span>10.973/2004 E<text:span text:style-name="T162"><text:s/></text:span>SUAS<text:span text:style-name="T163"><text:s/></text:span>ALTERAÇÕES,<text:span text:style-name="T164"><text:s/></text:span>DA<text:span text:style-name="T165"><text:s/></text:span>LEI<text:span text:style-name="T166"><text:s/></text:span>N.<text:span text:style-name="T167"><text:s/></text:span>13.303,<text:span text:style-name="T168"><text:s/></text:span>DE<text:span text:style-name="T169"><text:s/></text:span>30<text:span text:style-name="T170"><text:s/></text:span>DE<text:span text:style-name="T171"><text:s/></text:span>JUNHO<text:span text:style-name="T172"><text:s/></text:span>DE<text:span text:style-name="T173"><text:s/></text:span>2016<text:span text:style-name="T174"><text:s/></text:span>E<text:span text:style-name="T175"><text:s/></text:span>SUAS<text:span text:style-name="T176"><text:s/></text:span>ALTERAÇÕES,<text:span text:style-name="T177"><text:s/></text:span>DA<text:span text:style-name="T178"><text:s/></text:span>INSTRUÇÃO<text:span text:style-name="T179"><text:s/></text:span>NORMATIVA DA<text:span text:style-name="T180"><text:s/></text:span>CORREGEDORIA<text:span text:style-name="T181"><text:s/></text:span>DO<text:span text:style-name="T182"><text:s/></text:span>DISTRITO<text:span text:style-name="T183"><text:s/></text:span>FEDERAL<text:span text:style-name="T184"><text:s/></text:span>Nº<text:span text:style-name="T185"><text:s/></text:span>01,<text:span text:style-name="T186"><text:s/></text:span>DE<text:span text:style-name="T187"><text:s/></text:span>22<text:span text:style-name="T188"><text:s/></text:span>DE<text:span text:style-name="T189"><text:s/></text:span>DEZEMBRO<text:span text:style-name="T190"><text:s/></text:span>DE<text:span text:style-name="T191"><text:s/></text:span>2005,<text:span text:style-name="T192"><text:s/></text:span>DA<text:span text:style-name="T193"><text:s/></text:span>PORTARIA<text:span text:style-name="T194"><text:s/></text:span>INTERMINISTERIAL<text:span text:style-name="T195"><text:s/></text:span>424, DE 30 DE DEZEMBRO<text:s/>DE 2016, E ÀS DEMAIS NORMAS REGULAMENTARES E ÀS CLÁUSULAS.</text:p>
      <text:p text:style-name="P196"/>
      <text:section text:name="Sect2" text:style-name="S2">
        <text:p text:style-name="P215"/>
        <text:p text:style-name="P216"/>
        <text:h text:style-name="Überschrift1" text:outline-level="1"><text:span text:style-name="T217">Histórico</text:span></text:h>
        <text:p text:style-name="P218"><text:span text:style-name="T219">Histórico</text:span><text:span text:style-name="T220"><text:s/></text:span><text:span text:style-name="T221">do</text:span><text:span text:style-name="T222"><text:s/></text:span><text:span text:style-name="T223">Contrato<text:s/></text:span><text:span text:style-name="T224">­</text:span><text:span text:style-name="T225"><text:s/></text:span><text:span text:style-name="T226">Contrato num.:</text:span><text:span text:style-name="T227"><text:s/></text:span><text:span text:style-name="T228">00011/2021</text:span><text:span text:style-name="T229"><text:s/></text:span><text:span text:style-name="T230">­<text:s/>UG:</text:span><text:span text:style-name="T231"><text:s/></text:span><text:span text:style-name="T232">495001<text:s/></text:span><text:span text:style-name="T233">­</text:span><text:span text:style-name="T234"><text:s/></text:span><text:span text:style-name="T235">CPRM</text:span></text:p>
      </text:section>
      <text:section text:name="Sect3" text:style-name="S3"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Tipo</text:span></text:p>
            </table:table-cell>
            <table:table-cell table:style-name="TableCell250">
              <text:p text:style-name="P251"><text:span text:style-name="T252">Número</text:span></text:p>
            </table:table-cell>
            <table:table-cell table:style-name="TableCell253">
              <text:p text:style-name="P254"><text:span text:style-name="T255">Data Assinatura</text:span></text:p>
            </table:table-cell>
            <table:table-cell table:style-name="TableCell256">
              <text:p text:style-name="P257"><text:span text:style-name="T258">Data Início</text:span></text:p>
            </table:table-cell>
            <table:table-cell table:style-name="TableCell259">
              <text:p text:style-name="P260"><text:span text:style-name="T261">Data Fim</text:span></text:p>
            </table:table-cell>
            <table:table-cell table:style-name="TableCell262">
              <text:p text:style-name="P263"><text:span text:style-name="T264">Valor Global</text:span></text:p>
            </table:table-cell>
            <table:table-cell table:style-name="TableCell265">
              <text:p text:style-name="P266"><text:span text:style-name="T267">Parcelas</text:span></text:p>
            </table:table-cell>
            <table:table-cell table:style-name="TableCell268">
              <text:p text:style-name="P269"><text:span text:style-name="T270">Valor Parcela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Convênio</text:span></text:p>
            </table:table-cell>
            <table:table-cell table:style-name="TableCell275">
              <text:p text:style-name="P276"><text:span text:style-name="T277">00011/2021</text:span></text:p>
            </table:table-cell>
            <table:table-cell table:style-name="TableCell278">
              <text:p text:style-name="P279"><text:span text:style-name="T280">28/04/2021</text:span></text:p>
            </table:table-cell>
            <table:table-cell table:style-name="TableCell281">
              <text:p text:style-name="P282"><text:span text:style-name="T283">28/04/2021</text:span></text:p>
            </table:table-cell>
            <table:table-cell table:style-name="TableCell284">
              <text:p text:style-name="P285"><text:span text:style-name="T286">28/04/2023</text:span></text:p>
            </table:table-cell>
            <table:table-cell table:style-name="TableCell287">
              <text:p text:style-name="P288"><text:span text:style-name="T289">2.664.209,77</text:span></text:p>
            </table:table-cell>
            <table:table-cell table:style-name="TableCell290">
              <text:p text:style-name="P291"><text:span text:style-name="T292">1</text:span></text:p>
            </table:table-cell>
            <table:table-cell table:style-name="TableCell293">
              <text:p text:style-name="P294"><text:span text:style-name="T295">2.664.209,77</text:span></text:p>
            </table:table-cell>
          </table:table-row>
          <table:table-row table:style-name="TableRow296">
            <table:table-cell table:style-name="TableCell297">
              <text:p text:style-name="P298"><text:span text:style-name="T299">Observação</text:span></text:p>
            </table:table-cell>
            <table:table-cell table:style-name="TableCell300" table:number-columns-spanned="7">
              <text:p text:style-name="P301"><text:span text:style-name="T302">CELEBRAÇÃO DO CONTRATO: 00011/2021 DE ACORDO COM PROCESSO NÚMERO: 48032.006843/2020</text:span><text:span text:style-name="T303">­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04"/>
      <text:section text:name="Sect5" text:style-name="S5">
        <text:p text:style-name="P323"/>
        <text:p text:style-name="P324"/>
        <text:p text:style-name="P325"><text:span text:style-name="T326">Ativos</text:span></text:p>
        <text:p text:style-name="P327"><text:span text:style-name="T328">Responsáveis</text:span><text:span text:style-name="T329"><text:s/></text:span><text:span text:style-name="T330">­</text:span><text:span text:style-name="T331"><text:s/></text:span><text:span text:style-name="T332">Contrato num.:</text:span><text:span text:style-name="T333"><text:s/></text:span><text:span text:style-name="T334">00011/2021<text:s/></text:span><text:span text:style-name="T335">­</text:span><text:span text:style-name="T336"><text:s/></text:span><text:span text:style-name="T337">UG:</text:span><text:span text:style-name="T338"><text:s/></text:span><text:span text:style-name="T339">495001<text:s/></text:span><text:span text:style-name="T340">­</text:span><text:span text:style-name="T341"><text:s/></text:span><text:span text:style-name="T342">CPRM</text:span></text:p>
      </text:section>
      <text:section text:name="Sect6" text:style-name="S6">
        <text:p text:style-name="P343"/>
        <text:p text:style-name="P344"><text:span text:style-name="T345">Inativos</text:span></text:p>
      </text:section>
      <text:p text:style-name="P346"/>
      <text:p text:style-name="P365"><text:span text:style-name="T366">Execução</text:span><text:span text:style-name="T367"><text:s/></text:span><text:span text:style-name="T368">Orçamentária</text:span><text:span text:style-name="T369"><text:s/></text:span><text:span text:style-name="T370">e Financeira</text:span><text:span text:style-name="T371"><text:s/></text:span><text:span text:style-name="T372">­<text:s/>Contrato</text:span><text:span text:style-name="T373"><text:s/></text:span><text:span text:style-name="T374">num.:</text:span><text:span text:style-name="T375"><text:s/></text:span><text:span text:style-name="T376">00011/2021<text:s/></text:span><text:span text:style-name="T377">­</text:span><text:span text:style-name="T378"><text:s/></text:span><text:span text:style-name="T379">UG: 495001</text:span><text:span text:style-name="T380"><text:s/></text:span><text:span text:style-name="T381">­</text:span><text:span text:style-name="T382"><text:s/></text:span><text:span text:style-name="T383">CPRM</text:span></text:p>
      <text:p text:style-name="P384"><text:span text:style-name="T385">Empenhos</text:span><text:span text:style-name="T386"><text:tab/></text:span><text:span text:style-name="T387">R$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Número</text:span></text:p>
          </table:table-cell>
          <table:table-cell table:style-name="TableCell403">
            <text:p text:style-name="P404"><text:span text:style-name="T405">Empenhado</text:span></text:p>
          </table:table-cell>
          <table:table-cell table:style-name="TableCell406">
            <text:p text:style-name="P407"><text:span text:style-name="T408">A Liquidar</text:span></text:p>
          </table:table-cell>
          <table:table-cell table:style-name="TableCell409">
            <text:p text:style-name="P410"><text:span text:style-name="T411">Liquidado</text:span></text:p>
          </table:table-cell>
          <table:table-cell table:style-name="TableCell412">
            <text:p text:style-name="P413"><text:span text:style-name="T414">Pago</text:span></text:p>
          </table:table-cell>
          <table:table-cell table:style-name="TableCell415">
            <text:p text:style-name="P416"><text:span text:style-name="T417">RP Inscr.</text:span></text:p>
          </table:table-cell>
          <table:table-cell table:style-name="TableCell418">
            <text:p text:style-name="P419"><text:span text:style-name="T420">RP A Liq.</text:span></text:p>
          </table:table-cell>
          <table:table-cell table:style-name="TableCell421">
            <text:p text:style-name="P422"><text:span text:style-name="T423">RP Liquidado</text:span></text:p>
          </table:table-cell>
          <table:table-cell table:style-name="TableCell424">
            <text:p text:style-name="P425"><text:span text:style-name="T426">RP Pago</text:span></text:p>
          </table:table-cell>
        </table:table-row>
        <table:table-row table:style-name="TableRow427">
          <table:table-cell table:style-name="TableCell428">
            <text:p text:style-name="P429"><text:span text:style-name="T430">Total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7" style:parent-style-name="Standard" style:family="paragraph">
      <style:paragraph-properties fo:line-height="5%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Standard" style:family="paragraph">
      <style:paragraph-properties fo:line-height="0.2409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Standard" style:family="paragraph">
      <style:paragraph-properties fo:line-height="0.1229in" fo:margin-left="0.0138in">
        <style:tab-stops/>
      </style:paragraph-properties>
    </style:style>
    <style:style style:name="T2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5" style:parent-style-name="Standard" style:family="paragraph">
      <style:paragraph-properties fo:line-height="5%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Standard" style:family="paragraph">
      <style:paragraph-properties fo:margin-top="0.0013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Standard" style:family="paragraph">
      <style:paragraph-properties fo:line-height="0.1229in" fo:margin-left="0.0138in">
        <style:tab-stops/>
      </style:paragraph-properties>
    </style:style>
    <style:style style:name="T2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05" style:parent-style-name="Standard" style:family="paragraph">
      <style:paragraph-properties fo:line-height="5%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P308" style:parent-style-name="Standard" style:family="paragraph">
      <style:paragraph-properties fo:line-height="0.2409in" fo:margin-left="0.0138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Standard" style:family="paragraph">
      <style:paragraph-properties fo:line-height="0.1229in" fo:margin-left="0.0138in">
        <style:tab-stops/>
      </style:paragraph-properties>
    </style:style>
    <style:style style:name="T3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13" style:parent-style-name="Standard" style:family="paragraph">
      <style:paragraph-properties fo:line-height="5%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Standard" style:family="paragraph">
      <style:paragraph-properties fo:margin-top="0.0013in" fo:margin-left="0.013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P320" style:parent-style-name="Standard" style:family="paragraph">
      <style:paragraph-properties fo:line-height="0.1229in" fo:margin-left="0.0138in">
        <style:tab-stops/>
      </style:paragraph-properties>
    </style:style>
    <style:style style:name="T3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2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47" style:parent-style-name="Standard" style:family="paragraph">
      <style:paragraph-properties fo:line-height="5%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Standard" style:family="paragraph">
      <style:paragraph-properties fo:line-height="0.2409in" fo:margin-left="0.0138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P353" style:parent-style-name="Standard" style:family="paragraph">
      <style:paragraph-properties fo:line-height="0.1229in" fo:margin-left="0.0138in">
        <style:tab-stops/>
      </style:paragraph-properties>
    </style:style>
    <style:style style:name="T3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55" style:parent-style-name="Standard" style:family="paragraph">
      <style:paragraph-properties fo:line-height="5%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P358" style:parent-style-name="Standard" style:family="paragraph">
      <style:paragraph-properties fo:margin-top="0.0013in" fo:margin-left="0.0138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P362" style:parent-style-name="Standard" style:family="paragraph">
      <style:paragraph-properties fo:line-height="0.1229in" fo:margin-left="0.0138in">
        <style:tab-stops/>
      </style:paragraph-properties>
    </style:style>
    <style:style style:name="T3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64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3/05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28125in" svg:height="0.125in" style:rel-width="scale" style:rel-height="scale"><draw:text-box><text:p text:style-name="P13"><text:span text:style-name="T14">Unidade Gestora: 495001<text:s/></text:span><text:span text:style-name="T15">­<text:s/>ERIKA VAZ DA SILVA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7"><text:span text:style-name="T19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00"><text:span text:style-name="T201">Extrato Contrato</text:span></text:p></draw:text-box><svg:title/><svg:desc/></draw:frame></text:span><text:span text:style-name="T20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03"><text:span text:style-name="T204">03/05/2021</text:span></text:p></draw:text-box><svg:title/><svg:desc/></draw:frame></text:span></text:p>
      </style:header>
      <style:footer>
        <text:p text:style-name="P205"><text:span text:style-name="T20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7"><draw:frame draw:z-index="251672576" draw:id="id14" draw:style-name="a14" draw:name="Text Box 2" text:anchor-type="paragraph" svg:x="0.41944in" svg:y="11.23542in" svg:width="2.28125in" svg:height="0.125in" style:rel-width="scale" style:rel-height="scale"><draw:text-box><text:p text:style-name="P208"><text:span text:style-name="T209">Unidade Gestora: 495001<text:s/></text:span><text:span text:style-name="T210">­<text:s/>ERIKA VAZ DA SILVA</text:span></text:p></draw:text-box><svg:title/><svg:desc/></draw:frame></text:span><text:span text:style-name="T21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2"><text:span text:style-name="T213">Página<text:s/></text:span><text:span text:style-name="T21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05"><text:span text:style-name="T306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07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08"><text:span text:style-name="T309">Extrato Contrato</text:span></text:p></draw:text-box><svg:title/><svg:desc/></draw:frame></text:span><text:span text:style-name="T310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11"><text:span text:style-name="T312">03/05/2021</text:span></text:p></draw:text-box><svg:title/><svg:desc/></draw:frame></text:span></text:p>
      </style:header>
      <style:footer>
        <text:p text:style-name="P313"><text:span text:style-name="T314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15"><draw:frame draw:z-index="251680768" draw:id="id22" draw:style-name="a22" draw:name="Text Box 2" text:anchor-type="paragraph" svg:x="0.41944in" svg:y="11.23542in" svg:width="2.28125in" svg:height="0.125in" style:rel-width="scale" style:rel-height="scale"><draw:text-box><text:p text:style-name="P316"><text:span text:style-name="T317">Unidade Gestora: 495001<text:s/></text:span><text:span text:style-name="T318">­<text:s/>ERIKA VAZ DA SILVA</text:span></text:p></draw:text-box><svg:title/><svg:desc/></draw:frame></text:span><text:span text:style-name="T319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20"><text:span text:style-name="T321">Página<text:s/></text:span><text:span text:style-name="T322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47"><text:span text:style-name="T348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49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50"><text:span text:style-name="T351">Extrato Contrato</text:span></text:p></draw:text-box><svg:title/><svg:desc/></draw:frame></text:span><text:span text:style-name="T352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53"><text:span text:style-name="T354">03/05/2021</text:span></text:p></draw:text-box><svg:title/><svg:desc/></draw:frame></text:span></text:p>
      </style:header>
      <style:footer>
        <text:p text:style-name="P355"><text:span text:style-name="T356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57"><draw:frame draw:z-index="251688960" draw:id="id30" draw:style-name="a30" draw:name="Text Box 2" text:anchor-type="paragraph" svg:x="0.41944in" svg:y="11.23542in" svg:width="2.28125in" svg:height="0.125in" style:rel-width="scale" style:rel-height="scale"><draw:text-box><text:p text:style-name="P358"><text:span text:style-name="T359">Unidade Gestora: 495001<text:s/></text:span><text:span text:style-name="T360">­<text:s/>ERIKA VAZ DA SILVA</text:span></text:p></draw:text-box><svg:title/><svg:desc/></draw:frame></text:span><text:span text:style-name="T361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62"><text:span text:style-name="T363">Página<text:s/></text:span><text:span text:style-name="T36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1T17:14:00Z</meta:creation-date>
    <dc:date>2022-03-11T17:14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4" meta:word-count="316" meta:character-count="2020" meta:row-count="14" meta:non-whitespace-character-count="1708"/>
  </office:meta>
</office:document-meta>
</file>