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11in"/>
    </style:style>
    <style:style style:name="P2" style:parent-style-name="Normal" style:family="paragraph">
      <style:paragraph-properties fo:text-align="center" fo:margin-bottom="0in" fo:margin-left="0.0097in" fo:text-indent="-0.0069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6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P7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P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4.0312in"/>
    </style:style>
    <style:style style:name="TableColumn15" style:family="table-column">
      <style:table-column-properties style:column-width="1.5652in"/>
    </style:style>
    <style:style style:name="Table12" style:family="table">
      <style:table-properties style:width="6.3951in" fo:margin-left="0in" table:align="center"/>
    </style:style>
    <style:style style:name="TableRow16" style:family="table-row">
      <style:table-row-properties style:min-row-height="0.2583in"/>
    </style:style>
    <style:style style:name="TableCell17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18" style:parent-style-name="Normal" style:family="paragraph">
      <style:paragraph-properties fo:margin-bottom="0in" fo:line-height="100%" fo:margin-left="0.0125in">
        <style:tab-stops/>
      </style:paragraph-properties>
      <style:text-properties fo:font-weight="bold" style:font-weight-asian="bold" fo:color="#FFFFFF" fo:font-size="12pt" style:font-size-asian="12pt"/>
    </style:style>
    <style:style style:name="TableCell19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0" style:parent-style-name="Normal" style:family="paragraph">
      <style:paragraph-properties fo:text-align="center" fo:margin-bottom="0in" fo:line-height="100%" fo:margin-right="0.0333in"/>
      <style:text-properties fo:font-weight="bold" style:font-weight-asian="bold" fo:color="#FFFFFF" fo:font-size="12pt" style:font-size-asian="12pt"/>
    </style:style>
    <style:style style:name="TableCell21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2" style:parent-style-name="Normal" style:family="paragraph">
      <style:paragraph-properties fo:text-align="center" fo:margin-bottom="0in" fo:line-height="100%" fo:margin-right="0.0319in"/>
      <style:text-properties fo:font-weight="bold" style:font-weight-asian="bold" fo:color="#FFFFFF" fo:font-size="12pt" style:font-size-asian="12pt"/>
    </style:style>
    <style:style style:name="TableRow23" style:family="table-row">
      <style:table-row-properties style:min-row-height="0.1937in"/>
    </style:style>
    <style:style style:name="TableCell24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5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TableCell26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7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4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41" style:family="table-row">
      <style:table-row-properties style:min-row-height="0.7513in"/>
    </style:style>
    <style:style style:name="TableCell4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43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8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3798in"/>
    </style:style>
    <style:style style:name="TableCell7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1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7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1951in"/>
    </style:style>
    <style:style style:name="TableCell8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82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84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91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193in"/>
    </style:style>
    <style:style style:name="TableCell9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94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96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03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193in"/>
    </style:style>
    <style:style style:name="TableCell10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06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08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6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 style:min-row-height="0.193in"/>
    </style:style>
    <style:style style:name="TableCell12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2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122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23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27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128" style:family="table-row">
      <style:table-row-properties style:min-row-height="0.1937in"/>
    </style:style>
    <style:style style:name="TableCell12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3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131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3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5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3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137" style:family="table-row">
      <style:table-row-properties style:min-row-height="0.193in"/>
    </style:style>
    <style:style style:name="TableCell13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3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4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4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4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0" style:parent-style-name="TableParagraph" style:family="paragraph">
      <style:paragraph-properties fo:text-align="start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5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5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0" style:family="table-row">
      <style:table-row-properties style:min-row-height="0.5666in"/>
    </style:style>
    <style:style style:name="TableCell16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64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7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8" style:family="table-row">
      <style:table-row-properties style:min-row-height="0.5666in"/>
    </style:style>
    <style:style style:name="TableCell189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190" style:parent-style-name="Normal" style:family="paragraph">
      <style:paragraph-properties fo:text-align="center" fo:margin-bottom="0in" fo:line-height="100%" fo:margin-right="0.034in"/>
    </style:style>
    <style:style style:name="T191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ableCell192" style:family="table-cell">
      <style:table-cell-properties fo:border="0.0069in solid #000000" fo:background-color="#70AD47" style:writing-mode="lr-tb" fo:padding-top="0.0319in" fo:padding-left="0.075in" fo:padding-bottom="0in" fo:padding-right="0.0402in"/>
    </style:style>
    <style:style style:name="P193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TableCell196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197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198" style:family="table-row">
      <style:table-row-properties style:min-row-height="0.5666in"/>
    </style:style>
    <style:style style:name="TableCell19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02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7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0" style:family="table-row">
      <style:table-row-properties style:min-row-height="0.5666in"/>
    </style:style>
    <style:style style:name="TableCell21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1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0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22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3" style:family="table-row">
      <style:table-row-properties style:min-row-height="0.193in"/>
    </style:style>
    <style:style style:name="TableCell224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2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226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27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8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9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3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232" style:family="table-row">
      <style:table-row-properties style:min-row-height="0.193in"/>
    </style:style>
    <style:style style:name="TableCell23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3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235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3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4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241" style:family="table-row">
      <style:table-row-properties style:min-row-height="0.5673in"/>
    </style:style>
    <style:style style:name="TableCell24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4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4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4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62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3" style:family="table-row">
      <style:table-row-properties style:min-row-height="0.5673in"/>
    </style:style>
    <style:style style:name="TableCell26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6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6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6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6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7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71" style:parent-style-name="TableParagraph" style:family="paragraph">
      <style:paragraph-properties fo:line-height="115%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7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7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7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0" style:family="table-row">
      <style:table-row-properties style:min-row-height="0.5673in"/>
    </style:style>
    <style:style style:name="TableCell28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8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8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8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8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8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92" style:parent-style-name="TableParagraph" style:family="paragraph">
      <style:paragraph-properties fo:line-height="115%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1" style:parent-style-name="TableParagraph" style:family="paragraph">
      <style:paragraph-properties fo:text-align="start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onteparág.padrão" style:family="text">
      <style:text-properties style:font-name="Arial" style:font-name-asian="Carlito" style:font-name-complex="Arial" style:use-window-font-color="true" fo:font-size="12pt" style:font-size-asian="12pt" style:font-size-complex="12pt" fo:language="pt" fo:country="PT" style:language-asian="en" style:country-asian="US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3" style:parent-style-name="TableParagraph" style:family="paragraph">
      <style:paragraph-properties fo:line-height="115%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24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5" style:family="table-row">
      <style:table-row-properties style:min-row-height="0.193in"/>
    </style:style>
    <style:style style:name="TableCell32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2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2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3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 style:min-row-height="0.3798in"/>
    </style:style>
    <style:style style:name="TableCell34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4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5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88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9" style:family="table-row">
      <style:table-row-properties style:min-row-height="0.193in"/>
    </style:style>
    <style:style style:name="TableCell39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9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392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93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 fo:background-color="#808080"/>
    </style:style>
    <style:style style:name="P394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5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 fo:background-color="#808080"/>
    </style:style>
    <style:style style:name="TableCell396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97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398" style:family="table-row">
      <style:table-row-properties style:min-row-height="0.1937in"/>
    </style:style>
    <style:style style:name="TableCell39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0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401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40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5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40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407" style:family="table-row">
      <style:table-row-properties style:min-row-height="0.1937in"/>
    </style:style>
    <style:style style:name="TableCell40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409" style:parent-style-name="Normal" style:family="paragraph">
      <style:paragraph-properties fo:text-align="center" fo:margin-bottom="0in" fo:line-height="100%" fo:margin-right="0.034in"/>
    </style:style>
    <style:style style:name="T410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color="#00B0F0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32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 fo:line-height="100%" fo:margin-right="0.0006in"/>
    </style:style>
    <style:style style:name="T4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9" style:family="table-row">
      <style:table-row-properties style:min-row-height="0.1937in"/>
    </style:style>
    <style:style style:name="TableCell44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441" style:parent-style-name="Normal" style:family="paragraph">
      <style:paragraph-properties fo:text-align="center" fo:margin-bottom="0in" fo:line-height="100%" fo:margin-right="0.034in"/>
    </style:style>
    <style:style style:name="T442" style:parent-style-name="Fonteparág.padrão" style:family="text">
      <style:text-properties style:font-name="Arial" style:font-name-complex="Arial" fo:color="#00B0F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5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56" style:family="table-row">
      <style:table-row-properties style:min-row-height="1.4354in"/>
    </style:style>
    <style:style style:name="TableCell45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458" style:parent-style-name="Normal" style:family="paragraph">
      <style:paragraph-properties fo:text-align="center" fo:margin-bottom="0in" fo:line-height="100%" fo:margin-right="0.034in"/>
    </style:style>
    <style:style style:name="T459" style:parent-style-name="Fonteparág.padrão" style:family="text">
      <style:text-properties style:font-name="Arial" style:font-name-complex="Arial" fo:color="#00B0F0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61" style:parent-style-name="Normal" style:family="paragraph">
      <style:paragraph-properties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2" style:parent-style-name="Normal" style:family="paragraph">
      <style:paragraph-properties fo:text-align="center" fo:margin-bottom="0in" fo:line-height="100%" fo:margin-right="0.034in"/>
    </style:style>
    <style:style style:name="T46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0" style:parent-style-name="Normal" style:family="paragraph">
      <style:paragraph-properties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1" style:parent-style-name="Normal" style:family="paragraph">
      <style:paragraph-properties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0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07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fo:text-align="center" fo:margin-bottom="0in" fo:line-height="100%" fo:margin-right="0.0006in"/>
    </style:style>
    <style:style style:name="T5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8" style:family="table-row">
      <style:table-row-properties style:min-row-height="0.1937in"/>
    </style:style>
    <style:style style:name="TableCell51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20" style:parent-style-name="Normal" style:family="paragraph">
      <style:paragraph-properties fo:text-align="center" fo:margin-bottom="0in" fo:line-height="100%" fo:margin-right="0.034in"/>
    </style:style>
    <style:style style:name="T521" style:parent-style-name="Fonteparág.padrão" style:family="text">
      <style:text-properties style:font-name="Arial" style:font-name-complex="Arial" fo:color="#00B0F0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center" fo:margin-bottom="0in" fo:line-height="100%"/>
    </style:style>
    <style:style style:name="T5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4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4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paragraph-properties fo:text-align="center" fo:margin-bottom="0in" fo:line-height="100%" fo:margin-right="0.0006in"/>
    </style:style>
    <style:style style:name="T5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5" style:family="table-row">
      <style:table-row-properties style:min-row-height="0.1937in"/>
    </style:style>
    <style:style style:name="TableCell54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4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4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0" style:parent-style-name="Normal" style:family="paragraph">
      <style:paragraph-properties fo:text-align="center" fo:margin-bottom="0in" fo:line-height="100%"/>
    </style:style>
    <style:style style:name="T55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paragraph-properties fo:text-align="center" fo:margin-bottom="0in" fo:line-height="100%"/>
    </style:style>
    <style:style style:name="T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text-align="center" fo:margin-bottom="0in" fo:line-height="100%"/>
    </style:style>
    <style:style style:name="T5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6" style:parent-style-name="Fonteparág.padrão" style:family="text">
      <style:text-properties style:font-name="Arial" style:font-name-complex="Arial" style:use-window-font-color="true" fo:font-size="12pt" style:font-size-asian="12pt" style:font-size-complex="12pt" fo:background-color="#FFFFFF"/>
    </style:style>
    <style:style style:name="T5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82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8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87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89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center" fo:margin-bottom="0in" fo:line-height="100%" fo:margin-right="0.0006in"/>
    </style:style>
    <style:style style:name="T5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3" style:family="table-row">
      <style:table-row-properties style:min-row-height="0.1937in"/>
    </style:style>
    <style:style style:name="TableCell594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59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596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59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0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60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602" style:family="table-row">
      <style:table-row-properties style:min-row-height="0.1937in"/>
    </style:style>
    <style:style style:name="TableCell60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60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605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60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9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61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611" style:family="table-row">
      <style:table-row-properties style:min-row-height="0.3798in"/>
    </style:style>
    <style:style style:name="TableCell61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13" style:parent-style-name="Normal" style:family="paragraph">
      <style:paragraph-properties fo:text-align="center" fo:margin-bottom="0in" fo:line-height="100%" fo:margin-right="0.034in"/>
    </style:style>
    <style:style style:name="T614" style:parent-style-name="Fonteparág.padrão" style:family="text">
      <style:text-properties style:font-name="Arial" style:font-name-complex="Arial" fo:color="#00B0F0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61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6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2" style:parent-style-name="Normal" style:family="paragraph">
      <style:paragraph-properties fo:text-align="center" fo:margin-bottom="0in" fo:line-height="100%"/>
    </style:style>
    <style:style style:name="T6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6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6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30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1" style:family="table-row">
      <style:table-row-properties style:min-row-height="0.3798in"/>
    </style:style>
    <style:style style:name="TableCell63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3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63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37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justify" fo:margin-bottom="0in" fo:margin-left="3.134in">
        <style:tab-stops/>
      </style:paragraph-properties>
    </style:style>
    <style:style style:name="T6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p>
      <text:p text:style-name="P2"><text:span text:style-name="T3">Agenda Mensal – Outubro de 2022<text:s/></text:span></text:p>
      <text:p text:style-name="P4"><text:span text:style-name="T5"><text:s/></text:span></text:p>
      <text:p text:style-name="P6">DIRETORA DE HIDROLOGIA E GESTÃO TERRITORIAL<text:s/></text:p>
      <text:p text:style-name="P7">ALICE SILVA DE CASTILHO</text:p>
      <text:p text:style-name="P8"><text:span text:style-name="T9"><text:s/></text:span></text:p>
      <text:p text:style-name="P10"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text:s/></text:p>
          </table:table-cell>
          <table:table-cell table:style-name="TableCell19">
            <text:p text:style-name="P20">ATIVIDADE<text:s/></text:p>
          </table:table-cell>
          <table:table-cell table:style-name="TableCell21">
            <text:p text:style-name="P22">LOCAL<text:s/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  <text:p text:style-name="P28">Sábado</text:p>
            <text:p text:style-name="P29"><text:s/></text:p>
          </table:table-cell>
          <table:table-cell table:style-name="TableCell30">
            <text:p text:style-name="P31"><text:s/></text:p>
          </table:table-cell>
        </table:table-row>
        <table:table-row table:style-name="TableRow32">
          <table:table-cell table:style-name="TableCell33">
            <text:p text:style-name="P34">2<text:s/></text:p>
          </table:table-cell>
          <table:table-cell table:style-name="TableCell35">
            <text:p text:style-name="P36"/>
            <text:p text:style-name="P37">Domingo<text:s/></text:p>
            <text:p text:style-name="P38"/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  <text:p text:style-name="P46"><text:span text:style-name="T47">- Prévia das<text:s/></text:span><text:span text:style-name="T48">apresentações<text:s/></text:span><text:span text:style-name="T49">Diretoria de Hidrologia e Gestão Territorial</text:span><text:span text:style-name="T50"><text:s/>- Oficina de atualização do Plano Estratégico e Atualização - 2023-2027 do PAT – 23; <text:s/></text:span></text:p>
            <text:p text:style-name="P51"/>
            <text:p text:style-name="P52"><text:span text:style-name="T53">- Reunião<text:s/></text:span><text:span text:style-name="T54">Secretaria de Geologia, Mineração e Transformação Mineral  </text:span><text:span text:style-name="T55"><text:s/>/</text:span><text:span text:style-name="T56"><text:s/>Serviço Geológico do Brasil</text:span><text:span text:style-name="T57">;</text:span></text:p>
            <text:p text:style-name="P58"/>
            <text:p text:style-name="P59"><text:span text:style-name="T60">- Despa</text:span><text:span text:style-name="T61">chos Internos na<text:s/></text:span><text:span text:style-name="T62">Superintendência regional</text:span><text:span text:style-name="T63"><text:s/>/BH;</text:span></text:p>
            <text:p text:style-name="P64"/>
            <text:p text:style-name="P65"><text:s/>- Viagem BH/RJ – noite.</text:p>
            <text:p text:style-name="P66"/>
          </table:table-cell>
          <table:table-cell table:style-name="TableCell67">
            <text:p text:style-name="P68">Belo Horizonte/Rio de Janeiro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  <text:p text:style-name="P74">- Despachos Internos;<text:s/></text:p>
            <text:p text:style-name="P75"/>
            <text:p text:style-name="P76"><text:s/>- Prévia da reunião sobre Planejamento Estratégico.<text:s/></text:p>
            <text:p text:style-name="P77"/>
          </table:table-cell>
          <table:table-cell table:style-name="TableCell78">
            <text:p text:style-name="P79">Rio de Janeiro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  <text:p text:style-name="P85">- Despachos Internos;<text:s/></text:p>
            <text:p text:style-name="P86"/>
            <text:p text:style-name="P87">- <text:s/>Oficina de Introdução<text:s/>à Atualização do Plano</text:p>
            <text:p text:style-name="P88">Estratégico e Elaboração do PAT 2023.<text:s/></text:p>
            <text:p text:style-name="P89"/>
          </table:table-cell>
          <table:table-cell table:style-name="TableCell90">
            <text:p text:style-name="P91">Rio de Janeiro</text:p>
          </table:table-cell>
        </table:table-row>
        <text:soft-page-break/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  <text:p text:style-name="P97">- Despachos Internos;</text:p>
            <text:p text:style-name="P98"><text:s/></text:p>
            <text:p text:style-name="P99"><text:s/>- Oficina de Introdução à Atualização do Plano</text:p>
            <text:p text:style-name="P100">Estratégico e Elaboração do PAT 2023.<text:s/></text:p>
            <text:p text:style-name="P101"/>
          </table:table-cell>
          <table:table-cell table:style-name="TableCell102">
            <text:p text:style-name="P103">Rio de Janeiro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/>
            <text:p text:style-name="P109">- Despachos Internos;<text:s/></text:p>
            <text:p text:style-name="P110"/>
            <text:p text:style-name="P111">- Reunião Diretoria<text:s/>Executiva; <text:s/></text:p>
            <text:p text:style-name="P112"/>
            <text:p text:style-name="P113"><text:s/>- Viagem RJ/BH.</text:p>
            <text:p text:style-name="P114"/>
          </table:table-cell>
          <table:table-cell table:style-name="TableCell115">
            <text:p text:style-name="P116"/>
            <text:p text:style-name="P117">Rio de Janeiro/Belo Horizonte</text:p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/>
            <text:p text:style-name="P124">Sábado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  <text:p text:style-name="P133">Domingo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<text:s/></text:p>
          </table:table-cell>
          <table:table-cell table:style-name="TableCell140">
            <text:p text:style-name="P141"/>
            <text:p text:style-name="P142">- Reunião Diretoria Executiva;</text:p>
            <text:p text:style-name="P143"/>
            <text:p text:style-name="P144"><text:span text:style-name="T145">- Reunião<text:s/></text:span><text:span text:style-name="T146">Secretaria de Geologia, Mineração e Transformação Mineral  </text:span><text:span text:style-name="T147"><text:s/>/</text:span><text:span text:style-name="T148"><text:s/>Serviço Geológico do Brasil</text:span><text:span text:style-name="T149">;</text:span></text:p>
            <text:p text:style-name="P150"/>
            <text:p text:style-name="P151"><text:span text:style-name="T152">- Despachos Internos na<text:s/></text:span><text:span text:style-name="T153">Superintendência regional</text:span><text:span text:style-name="T154"><text:s/>/BH;</text:span></text:p>
            <text:p text:style-name="P155"/>
            <text:p text:style-name="P156">- <text:s/>Reunião com Artur Matos sobre Alertas.</text:p>
            <text:p text:style-name="P157"/>
          </table:table-cell>
          <table:table-cell table:style-name="TableCell158">
            <text:p text:style-name="P159">Belo Horizonte</text:p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/>
            <text:p text:style-name="P165"><text:span text:style-name="T166">- Reunião com o Chefe do<text:s/></text:span><text:span text:style-name="T167">Programa Nacional de Hidrologia do Departamento de Hidrologia;</text:span></text:p>
            <text:p text:style-name="P168"/>
            <text:p text:style-name="P169">- Reunião com o Chefe do Departamento de Gestão Territorial;</text:p>
            <text:p text:style-name="P170"/>
            <text:p text:style-name="P171"><text:span text:style-name="T172">-<text:s/></text:span><text:span text:style-name="T173">Despachos Internos na<text:s/></text:span><text:span text:style-name="T174">Superintendência regional</text:span><text:span text:style-name="T175"><text:s/>/BH;</text:span></text:p>
            <text:p text:style-name="P176"/>
            <text:p text:style-name="P177"><text:span text:style-name="T178">- Reunião da<text:s/></text:span><text:span text:style-name="T179">Diretoria de Hidrologia e Gestão Territorial<text:s/></text:span><text:span text:style-name="T180">com Assessores da DHT e<text:s/></text:span><text:span text:style-name="T181">Assistência Técnica da Diretoria de Hidrologia e Gestão</text:span></text:p>
            <text:p text:style-name="P182"><text:span text:style-name="T183">Territorial<text:s/></text:span><text:span text:style-name="T184">- Anne Giselle.</text:span></text:p>
            <text:p text:style-name="P185"/>
          </table:table-cell>
          <table:table-cell table:style-name="TableCell186">
            <text:p text:style-name="P187">Belo Horizonte</text:p>
          </table:table-cell>
        </table:table-row>
        <table:table-row table:style-name="TableRow188">
          <table:table-cell table:style-name="TableCell189">
            <text:p text:style-name="P190"><text:span text:style-name="T191">12</text:span></text:p>
          </table:table-cell>
          <table:table-cell table:style-name="TableCell192">
            <text:p text:style-name="P193"/>
            <text:p text:style-name="P194">Feriado Nossa<text:s/>Senhora Aparecida</text:p>
            <text:p text:style-name="P195"/>
          </table:table-cell>
          <table:table-cell table:style-name="TableCell196">
            <text:p text:style-name="P197"><text:s/></text:p>
          </table:table-cell>
        </table:table-row>
        <text:soft-page-break/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/>
            <text:p text:style-name="P203"><text:span text:style-name="T204">- Despachos Internos na<text:s/></text:span><text:span text:style-name="T205">Superintendência regional</text:span><text:span text:style-name="T206"><text:s/>/BH;</text:span></text:p>
            <text:p text:style-name="P207"/>
          </table:table-cell>
          <table:table-cell table:style-name="TableCell208">
            <text:p text:style-name="P209">Belo Horizonte</text:p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>
            <text:p text:style-name="P214"/>
            <text:p text:style-name="P215"/>
            <text:p text:style-name="P216"><text:span text:style-name="T217">- Despachos Internos na<text:s/></text:span><text:span text:style-name="T218">Superintendência regional</text:span><text:span text:style-name="T219"><text:s/>/BH;</text:span></text:p>
            <text:p text:style-name="P220"/>
          </table:table-cell>
          <table:table-cell table:style-name="TableCell221">
            <text:p text:style-name="P222">Belo Horizonte</text:p>
          </table:table-cell>
        </table:table-row>
        <table:table-row table:style-name="TableRow223">
          <table:table-cell table:style-name="TableCell224">
            <text:p text:style-name="P225">15<text:s/></text:p>
          </table:table-cell>
          <table:table-cell table:style-name="TableCell226">
            <text:p text:style-name="P227"/>
            <text:p text:style-name="P228">Sábado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<text:s/></text:p>
          </table:table-cell>
          <table:table-cell table:style-name="TableCell235">
            <text:p text:style-name="P236"/>
            <text:p text:style-name="P237">Domingo</text:p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/>
            <text:p text:style-name="P246"><text:span text:style-name="T247">- Despachos Internos na<text:s/></text:span><text:span text:style-name="T248">Superintendência<text:s/></text:span><text:span text:style-name="T249">regional</text:span><text:span text:style-name="T250"><text:s/>/BH;</text:span></text:p>
            <text:p text:style-name="P251"/>
            <text:p text:style-name="P252"><text:span text:style-name="T253">- 10ª Reunião de Alinhamento<text:s/></text:span><text:span text:style-name="T254">Secretaria de Geologia, Mineração e Transformação Mineral</text:span><text:span text:style-name="T255"><text:s/>/</text:span><text:span text:style-name="T256"><text:s/>Serviço Geológico do Brasil</text:span><text:span text:style-name="T257">;<text:s/></text:span></text:p>
            <text:p text:style-name="P258"/>
            <text:p text:style-name="P259">- <text:s/>Viagem BH/BSB.</text:p>
            <text:p text:style-name="P260"/>
          </table:table-cell>
          <table:table-cell table:style-name="TableCell261">
            <text:p text:style-name="P262">Belo Horizonte/Brasília</text:p>
          </table:table-cell>
        </table:table-row>
        <table:table-row table:style-name="TableRow263">
          <table:table-cell table:style-name="TableCell264">
            <text:p text:style-name="P265">18</text:p>
          </table:table-cell>
          <table:table-cell table:style-name="TableCell266">
            <text:p text:style-name="P267"/>
            <text:p text:style-name="P268">- Despachos Internos;<text:s/></text:p>
            <text:p text:style-name="P269"/>
            <text:p text:style-name="P270">- Reunião com o Sr. Marlos Costa de Andrade,</text:p>
            <text:p text:style-name="P271"><text:span text:style-name="T272">Diretor de Engenharia de Saúde Pública da FUNASA - Participantes CPRM: Alice Castilho -<text:s/></text:span><text:span text:style-name="T273">Diretoria de Hidrologia e Gestão Territorial</text:span><text:span text:style-name="T274"><text:s/>e Frederico Peixinho – Programa Nacional de Hidrologia do Departamento de Hidrologia;</text:span></text:p>
            <text:p text:style-name="P275"/>
            <text:p text:style-name="P276">- Reunião junto à Diretoria da ANA e<text:s/>da Delegação do USGS - Local: ANA.</text:p>
            <text:p text:style-name="P277"/>
          </table:table-cell>
          <table:table-cell table:style-name="TableCell278">
            <text:p text:style-name="P279">Brasília</text:p>
          </table:table-cell>
        </table:table-row>
        <table:table-row table:style-name="TableRow280">
          <table:table-cell table:style-name="TableCell281">
            <text:p text:style-name="P282">19</text:p>
          </table:table-cell>
          <table:table-cell table:style-name="TableCell283">
            <text:p text:style-name="P284"/>
            <text:p text:style-name="P285">- Despachos Internos;</text:p>
            <text:p text:style-name="P286"/>
            <text:p text:style-name="P287">- Reunião Resultados desempenhos indicadores</text:p>
            <text:p text:style-name="P288"><text:span text:style-name="T289">Diretoria de Hidrologia e Gestão Territorial<text:s/></text:span><text:span text:style-name="T290">- Departamento de Gestão Territorial 3° trimestre;</text:span></text:p>
            <text:p text:style-name="P291"/>
            <text:p text:style-name="P292"><text:span text:style-name="T293">- Reunião Resultados desempenhos indica</text:span><text:span text:style-name="T294">dores<text:s/></text:span><text:span text:style-name="T295">Diretoria de Hidrologia e Gestão Territorial</text:span></text:p>
            <text:p text:style-name="P296"><text:span text:style-name="T297">-<text:s/></text:span><text:span text:style-name="T298">Programa Nacional de Hidrologia do Departamento de Hidrologia<text:s/></text:span><text:span text:style-name="T299">3° trimestre;</text:span></text:p>
            <text:p text:style-name="P300"/>
            <text:p text:style-name="P301"/>
            <text:soft-page-break/>
            <text:p text:style-name="P302">- Reunião sobre a Geodiversidade de Parauapebas;</text:p>
            <text:p text:style-name="P303"/>
            <text:p text:style-name="P304"><text:span text:style-name="T305">-<text:s/></text:span><text:span text:style-name="T306">Reunião entre a<text:s/></text:span><text:span text:style-name="T307">Diretoria de Hidrologia e Gestão Territorial<text:s/></text:span><text:span text:style-name="T308">e o<text:s/></text:span><text:span text:style-name="T309">Programa</text:span><text:span text:style-name="T310"><text:s/>Nacional de Hidrologia do Departamento de Hidrologia</text:span><text:span text:style-name="T311"><text:s/>- - Participantes: Frederico Peixinho, Luiz Noronha e Myrla Batista - COOEX DEHID;</text:span></text:p>
            <text:p text:style-name="P312"/>
            <text:p text:style-name="P313"><text:span text:style-name="T314">- Reunião Presencial com a<text:s/></text:span><text:span text:style-name="T315">Diretoria de Hidrologia e Gestão Territorial</text:span><text:span text:style-name="T316"><text:s/>sobre Assuntos Parlamentares;</text:span></text:p>
            <text:p text:style-name="P317"/>
            <text:p text:style-name="P318">- Reunião com o<text:s/>Sr. Anderson Bezerra, Coordenador-Geral de Gestão dos</text:p>
            <text:p text:style-name="P319">Recursos Hídricos do MDR - - Local: Edifício Celso Furtado,</text:p>
            <text:p text:style-name="P320">na 906 - Asa Norte, Módulo F, DF, 70790-066, Sala T15 - Participantes</text:p>
            <text:p text:style-name="P321">CPRM: Alice Castilho e Frederico Peixinho.</text:p>
            <text:p text:style-name="P322"/>
          </table:table-cell>
          <table:table-cell table:style-name="TableCell323">
            <text:p text:style-name="P324">Brasília</text:p>
          </table:table-cell>
        </table:table-row>
        <text:soft-page-break/>
        <table:table-row table:style-name="TableRow325">
          <table:table-cell table:style-name="TableCell326">
            <text:p text:style-name="P327">20<text:s/></text:p>
          </table:table-cell>
          <table:table-cell table:style-name="TableCell328">
            <text:p text:style-name="P329"/>
            <text:p text:style-name="P330">- Despachos<text:s/>Internos;<text:s/></text:p>
            <text:p text:style-name="P331"/>
            <text:p text:style-name="P332"><text:s/>- Reunião com a Sra. Elisângela Menezes, Diretora do Departamento de Determinantes Ambientais da saúde</text:p>
            <text:p text:style-name="P333">Indígena - DEAMB/MS Endereço: SRTV 701 Via W5 Norte Lote D, Ed.</text:p>
            <text:p text:style-name="P334">PO700 - 4o andar -– Participantes CPRM: Alice Castilho e Amilcar Adamy;</text:p>
            <text:p text:style-name="P335"/>
            <text:p text:style-name="P336">- Viagem BSB/BH.</text:p>
            <text:p text:style-name="P337"/>
          </table:table-cell>
          <table:table-cell table:style-name="TableCell338">
            <text:p text:style-name="P339">Brasília/Belo Horizonte</text:p>
          </table:table-cell>
        </table:table-row>
        <table:table-row table:style-name="TableRow340">
          <table:table-cell table:style-name="TableCell341">
            <text:p text:style-name="P342">21<text:s/></text:p>
          </table:table-cell>
          <table:table-cell table:style-name="TableCell343">
            <text:p text:style-name="P344"/>
            <text:p text:style-name="P345"/>
            <text:p text:style-name="P346"><text:span text:style-name="T347">- Despachos Internos na<text:s/></text:span><text:span text:style-name="T348">Superintendência regional</text:span><text:span text:style-name="T349"><text:s/>/BH;</text:span></text:p>
            <text:p text:style-name="P350"/>
            <text:p text:style-name="P351"><text:span text:style-name="T352">- Reunião da<text:s/></text:span><text:span text:style-name="T353">Diretoria de Hidrologia e Gestão Territorial<text:s/></text:span><text:span text:style-name="T354">com o Marlon</text:span><text:span text:style-name="T355"><text:s/></text:span><text:span text:style-name="T356">Coutinho -<text:s/></text:span><text:span text:style-name="T357">Superintendência regional</text:span></text:p>
            <text:p text:style-name="P358">/BH;</text:p>
            <text:p text:style-name="P359"/>
            <text:p text:style-name="P360"/>
            <text:p text:style-name="P361"><text:span text:style-name="T362">- Reunião sobre a<text:s/></text:span><text:span text:style-name="T363">Agência de Cooperação</text:span><text:span text:style-name="T364"><text:s/>Internacional do Japão<text:s/></text:span><text:span text:style-name="T365">e RESTEC -</text:span><text:span text:style-name="T366"><text:s/></text:span><text:span text:style-name="T367">Parceria<text:s/></text:span><text:span text:style-name="T368">Serviço Geológico do Brasil</text:span><text:span text:style-name="T369"><text:s/>através da<text:s/></text:span><text:span text:style-name="T370">Diretoria de Hidrologia e Gestão Territorial</text:span><text:span text:style-name="T371"><text:s/></text:span><text:span text:style-name="T372">/ Departamento de Gestão Territorial;</text:span></text:p>
            <text:p text:style-name="P373"/>
            <text:p text:style-name="P374">- Reunião Google;</text:p>
            <text:p text:style-name="P375"/>
            <text:soft-page-break/>
            <text:p text:style-name="P376"><text:span text:style-name="T377">- Evento parceria<text:s/></text:span><text:span text:style-name="T378">Serviço Geológico do Brasil<text:s/></text:span><text:span text:style-name="T379">e Minas e Metais -<text:s/></text:span><text:span text:style-name="T380">Gerdau - Coquetel</text:span></text:p>
            <text:p text:style-name="P381"><text:span text:style-name="T382">de abertura – Local:<text:s/></text:span><text:span text:style-name="T383">Superintendência regional</text:span></text:p>
            <text:p text:style-name="P384">/BH.</text:p>
            <text:p text:style-name="P385"/>
            <text:p text:style-name="P386"/>
          </table:table-cell>
          <table:table-cell table:style-name="TableCell387">
            <text:p text:style-name="P388">Belo Horizonte</text:p>
          </table:table-cell>
        </table:table-row>
        <text:soft-page-break/>
        <table:table-row table:style-name="TableRow389">
          <table:table-cell table:style-name="TableCell390">
            <text:p text:style-name="P391">22<text:s/></text:p>
          </table:table-cell>
          <table:table-cell table:style-name="TableCell392">
            <text:p text:style-name="P393"/>
            <text:p text:style-name="P394">Sábado</text:p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3<text:s/></text:p>
          </table:table-cell>
          <table:table-cell table:style-name="TableCell401">
            <text:p text:style-name="P402"/>
            <text:p text:style-name="P403">Domingo</text:p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24</text:span><text:span text:style-name="T411">24</text:span><text:span text:style-name="T412">324</text:span></text:p>
          </table:table-cell>
          <table:table-cell table:style-name="TableCell413">
            <text:p text:style-name="P414"/>
            <text:p text:style-name="P415"><text:span text:style-name="T416">- Despachos Internos na<text:s/></text:span><text:span text:style-name="T417">Superintendência regional</text:span><text:span text:style-name="T418"><text:s/>/BH;</text:span></text:p>
            <text:p text:style-name="P419"/>
            <text:p text:style-name="P420"><text:span text:style-name="T421">- <text:s/>Apresentação da Geodiversidade da Bacia do Parauapebas pela CPRM para</text:span><text:span text:style-name="T422"><text:s/></text:span><text:span text:style-name="T423">Secretaria de Geologia, Mineração e Transformação Mineral </text:span><text:span text:style-name="T424">- Participantes</text:span><text:span text:style-name="T425"><text:s/></text:span><text:span text:style-name="T426">CPRM: Alice Castilho - Diretora de Hidrologia e Gestão Territorial,</text:span><text:span text:style-name="T427"><text:s/></text:span><text:span text:style-name="T428">Maria Angélica - Assessora da DHT, Diogo Rodrigues - Chefe do</text:span></text:p>
            <text:p text:style-name="P429">Departamento de Gestão Territorial, Maria Adelaide<text:s/>Mansini – Chefe da Divisão de Gestão Territorial e Sheila Gatinho - Pesquisadora em Geociências.</text:p>
            <text:p text:style-name="P430"/>
          </table:table-cell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/>
            <text:p text:style-name="P437"><text:span text:style-name="T438">Belo Horizonte</text:span></text:p>
          </table:table-cell>
        </table:table-row>
        <table:table-row table:style-name="TableRow439">
          <table:table-cell table:style-name="TableCell440">
            <text:p text:style-name="P441"><text:span text:style-name="T442">25</text:span></text:p>
          </table:table-cell>
          <table:table-cell table:style-name="TableCell443">
            <text:p text:style-name="P444"><text:span text:style-name="T445">DDD</text:span><text:span text:style-name="T446">- Despachos Internos na<text:s/></text:span><text:span text:style-name="T447">Superintendência regional</text:span><text:span text:style-name="T448"><text:s/>/BH;</text:span></text:p>
            <text:p text:style-name="P449"/>
            <text:p text:style-name="P450">- Reunião Diretoria Executiva.</text:p>
            <text:p text:style-name="P451"/>
          </table:table-cell>
          <table:table-cell table:style-name="TableCell452">
            <text:p text:style-name="P453"/>
            <text:p text:style-name="P454">Belo Horizonte</text:p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26</text:span></text:p>
          </table:table-cell>
          <table:table-cell table:style-name="TableCell460">
            <text:p text:style-name="P461"/>
            <text:p text:style-name="P462"><text:span text:style-name="T463">DPAT-</text:span><text:span text:style-name="T464">- Despachos<text:s/></text:span><text:span text:style-name="T465">Internos na<text:s/></text:span><text:span text:style-name="T466">Superintendência regional</text:span><text:span text:style-name="T467"><text:s/>/BH;</text:span></text:p>
            <text:p text:style-name="P468"/>
            <text:p text:style-name="P469"><text:span text:style-name="T470">- Reunião da<text:s/></text:span><text:span text:style-name="T471">Diretoria de Hidrologia e Gestão Territorial<text:s/></text:span><text:span text:style-name="T472">com Assessores e</text:span><text:span text:style-name="T473"><text:s/></text:span><text:span text:style-name="T474">Assistente Técnico - Anne Giselle;</text:span></text:p>
            <text:p text:style-name="P475"/>
            <text:p text:style-name="P476"><text:span text:style-name="T477">- Reunião da<text:s/></text:span><text:span text:style-name="T478">Diretoria de Hidrologia e Gestão Territorial<text:s/></text:span><text:span text:style-name="T479">com o</text:span></text:p>
            <text:p text:style-name="P480">Chefe do Departamento de Gestão Territorial e Maria do Carmo;<text:s/></text:p>
            <text:p text:style-name="P481"/>
            <text:p text:style-name="P482">- SECRETE;</text:p>
            <text:p text:style-name="P483"/>
            <text:p text:style-name="P484"><text:span text:style-name="T485">- <text:s/>Quinta Edição do Fórum Regional da<text:s/></text:span><text:span text:style-name="T486">Diretoria de Hidrologia e Gestão Territorial;</text:span></text:p>
            <text:p text:style-name="P487"><text:span text:style-name="T488"><text:line-break/></text:span></text:p>
            <text:p text:style-name="P489"/>
            <text:p text:style-name="P490"><text:span text:style-name="T491">- Reunião da<text:s/></text:span><text:span text:style-name="T492">Diretoria de Hidrologia e Gestão Territorial<text:s/></text:span><text:span text:style-name="T493">com</text:span><text:span text:style-name="T494"><text:s/></text:span><text:span text:style-name="T495">o Chefe do<text:s/></text:span><text:span text:style-name="T496">Programa Nacional de Hidrologia do Departamento de<text:s/></text:span><text:span text:style-name="T497">Hidrologia.</text:span><text:span text:style-name="T498"><text:s/>09h às 10h30 / Reunião DHT sobre</text:span></text:p>
            <text:soft-page-break/>
            <text:p text:style-name="P499">Agência Espacial Canadense - 14h às 15h / Reunião da DHT</text:p>
            <text:p text:style-name="P500"/>
            <text:p text:style-name="P501">com DEHID, DE/SA - 16h às 17h</text:p>
          </table:table-cell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<text:span text:style-name="T517">Belo Horizonte</text:span></text:p>
          </table:table-cell>
        </table:table-row>
        <text:soft-page-break/>
        <table:table-row table:style-name="TableRow518">
          <table:table-cell table:style-name="TableCell519">
            <text:p text:style-name="P520"><text:span text:style-name="T521">27</text:span></text:p>
          </table:table-cell>
          <table:table-cell table:style-name="TableCell522">
            <text:p text:style-name="P523"/>
            <text:p text:style-name="P524"><text:span text:style-name="T525">- Despachos Internos na<text:s/></text:span><text:span text:style-name="T526">Superintendência regional</text:span><text:span text:style-name="T527"><text:s/>/BH;</text:span></text:p>
            <text:p text:style-name="P528"><text:s/></text:p>
            <text:p text:style-name="P529">- 11ª Reunião de Alinhamento</text:p>
            <text:p text:style-name="P530"><text:span text:style-name="T531">Secretaria de Geologia, Mineração e Transformação Mineral </text:span><text:span text:style-name="T532">/<text:s/></text:span><text:span text:style-name="T533">Serviço Geológico do Brasil;</text:span><text:span text:style-name="T534"><text:s/></text:span></text:p>
            <text:p text:style-name="P535"/>
            <text:p text:style-name="P536">- Reunião sobre World Bank Event.</text:p>
            <text:p text:style-name="P537">/SA - 16h às 17h</text:p>
            <text:p text:style-name="P538"/>
          </table:table-cell>
          <table:table-cell table:style-name="TableCell539">
            <text:p text:style-name="P540"/>
            <text:p text:style-name="P541"/>
            <text:p text:style-name="P542"/>
            <text:p text:style-name="P543"><text:span text:style-name="T544">Belo Horizonte</text:span></text:p>
          </table:table-cell>
        </table:table-row>
        <table:table-row table:style-name="TableRow545">
          <table:table-cell table:style-name="TableCell546">
            <text:p text:style-name="P547">28</text:p>
          </table:table-cell>
          <table:table-cell table:style-name="TableCell548">
            <text:p text:style-name="P549"/>
            <text:p text:style-name="P550"><text:span text:style-name="T551">Dia do Servidor Público / Despachos Internos na<text:s/></text:span><text:span text:style-name="T552">- Dia do Servidor Público;</text:span></text:p>
            <text:p text:style-name="P553"/>
            <text:p text:style-name="P554"><text:span text:style-name="T555">- Despachos<text:s/></text:span><text:span text:style-name="T556">Internos na<text:s/></text:span><text:span text:style-name="T557">Superintendência regional</text:span><text:span text:style-name="T558"><text:s/>/BH</text:span></text:p>
            <text:p text:style-name="P559"/>
            <text:p text:style-name="P560"><text:span text:style-name="T561">- Revisão Metas PAT-23 - Ações<text:s/></text:span><text:span text:style-name="T562">Programa Nacional de Hidrologia do Departamento de Hidrologia</text:span><text:span text:style-name="T563">;</text:span></text:p>
            <text:p text:style-name="P564"/>
            <text:p text:style-name="P565"><text:span text:style-name="T566">- Reunião<text:s/></text:span><text:span text:style-name="T567">Diretoria de Hidrologia e Gestão Territorial</text:span></text:p>
            <text:p text:style-name="P568">sobre convênio Agência Espacial Canadense;</text:p>
            <text:p text:style-name="P569"/>
            <text:p text:style-name="P570"><text:span text:style-name="T571">-Reunião da<text:s/></text:span><text:span text:style-name="T572">Diretoria de Hidrologia e Gestão Territorial<text:s/></text:span><text:span text:style-name="T573">com<text:s/></text:span><text:span text:style-name="T574">Programa Nacional de Hidrologia do Departamento de Hidrologia</text:span><text:span text:style-name="T575">, Departamento de Gestão Territorial E<text:s/></text:span><text:span text:style-name="T576">Gerência de Hidrologia e Gestão Territorial</text:span><text:span text:style-name="T577"><text:s/>/AS.</text:span></text:p>
            <text:p text:style-name="P578">15h / Reunião da DHT</text:p>
            <text:p text:style-name="P579"/>
            <text:p text:style-name="P580">com DEHID, DEGET E GEHITE/SA - 16h às 17h</text:p>
          </table:table-cell>
          <table:table-cell table:style-name="TableCell581"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><text:span text:style-name="T592">Belo Horizonte</text:span></text:p>
          </table:table-cell>
        </table:table-row>
        <table:table-row table:style-name="TableRow593">
          <table:table-cell table:style-name="TableCell594">
            <text:p text:style-name="P595">29</text:p>
          </table:table-cell>
          <table:table-cell table:style-name="TableCell596">
            <text:p text:style-name="P597"/>
            <text:p text:style-name="P598">Sábado</text:p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0</text:p>
          </table:table-cell>
          <table:table-cell table:style-name="TableCell605">
            <text:p text:style-name="P606"/>
            <text:p text:style-name="P607">Domingo</text:p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31</text:span></text:p>
          </table:table-cell>
          <table:table-cell table:style-name="TableCell615">
            <text:p text:style-name="P616"/>
            <text:p text:style-name="P617"><text:span text:style-name="T618">- Despachos Internos na<text:s/></text:span><text:span text:style-name="T619">Superintendência regional</text:span><text:span text:style-name="T620"><text:s/>/BH;</text:span></text:p>
            <text:p text:style-name="P621"/>
            <text:p text:style-name="P622"><text:span text:style-name="T623">- Reunião da<text:s/></text:span><text:span text:style-name="T624">Diretoria de Hidrologia e Gestão Territorial c</text:span><text:span text:style-name="T625">omo os gerentes</text:span><text:span text:style-name="T626"><text:s/></text:span><text:span text:style-name="T627">e assessores da DHT.</text:span></text:p>
            <text:p text:style-name="P628"/>
          </table:table-cell>
          <table:table-cell table:style-name="TableCell629">
            <text:p text:style-name="P630">Belo Horizonte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<text:span text:style-name="T6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style:use-window-font-color="true" fo:font-size="12pt" style:font-size-asian="12pt" style:font-size-complex="12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722in" fo:margin-left="0.075in">
        <style:tab-stops/>
      </style:paragraph-properties>
      <style:text-properties style:font-name="Carlito" style:font-name-asian="Carlito" style:font-name-complex="Carlito" style:use-window-font-color="true" fo:language="pt" fo:country="PT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Calibri" style:font-name-complex="Calibri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8in" fo:margin-left="1in" fo:margin-bottom="0.26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Pedro Furtado Barandas</meta:initial-creator>
    <dc:creator>Stella Maris da Costa</dc:creator>
    <meta:creation-date>2022-11-01T19:23:00Z</meta:creation-date>
    <dc:date>2022-11-01T19:23:00Z</dc:date>
    <meta:template xlink:href="Normal" xlink:type="simple"/>
    <meta:editing-cycles>2</meta:editing-cycles>
    <meta:editing-duration>PT60S</meta:editing-duration>
    <meta:document-statistic meta:page-count="6" meta:paragraph-count="13" meta:word-count="1058" meta:character-count="6762" meta:row-count="47" meta:non-whitespace-character-count="5717"/>
  </office:meta>
</office:document-meta>
</file>