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4.6041in"/>
    </style:style>
    <style:style style:name="TableColumn11" style:family="table-column">
      <style:table-column-properties style:column-width="1.4763in"/>
    </style:style>
    <style:style style:name="Table8" style:family="table">
      <style:table-properties style:width="6.6937in" fo:margin-left="-0.790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98" style:family="table-row">
      <style:table-row-properties style:min-row-height="0.577in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center" fo:margin-bottom="0in">
        <style:tab-stops>
          <style:tab-stop style:type="left" style:position="2.729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</style:style>
    <style:style style:name="T3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</style:style>
    <style:style style:name="T4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0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4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8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Abril 2024</text:p>
      <text:p text:style-name="P5">Agenda mensal – Diretora de Hidrologia e Gestão Territorial</text:p>
      <text:p text:style-name="P6">Alice Silva de Castilh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>1</text:p>
          </table:table-cell>
          <table:table-cell table:style-name="TableCell29">
            <text:p text:style-name="P30"/>
            <text:p text:style-name="P31">- Despachos Internos;</text:p>
            <text:p text:style-name="P32"/>
            <text:p text:style-name="P33">- Teste Alerta<text:s/>Manaus - 14h às 15h;</text:p>
            <text:p text:style-name="P34"/>
            <text:p text:style-name="P35">- Reunião da Diretoria de Hidrologia e Gestão Territorial com Chefes de Departamento da Diretoria de Hidrologia e Gestão Territorial - 17h às 18h</text:p>
            <text:p text:style-name="P36"/>
          </table:table-cell>
          <table:table-cell table:style-name="TableCell37">
            <text:p text:style-name="P38"/>
            <text:p text:style-name="P39"/>
            <text:p text:style-name="P40"/>
            <text:p text:style-name="P41">Belo Horizonte</text:p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  <text:p text:style-name="P51">2</text:p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  <text:p text:style-name="P58">- Despachos Internos;</text:p>
            <text:p text:style-name="P59"/>
            <text:p text:style-name="P60">- Abertura do Alerta de Cheias<text:s/>do Amazonas - 11h às 12h;</text:p>
            <text:p text:style-name="P61"/>
            <text:p text:style-name="P62">- Reunião da Diretoria de Hidrologia e Gestão Territorial com Assessores da Diretoria de Hidrologia e Gestão Territorial e Anne Giselle - Assistência Técnica - 14h às 15h</text:p>
            <text:p text:style-name="P63"/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>Belo Horizonte</text:p>
          </table:table-cell>
        </table:table-row>
        <table:table-row table:style-name="TableRow70">
          <table:table-cell table:style-name="TableCell71">
            <text:p text:style-name="P72"/>
            <text:p text:style-name="P73">3</text:p>
            <text:p text:style-name="P74"/>
          </table:table-cell>
          <table:table-cell table:style-name="TableCell75">
            <text:p text:style-name="P76"/>
            <text:p text:style-name="P77">- Despachos Internos.</text:p>
          </table:table-cell>
          <table:table-cell table:style-name="TableCell78">
            <text:p text:style-name="P79"/>
            <text:p text:style-name="P80">Belo<text:s/>Horizonte</text:p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>4</text:p>
          </table:table-cell>
          <table:table-cell table:style-name="TableCell87">
            <text:p text:style-name="P88"/>
            <text:p text:style-name="P89">- Despachos Internos;</text:p>
            <text:p text:style-name="P90"/>
            <text:p text:style-name="P91">- Reunião Superintendência de Planejamento Estratégico e Diretoria de Hidrologia e Gestão Territorial ajustes orçamentários - 14h às 16h.</text:p>
            <text:p text:style-name="P92"/>
          </table:table-cell>
          <table:table-cell table:style-name="TableCell93">
            <text:p text:style-name="P94"/>
            <text:p text:style-name="P95"/>
            <text:p text:style-name="P96"/>
            <text:p text:style-name="P97">Belo Horizonte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>5</text:p>
            <text:p text:style-name="P103"/>
          </table:table-cell>
          <table:table-cell table:style-name="TableCell104">
            <text:p text:style-name="P105"/>
            <text:p text:style-name="P106">- Despachos Internos;</text:p>
            <text:p text:style-name="P107"/>
            <text:p text:style-name="P108">- Reunião de Alinhamento<text:s/>Processo Doação de Bens<text:s/></text:p>
            <text:p text:style-name="P109">- 09h às 10h.</text:p>
            <text:p text:style-name="P110"/>
          </table:table-cell>
          <table:table-cell table:style-name="TableCell111">
            <text:p text:style-name="P112"/>
            <text:p text:style-name="P113"/>
            <text:p text:style-name="P114">Belo Horizonte</text:p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>6</text:p>
            <text:p text:style-name="P120"/>
          </table:table-cell>
          <table:table-cell table:style-name="TableCell121">
            <text:p text:style-name="P122"/>
            <text:p text:style-name="P123">SÁBADO</text:p>
            <text:p text:style-name="P124"/>
          </table:table-cell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7</text:p>
            <text:p text:style-name="P132"/>
          </table:table-cell>
          <table:table-cell table:style-name="TableCell133">
            <text:p text:style-name="P134"/>
            <text:p text:style-name="P135">DOMINGO</text:p>
            <text:p text:style-name="P136"/>
          </table:table-cell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8</text:p>
            <text:p text:style-name="P144"/>
          </table:table-cell>
          <table:table-cell table:style-name="TableCell145">
            <text:p text:style-name="P146"/>
            <text:p text:style-name="P147">- Despachos Internos.</text:p>
            <text:p text:style-name="P148"/>
          </table:table-cell>
          <table:table-cell table:style-name="TableCell149">
            <text:p text:style-name="P150"/>
            <text:p text:style-name="P151">Belo Horizonte</text:p>
          </table:table-cell>
        </table:table-row>
        <table:table-row table:style-name="TableRow152">
          <table:table-cell table:style-name="TableCell153">
            <text:p text:style-name="P154"/>
            <text:p text:style-name="P155"/>
            <text:p text:style-name="P156"/>
            <text:p text:style-name="P157">9</text:p>
            <text:p text:style-name="P158"/>
          </table:table-cell>
          <table:table-cell table:style-name="TableCell159">
            <text:p text:style-name="P160"/>
            <text:p text:style-name="P161">- Despachos Internos;</text:p>
            <text:p text:style-name="P162"/>
            <text:p text:style-name="P163"><text:s/>- Reunião SkyTEM sobre mapeamento de águas subterrâneas solicitada pelo Sr. Gary Tipper<text:s/>no SGB RJ - Participação virtual da diretora Alice - 14h.<text:s/></text:p>
            <text:p text:style-name="P164"/>
          </table:table-cell>
          <table:table-cell table:style-name="TableCell165">
            <text:p text:style-name="P166"/>
            <text:p text:style-name="P167"/>
            <text:p text:style-name="P168"/>
            <text:p text:style-name="P169">Belo Horizonte</text:p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>10</text:p>
            <text:p text:style-name="P178"/>
          </table:table-cell>
          <table:table-cell table:style-name="TableCell179">
            <text:p text:style-name="P180"/>
            <text:p text:style-name="P181">- Despachos Internos;</text:p>
            <text:p text:style-name="P182"/>
            <text:p text:style-name="P183">- Reunião Compensação Financeira pela Utilização dos Recursos Hídricos - 10h às 11h.</text:p>
            <text:p text:style-name="P184"/>
          </table:table-cell>
          <table:table-cell table:style-name="TableCell185">
            <text:p text:style-name="P186"/>
            <text:p text:style-name="P187"/>
            <text:p text:style-name="P188">Belo Horizonte</text:p>
          </table:table-cell>
        </table:table-row>
        <table:table-row table:style-name="TableRow189">
          <table:table-cell table:style-name="TableCell190">
            <text:p text:style-name="P191"/>
            <text:p text:style-name="P192"/>
            <text:p text:style-name="P193">11</text:p>
          </table:table-cell>
          <table:table-cell table:style-name="TableCell194">
            <text:p text:style-name="P195"/>
            <text:p text:style-name="P196">- Despachos Internos;</text:p>
            <text:p text:style-name="P197"/>
            <text:p text:style-name="P198">- Curso de<text:s/>Gestão de Projetos - 14h às 18h.</text:p>
            <text:p text:style-name="P199"/>
          </table:table-cell>
          <table:table-cell table:style-name="TableCell200">
            <text:p text:style-name="P201"/>
            <text:p text:style-name="P202"/>
            <text:p text:style-name="P203">Belo Horizonte</text:p>
            <text:p text:style-name="P204"/>
          </table:table-cell>
        </table:table-row>
        <table:table-row table:style-name="TableRow205">
          <table:table-cell table:style-name="TableCell206">
            <text:p text:style-name="P207"/>
            <text:p text:style-name="P208">12</text:p>
            <text:p text:style-name="P209"/>
          </table:table-cell>
          <table:table-cell table:style-name="TableCell210">
            <text:p text:style-name="P211"/>
            <text:p text:style-name="P212">- Despachos Internos.</text:p>
          </table:table-cell>
          <table:table-cell table:style-name="TableCell213">
            <text:p text:style-name="P214"/>
            <text:p text:style-name="P215">Belo Horizonte</text:p>
            <text:p text:style-name="P216"/>
          </table:table-cell>
        </table:table-row>
        <table:table-row table:style-name="TableRow217">
          <table:table-cell table:style-name="TableCell218">
            <text:p text:style-name="P219"/>
            <text:p text:style-name="P220">13</text:p>
            <text:p text:style-name="P221"/>
          </table:table-cell>
          <table:table-cell table:style-name="TableCell222">
            <text:p text:style-name="P223"/>
            <text:p text:style-name="P224">SÁBADO</text:p>
          </table:table-cell>
          <table:table-cell table:style-name="TableCell225"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>14</text:p>
            <text:p text:style-name="P232"/>
          </table:table-cell>
          <table:table-cell table:style-name="TableCell233">
            <text:p text:style-name="P234"/>
            <text:p text:style-name="P235">DOMINGO</text:p>
          </table:table-cell>
          <table:table-cell table:style-name="TableCell236"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/>
            <text:p text:style-name="P243">15</text:p>
            <text:p text:style-name="P244"/>
          </table:table-cell>
          <table:table-cell table:style-name="TableCell245">
            <text:p text:style-name="P246"/>
            <text:p text:style-name="P247">- Despachos Internos;</text:p>
            <text:p text:style-name="P248"/>
            <text:p text:style-name="P249">- Acompanhamento Indicadores Diretoria de Hidrologia e Gestão Territorial - 14h às 17h30.</text:p>
            <text:p text:style-name="P250"/>
          </table:table-cell>
          <table:table-cell table:style-name="TableCell251">
            <text:p text:style-name="P252"/>
            <text:p text:style-name="P253">Belo Horizonte</text:p>
          </table:table-cell>
        </table:table-row>
        <table:table-row table:style-name="TableRow254">
          <table:table-cell table:style-name="TableCell255">
            <text:p text:style-name="P256"/>
            <text:p text:style-name="P257">16</text:p>
            <text:p text:style-name="P258"/>
          </table:table-cell>
          <table:table-cell table:style-name="TableCell259">
            <text:p text:style-name="P260"/>
            <text:p text:style-name="P261">- Despachos Internos.</text:p>
          </table:table-cell>
          <table:table-cell table:style-name="TableCell262">
            <text:p text:style-name="P263"/>
            <text:p text:style-name="P264">Belo Horizonte</text:p>
          </table:table-cell>
        </table:table-row>
        <table:table-row table:style-name="TableRow265">
          <table:table-cell table:style-name="TableCell266">
            <text:p text:style-name="P267"/>
            <text:p text:style-name="P268"/>
            <text:p text:style-name="P269">17</text:p>
          </table:table-cell>
          <table:table-cell table:style-name="TableCell270">
            <text:p text:style-name="P271"/>
            <text:p text:style-name="P272">- Despachos Internos;<text:s/></text:p>
            <text:p text:style-name="P273"/>
            <text:p text:style-name="P274">- Projeto Organização do Tratado de Cooperação Amazônica Bolívia - 17h às 18h.</text:p>
            <text:p text:style-name="P275"/>
          </table:table-cell>
          <table:table-cell table:style-name="TableCell276">
            <text:p text:style-name="P277"/>
            <text:p text:style-name="P278"/>
            <text:p text:style-name="P279">Belo Horizonte</text:p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>18</text:p>
            <text:p text:style-name="P285"/>
          </table:table-cell>
          <table:table-cell table:style-name="TableCell286">
            <text:p text:style-name="P287"/>
            <text:p text:style-name="P288">- Despachos Internos.</text:p>
          </table:table-cell>
          <table:table-cell table:style-name="TableCell289">
            <text:p text:style-name="P290"/>
            <text:p text:style-name="P291">Belo Horizonte</text:p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>19</text:p>
            <text:p text:style-name="P297"/>
          </table:table-cell>
          <table:table-cell table:style-name="TableCell298">
            <text:p text:style-name="P299"/>
            <text:p text:style-name="P300">- Despachos<text:s/>Internos;</text:p>
            <text:p text:style-name="P301"/>
            <text:soft-page-break/>
            <text:p text:style-name="P302"><text:span text:style-name="T303">-<text:s/></text:span><text:span text:style-name="T304">PPG<text:s/></text:span><text:span text:style-name="T305">Sistemas Aquíferos Amazônicos - Organização do Tratado de Cooperação Amazônica - 09h às 17h.</text:span></text:p>
            <text:p text:style-name="P306"/>
          </table:table-cell>
          <table:table-cell table:style-name="TableCell307">
            <text:p text:style-name="P308"/>
            <text:p text:style-name="P309">Belo Horizonte</text:p>
          </table:table-cell>
        </table:table-row>
        <table:table-row table:style-name="TableRow310">
          <table:table-cell table:style-name="TableCell311">
            <text:p text:style-name="P312"/>
            <text:p text:style-name="P313">20</text:p>
          </table:table-cell>
          <table:table-cell table:style-name="TableCell314">
            <text:p text:style-name="P315"/>
            <text:p text:style-name="P316">SÁBADO</text:p>
          </table:table-cell>
          <table:table-cell table:style-name="TableCell317">
            <text:p text:style-name="P318"/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/>
            <text:p text:style-name="P324">21</text:p>
            <text:p text:style-name="P325"/>
          </table:table-cell>
          <table:table-cell table:style-name="TableCell326">
            <text:p text:style-name="P327"/>
            <text:p text:style-name="P328">DOMINGO</text:p>
          </table:table-cell>
          <table:table-cell table:style-name="TableCell329"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/>
            <text:p text:style-name="P335">22</text:p>
            <text:p text:style-name="P336"/>
          </table:table-cell>
          <table:table-cell table:style-name="TableCell337">
            <text:p text:style-name="P338"/>
            <text:p text:style-name="P339">- Despachos Internos.</text:p>
          </table:table-cell>
          <table:table-cell table:style-name="TableCell340">
            <text:p text:style-name="P341"/>
            <text:p text:style-name="P342">Belo Horizonte</text:p>
            <text:p text:style-name="P343"/>
          </table:table-cell>
        </table:table-row>
        <table:table-row table:style-name="TableRow344">
          <table:table-cell table:style-name="TableCell345">
            <text:p text:style-name="P346"/>
            <text:p text:style-name="P347"/>
            <text:p text:style-name="P348">23</text:p>
            <text:p text:style-name="P349"/>
          </table:table-cell>
          <table:table-cell table:style-name="TableCell350">
            <text:p text:style-name="P351"/>
            <text:p text:style-name="P352">- Reunião Diretoria Executiva - 10h às<text:s/>13h;</text:p>
            <text:p text:style-name="P353"/>
            <text:p text:style-name="P354">- Despachos Internos.</text:p>
            <text:p text:style-name="P355"/>
          </table:table-cell>
          <table:table-cell table:style-name="TableCell356">
            <text:p text:style-name="P357"/>
            <text:p text:style-name="P358"/>
            <text:p text:style-name="P359">Belo Horizonte</text:p>
          </table:table-cell>
        </table:table-row>
        <table:table-row table:style-name="TableRow360">
          <table:table-cell table:style-name="TableCell361">
            <text:p text:style-name="P362"/>
            <text:p text:style-name="P363"/>
            <text:p text:style-name="P364"/>
            <text:p text:style-name="P365"/>
            <text:p text:style-name="P366">24</text:p>
            <text:p text:style-name="P367"/>
          </table:table-cell>
          <table:table-cell table:style-name="TableCell368">
            <text:p text:style-name="P369"/>
            <text:p text:style-name="P370">- Proposta Inicial Planejamento Orçamentário Anual - 2025 Departamento de Hidrologia e Departamento de Gestão Territorial - 09h às 12h;</text:p>
            <text:p text:style-name="P371"/>
            <text:p text:style-name="P372">- Despachos Internos;</text:p>
            <text:p text:style-name="P373"/>
            <text:p text:style-name="P374">- Fórum Regional da Diretoria de<text:s/>Hidrologia e Gestão Territorial - Módulo 2 - 14h às 16h30.</text:p>
            <text:p text:style-name="P375"/>
          </table:table-cell>
          <table:table-cell table:style-name="TableCell376">
            <text:p text:style-name="P377"/>
            <text:p text:style-name="P378"/>
            <text:p text:style-name="P379"/>
            <text:p text:style-name="P380"/>
            <text:p text:style-name="P381">Belo Horizonte</text:p>
          </table:table-cell>
        </table:table-row>
        <table:table-row table:style-name="TableRow382">
          <table:table-cell table:style-name="TableCell383">
            <text:p text:style-name="P384"/>
            <text:p text:style-name="P385"/>
            <text:p text:style-name="P386"/>
            <text:p text:style-name="P387"/>
            <text:p text:style-name="P388">25</text:p>
          </table:table-cell>
          <table:table-cell table:style-name="TableCell389">
            <text:p text:style-name="P390"/>
            <text:p text:style-name="P391">- Despachos Internos;</text:p>
            <text:p text:style-name="P392"/>
            <text:p text:style-name="P393">- Reunião da Diretoria de Hidrologia e Gestão Territorial com Chefes de Departamento - 10h às 11h;</text:p>
            <text:p text:style-name="P394"/>
            <text:p text:style-name="P395">- Reunião da Diretoria de Hidrologia e Gestão<text:s/>Territorial com Assessores e Assistência Técnica da Diretoria de Hidrologia e Gestão Territorial - Anne Giselle - 14h às 15h.</text:p>
            <text:p text:style-name="P396"/>
          </table:table-cell>
          <table:table-cell table:style-name="TableCell397">
            <text:p text:style-name="P398"/>
            <text:p text:style-name="P399"/>
            <text:p text:style-name="P400"/>
            <text:p text:style-name="P401"/>
            <text:p text:style-name="P402">Belo Horizonte</text:p>
          </table:table-cell>
        </table:table-row>
        <table:table-row table:style-name="TableRow403">
          <table:table-cell table:style-name="TableCell404">
            <text:p text:style-name="P405"/>
            <text:p text:style-name="P406">26</text:p>
            <text:p text:style-name="P407"/>
          </table:table-cell>
          <table:table-cell table:style-name="TableCell408">
            <text:p text:style-name="P409"/>
            <text:p text:style-name="P410">- Despachos Internos.</text:p>
          </table:table-cell>
          <table:table-cell table:style-name="TableCell411">
            <text:p text:style-name="P412"/>
            <text:p text:style-name="P413">Belo Horizonte</text:p>
          </table:table-cell>
        </table:table-row>
        <table:table-row table:style-name="TableRow414">
          <table:table-cell table:style-name="TableCell415">
            <text:p text:style-name="P416"/>
            <text:p text:style-name="P417">27</text:p>
            <text:p text:style-name="P418"/>
          </table:table-cell>
          <table:table-cell table:style-name="TableCell419">
            <text:p text:style-name="P420"/>
            <text:p text:style-name="P421">SÁBADO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  <text:p text:style-name="P427">28</text:p>
            <text:p text:style-name="P428"/>
          </table:table-cell>
          <table:table-cell table:style-name="TableCell429">
            <text:p text:style-name="P430"/>
            <text:p text:style-name="P431">DOMINGO</text:p>
          </table:table-cell>
          <table:table-cell table:style-name="TableCell432">
            <text:p text:style-name="P433"/>
            <text:p text:style-name="P434"/>
          </table:table-cell>
        </table:table-row>
        <table:table-row table:style-name="TableRow435">
          <table:table-cell table:style-name="TableCell436">
            <text:p text:style-name="P437"/>
            <text:p text:style-name="P438"/>
            <text:p text:style-name="P439"/>
            <text:p text:style-name="P440">29</text:p>
            <text:p text:style-name="P441"/>
          </table:table-cell>
          <table:table-cell table:style-name="TableCell442">
            <text:p text:style-name="P443"/>
            <text:p text:style-name="P444">- Despachos Internos;</text:p>
            <text:p text:style-name="P445"/>
            <text:p text:style-name="P446">- Avaliação Médica Prévia Atividade de Campo - 10h às 11h;</text:p>
            <text:p text:style-name="P447"/>
            <text:soft-page-break/>
            <text:p text:style-name="P448"><text:span text:style-name="T449">- Reunião sobre<text:s/></text:span><text:span text:style-name="T450">Termo de Execução Descentralizada</text:span><text:span text:style-name="T451"><text:s/>da<text:s/></text:span><text:span text:style-name="T452">Fundação Nacional de Saúde</text:span><text:span text:style-name="T453"><text:s/>com a Diretoria de Hidrologia e Gestão Territorial - 16h às 17h.</text:span></text:p>
            <text:p text:style-name="P454"/>
          </table:table-cell>
          <table:table-cell table:style-name="TableCell455">
            <text:p text:style-name="P456"/>
            <text:p text:style-name="P457"/>
            <text:p text:style-name="P458"/>
            <text:p text:style-name="P459">Belo Horizonte</text:p>
          </table:table-cell>
        </table:table-row>
        <table:table-row table:style-name="TableRow460">
          <table:table-cell table:style-name="TableCell461">
            <text:p text:style-name="P462"/>
            <text:p text:style-name="P463"/>
            <text:p text:style-name="P464"/>
            <text:p text:style-name="P465">30</text:p>
            <text:p text:style-name="P466"/>
          </table:table-cell>
          <table:table-cell table:style-name="TableCell467">
            <text:p text:style-name="P468"/>
            <text:p text:style-name="P469">- Despachos Internos;</text:p>
            <text:p text:style-name="P470"/>
            <text:p text:style-name="P471">- Treinamento Software SPRINT - Gerenciamento de Projetos - Turmas Diretoria de Hidrologia e Gestão Territorial - 14h às 17h.</text:p>
            <text:p text:style-name="P472"/>
          </table:table-cell>
          <table:table-cell table:style-name="TableCell473">
            <text:p text:style-name="P474"/>
            <text:p text:style-name="P475"/>
            <text:p text:style-name="P476"/>
            <text:p text:style-name="P477">Belo Horizonte</text:p>
          </table:table-cell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5-02T15:30:00Z</meta:creation-date>
    <dc:date>2024-05-02T17:39:00Z</dc:date>
    <meta:template xlink:href="Normal" xlink:type="simple"/>
    <meta:editing-cycles>7</meta:editing-cycles>
    <meta:editing-duration>PT1260S</meta:editing-duration>
    <meta:document-statistic meta:page-count="4" meta:paragraph-count="6" meta:word-count="527" meta:character-count="3373" meta:row-count="23" meta:non-whitespace-character-count="2852"/>
  </office:meta>
</office:document-meta>
</file>