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5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P250" style:parent-style-name="Normal" style:family="paragraph">
      <style:paragraph-properties fo:text-align="center" fo:margin-bottom="0in"/>
    </style:style>
    <style:style style:name="P251" style:parent-style-name="Normal" style:family="paragraph">
      <style:paragraph-properties fo:text-align="center" fo:margin-bottom="0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fo:font-weight="bold" style:font-weight-asian="bold"/>
    </style:style>
    <style:style style:name="P305" style:parent-style-name="Normal" style:family="paragraph">
      <style:paragraph-properties fo:text-align="center" fo:margin-bottom="0in"/>
      <style:text-properties fo:font-weight="bold" style:font-weight-asian="bold"/>
    </style:style>
    <style:style style:name="P30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</style:style>
    <style:style style:name="T4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4</text:p>
      <text:p text:style-name="P5">Agenda mensal – Diretor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- Despachos Internos;<text:s/></text:p>
            <text:p text:style-name="P35"/>
            <text:p text:style-name="P36">- Reunião com<text:s/>Assessores da Diretoria de Hidrologia e Gestão Territorial e Assistência Técnica da Diretoria de Hidrologia e Gestão Territorial - Anne Giselle - 10h às 11h;<text:s/></text:p>
            <text:p text:style-name="P37"/>
            <text:p text:style-name="P38">- Prospectors &amp; Developers Association of Canada - Viagem Canadá - Processo SEI 48035.000165/2024-96/ RAC 48035.000444/2024-50 - Viagem BH/Toronto - Saída: 17h10.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>Belo Horizonte</text:p>
            <text:p text:style-name="P47">/ Canadá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2</text:p>
            <text:p text:style-name="P54"/>
          </table:table-cell>
          <table:table-cell table:style-name="TableCell55">
            <text:p text:style-name="P56"/>
            <text:p text:style-name="P57">SÁBADO</text:p>
            <text:p text:style-name="P58"/>
            <text:p text:style-name="P59">Prospectors &amp; Developers Association of Canada - Viagem Canadá - Processo SEI 48035.000165/2024-96/ RAC 48035.000444/2024-50 - Paulo Romano -<text:s/>DIG responde pela DHT em 02 a 08/03</text:p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><text:span text:style-name="T67">Canadá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>3</text:p>
            <text:p text:style-name="P74"/>
          </table:table-cell>
          <table:table-cell table:style-name="TableCell75">
            <text:p text:style-name="P76"/>
            <text:p text:style-name="P77">DOMINGO</text:p>
            <text:p text:style-name="P78"/>
            <text:p text:style-name="P79">Prospectors &amp; Developers Association of Canada PDAC - Viagem Canadá - Processo SEI 48035.000165/2024-96/ RAC 48035.000444/2024-50 - Paulo Romano - DIG responde pela DHT em 02 a 08/03</text:p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>Canadá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4</text:p>
            <text:p text:style-name="P91"/>
          </table:table-cell>
          <table:table-cell table:style-name="TableCell92">
            <text:p text:style-name="P93"/>
            <text:p text:style-name="P94">Prospectors &amp; Developers Association of Canada PDAC - Viagem Canadá - Processo SEI 48035.000165/2024-96/ RAC 48035.000444/2024-50 - Paulo Romano - DIG responde pela DHT em 02 a 08/03</text:p>
            <text:p text:style-name="P95"/>
          </table:table-cell>
          <table:table-cell table:style-name="TableCell96">
            <text:p text:style-name="P97"/>
            <text:p text:style-name="P98"/>
            <text:p text:style-name="P99">Canadá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5</text:p>
            <text:p text:style-name="P105"/>
          </table:table-cell>
          <table:table-cell table:style-name="TableCell106">
            <text:p text:style-name="P107"/>
            <text:p text:style-name="P108">- Prospectors &amp; Developers Association of<text:s/>Canada PDAC - Viagem Canadá - Processo SEI 48035.000165/2024-96/ RAC 48035.000444/2024-50 - Paulo Romano - DIG responde pela DHT em 02 a 08/03.</text:p>
            <text:p text:style-name="P109"/>
          </table:table-cell>
          <table:table-cell table:style-name="TableCell110">
            <text:p text:style-name="P111"/>
            <text:p text:style-name="P112"/>
            <text:p text:style-name="P113">Canadá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6</text:p>
            <text:p text:style-name="P119"/>
          </table:table-cell>
          <table:table-cell table:style-name="TableCell120">
            <text:p text:style-name="P121"/>
            <text:p text:style-name="P122">- Prospectors &amp; Developers Association of Canada PDAC - Viagem Canadá - Processo SEI<text:s/>48035.000165/2024-96/ RAC 48035.000444/2024-50 - Paulo Romano - DIG responde pela DHT em 02 a 08/03.</text:p>
            <text:p text:style-name="P123"/>
          </table:table-cell>
          <table:table-cell table:style-name="TableCell124">
            <text:p text:style-name="P125"/>
            <text:p text:style-name="P126"/>
            <text:p text:style-name="P127">Canadá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7</text:p>
          </table:table-cell>
          <table:table-cell table:style-name="TableCell133">
            <text:p text:style-name="P134"/>
            <text:p text:style-name="P135">- Prospectors &amp; Developers Association of Canada PDAC - Viagem Canadá - Processo SEI 48035.000165/2024-96/ RAC 48035.000444/2024-50 - Paulo<text:s/>Romano - DIG responde pela DHT em 02 a 08/03.</text:p>
            <text:p text:style-name="P136"/>
          </table:table-cell>
          <table:table-cell table:style-name="TableCell137">
            <text:p text:style-name="P138"/>
            <text:p text:style-name="P139"/>
            <text:p text:style-name="P140">Canadá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8</text:p>
          </table:table-cell>
          <table:table-cell table:style-name="TableCell146">
            <text:p text:style-name="P147"/>
            <text:p text:style-name="P148">- Prospectors &amp; Developers Association of Canada PDAC - Retorno Viagem Canadá/Brasil - Processo SEI</text:p>
            <text:p text:style-name="P149">48035.000165/2024-96 - Toronto/BH - Saída: 22h40 – Paulo Romano - DIG responde pela DHT em 02<text:s/>a 08/03.</text:p>
            <text:p text:style-name="P150"/>
          </table:table-cell>
          <table:table-cell table:style-name="TableCell151">
            <text:p text:style-name="P152"/>
            <text:p text:style-name="P153"/>
            <text:p text:style-name="P154">Canadá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9</text:p>
            <text:p text:style-name="P160"/>
          </table:table-cell>
          <table:table-cell table:style-name="TableCell161">
            <text:p text:style-name="P162"/>
            <text:p text:style-name="P163">SÁBAD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10</text:p>
            <text:p text:style-name="P170"/>
          </table:table-cell>
          <table:table-cell table:style-name="TableCell171">
            <text:p text:style-name="P172"/>
            <text:p text:style-name="P173">DOMINGO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>11</text:p>
            <text:p text:style-name="P183"/>
          </table:table-cell>
          <table:table-cell table:style-name="TableCell184">
            <text:p text:style-name="P185"/>
            <text:p text:style-name="P186">- Despachos Internos;</text:p>
            <text:p text:style-name="P187"/>
            <text:p text:style-name="P188">- Reunião da Diretoria de Hidrologia e Gestão Territorial com Chefes de Departamento da Diretoria de Hidrologia e Gestão Territorial - 14h40.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>Belo Horizonte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12</text:p>
          </table:table-cell>
          <table:table-cell table:style-name="TableCell200">
            <text:p text:style-name="P201"/>
            <text:p text:style-name="P202">-<text:s/>Despachos Internos;</text:p>
            <text:p text:style-name="P203"/>
            <text:p text:style-name="P204">- Conversa com o Serviço Geológico Britânico (BGS).</text:p>
            <text:p text:style-name="P205"/>
          </table:table-cell>
          <table:table-cell table:style-name="TableCell206">
            <text:p text:style-name="P207"/>
            <text:p text:style-name="P208"/>
            <text:p text:style-name="P209">Belo Horizonte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>13</text:p>
            <text:p text:style-name="P216"/>
          </table:table-cell>
          <table:table-cell table:style-name="TableCell217">
            <text:p text:style-name="P218"/>
            <text:p text:style-name="P219">- Despachos Internos;</text:p>
            <text:p text:style-name="P220"/>
            <text:p text:style-name="P221">- Reunião da Diretoria de Hidrologia e Gestão Territorial com Assessores da Diretoria de Hidrologia e Gestão Territorial e Anne<text:s/>Giselle - Assistência Técnica da Diretoria de Hidrologia e Gestão Territorial - 14h40.</text:p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>Belo Horizonte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14</text:p>
            <text:p text:style-name="P235"/>
          </table:table-cell>
          <table:table-cell table:style-name="TableCell236">
            <text:p text:style-name="P237"/>
            <text:p text:style-name="P238">- Reunião com a Diretoria de Hidrologia e Gestão Territorial sobre os novos requerimentos da</text:p>
            <text:p text:style-name="P239"><text:span text:style-name="T240">CPIBRASKEM</text:span><text:span text:style-name="T241"><text:s/></text:span><text:span text:style-name="T242">- 11h às 12h;</text:span></text:p>
            <text:p text:style-name="P243"/>
            <text:p text:style-name="P244">- Despachos Internos;</text:p>
            <text:p text:style-name="P245"/>
            <text:p text:style-name="P246">- Reunião da Diretoria Executiva - 15h30 às 16h15.</text:p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>Belo Horizonte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>15</text:p>
            <text:p text:style-name="P260"/>
          </table:table-cell>
          <table:table-cell table:style-name="TableCell261">
            <text:p text:style-name="P262"/>
            <text:p text:style-name="P263">- Reunião da Diretoria de Hidrologia e Gestão Territorial com Gerência de Hidrologia e Gestão Territorial e Assistente de produção da Diretoria de Hidrologia e Gestão<text:s/>Territorial - 10h às 12h;</text:p>
            <text:p text:style-name="P264"/>
            <text:p text:style-name="P265">- Despachos Internos;</text:p>
            <text:p text:style-name="P266"/>
            <text:p text:style-name="P267">- Viagem BH/Salvador.</text:p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Belo Horizonte</text:p>
            <text:p text:style-name="P275">/ Salvador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16</text:p>
            <text:p text:style-name="P281"/>
          </table:table-cell>
          <table:table-cell table:style-name="TableCell282">
            <text:p text:style-name="P283"/>
            <text:p text:style-name="P284">SÁBAD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17</text:p>
          </table:table-cell>
          <table:table-cell table:style-name="TableCell291">
            <text:p text:style-name="P292"/>
            <text:p text:style-name="P293">DOMINGO</text:p>
          </table:table-cell>
          <table:table-cell table:style-name="TableCell294"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>18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>- Reunião presencial com o Superintendência Regional/SA, Gerência de Hidrologia e Gestão Territorial/SA,<text:s/>Supervisor de Hidrologia/SA pela manhã e com a equipe técnica do projeto Urucuia na parte da tarde;<text:s/></text:p>
            <text:p text:style-name="P310"/>
            <text:p text:style-name="P311">- Viagem Salvador/BSB.</text:p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>Salvador /</text:p>
            <text:p text:style-name="P318">Brasília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19</text:p>
            <text:p text:style-name="P328"/>
          </table:table-cell>
          <table:table-cell table:style-name="TableCell329">
            <text:p text:style-name="P330"/>
            <text:p text:style-name="P331">- Despachos Internos;</text:p>
            <text:p text:style-name="P332"/>
            <text:p text:style-name="P333">- Reunião virtual Diretoria de Hidrologia e Gestão Territorial -SGB/MCTI<text:s/>sobre desafios de C&amp;T em Maceió - 10h;</text:p>
            <text:p text:style-name="P334"/>
            <text:p text:style-name="P335">- Reunião presencial com Adriane Klamt - Divisão de Marketing e Divulgação - 11h;</text:p>
            <text:p text:style-name="P336"/>
            <text:p text:style-name="P337">- Reunião presencial com Elisson - Departamento de Recursos Humanos - 12h;</text:p>
            <text:p text:style-name="P338"/>
            <text:p text:style-name="P339">- Reunião presencial com a equipe da Diretoria de Hidrologia e Gestão Territorial em Brasília - 16h.</text:p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Brasília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>20</text:p>
          </table:table-cell>
          <table:table-cell table:style-name="TableCell357">
            <text:p text:style-name="P358"/>
            <text:p text:style-name="P359">- Despachos Internos;</text:p>
            <text:p text:style-name="P360"/>
            <text:p text:style-name="P361">- Reunião presencial da Diretoria de Hidrologia e Gestão Territorial com Diogo Rodrigues - Departamento de Gestão Territorial, Marlon Hoelzel, Geovani Costa,<text:s/>Guilherme Troian (equipe NUMA) - Pauta: Reunião de Alinhamento sobre Criciúma - 08h30;</text:p>
            <text:p text:style-name="P362"/>
            <text:p text:style-name="P363"/>
            <text:soft-page-break/>
            <text:p text:style-name="P364">- Gravação Videocast Seca no Pantanal - Participantes Diretoria de Hidrologia e Gestão Territorial: Alice Castilho e Marcus Suassuna - 10h às 12h.</text:p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>Brasília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>21</text:p>
            <text:p text:style-name="P378"/>
          </table:table-cell>
          <table:table-cell table:style-name="TableCell379">
            <text:p text:style-name="P380"/>
            <text:p text:style-name="P381">- Despachos Internos;</text:p>
            <text:p text:style-name="P382"/>
            <text:p text:style-name="P383">- Parceria Secretaria Estadual do Meio Ambiente - MT / SGB - 10h às 11h.</text:p>
            <text:p text:style-name="P384"/>
          </table:table-cell>
          <table:table-cell table:style-name="TableCell385">
            <text:p text:style-name="P386"/>
            <text:p text:style-name="P387"/>
            <text:p text:style-name="P388">Brasília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>22</text:p>
            <text:p text:style-name="P394"/>
          </table:table-cell>
          <table:table-cell table:style-name="TableCell395">
            <text:p text:style-name="P396"/>
            <text:p text:style-name="P397">- Despachos Internos;</text:p>
            <text:p text:style-name="P398"/>
            <text:p text:style-name="P399">- <text:s/>Viagem Brasília / BH.</text:p>
            <text:p text:style-name="P400"/>
          </table:table-cell>
          <table:table-cell table:style-name="TableCell401">
            <text:p text:style-name="P402"/>
            <text:p text:style-name="P403">Brasília / Belo</text:p>
            <text:p text:style-name="P404">Horizonte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>23</text:p>
            <text:p text:style-name="P410"/>
          </table:table-cell>
          <table:table-cell table:style-name="TableCell411">
            <text:p text:style-name="P412"/>
            <text:p text:style-name="P413">SÁBADO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24</text:p>
            <text:p text:style-name="P420"/>
          </table:table-cell>
          <table:table-cell table:style-name="TableCell421">
            <text:p text:style-name="P422"/>
            <text:p text:style-name="P423">DOMINGO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25</text:p>
            <text:p text:style-name="P431"/>
          </table:table-cell>
          <table:table-cell table:style-name="TableCell432">
            <text:p text:style-name="P433"/>
            <text:p text:style-name="P434">- Despachos Internos.</text:p>
          </table:table-cell>
          <table:table-cell table:style-name="TableCell435">
            <text:p text:style-name="P436"/>
            <text:p text:style-name="P437">Belo Horizonte</text:p>
          </table:table-cell>
        </table:table-row>
        <table:table-row table:style-name="TableRow438">
          <table:table-cell table:style-name="TableCell439">
            <text:p text:style-name="P440"/>
            <text:p text:style-name="P441">26</text:p>
            <text:p text:style-name="P442"/>
          </table:table-cell>
          <table:table-cell table:style-name="TableCell443">
            <text:p text:style-name="P444"/>
            <text:p text:style-name="P445">- Despachos Internos.</text:p>
          </table:table-cell>
          <table:table-cell table:style-name="TableCell446">
            <text:p text:style-name="P447"/>
            <text:p text:style-name="P448">Belo Horizonte</text:p>
          </table:table-cell>
        </table:table-row>
        <table:table-row table:style-name="TableRow449">
          <table:table-cell table:style-name="TableCell450">
            <text:p text:style-name="P451"/>
            <text:p text:style-name="P452">27</text:p>
            <text:p text:style-name="P453"/>
          </table:table-cell>
          <table:table-cell table:style-name="TableCell454">
            <text:p text:style-name="P455"/>
            <text:p text:style-name="P456"><text:span text:style-name="T457">- Despachos Internos.</text:span></text:p>
          </table:table-cell>
          <table:table-cell table:style-name="TableCell458">
            <text:p text:style-name="P459"/>
            <text:p text:style-name="P460">Belo Horizonte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>28</text:p>
            <text:p text:style-name="P466"/>
          </table:table-cell>
          <table:table-cell table:style-name="TableCell467">
            <text:p text:style-name="P468"/>
            <text:p text:style-name="P469">- Despachos Internos;</text:p>
            <text:p text:style-name="P470"/>
            <text:p text:style-name="P471">- Reunião Casa Civil Estações e sistemas de monitoramento e Rede Nacional de Meteorologia<text:s/></text:p>
            <text:p text:style-name="P472">– 09h30 às 11h.</text:p>
            <text:p text:style-name="P473"/>
          </table:table-cell>
          <table:table-cell table:style-name="TableCell474">
            <text:p text:style-name="P475"/>
            <text:p text:style-name="P476"/>
            <text:p text:style-name="P477">Belo<text:s/>Horizonte</text:p>
          </table:table-cell>
        </table:table-row>
        <table:table-row table:style-name="TableRow478">
          <table:table-cell table:style-name="TableCell479">
            <text:p text:style-name="P480"/>
            <text:p text:style-name="P481">29</text:p>
            <text:p text:style-name="P482"/>
          </table:table-cell>
          <table:table-cell table:style-name="TableCell483">
            <text:p text:style-name="P484"/>
            <text:p text:style-name="P485"><text:span text:style-name="T486">Paixão de Crist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30</text:p>
            <text:p text:style-name="P493"/>
          </table:table-cell>
          <table:table-cell table:style-name="TableCell494">
            <text:p text:style-name="P495"/>
            <text:p text:style-name="P496">SÁBAD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31</text:p>
          </table:table-cell>
          <table:table-cell table:style-name="TableCell503">
            <text:p text:style-name="P504"/>
            <text:p text:style-name="P505">DOMINGO</text:p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4-02T19:33:00Z</meta:creation-date>
    <dc:date>2024-04-02T19:33:00Z</dc:date>
    <meta:template xlink:href="Normal" xlink:type="simple"/>
    <meta:editing-cycles>2</meta:editing-cycles>
    <meta:editing-duration>PT240S</meta:editing-duration>
    <meta:document-statistic meta:page-count="4" meta:paragraph-count="9" meta:word-count="753" meta:character-count="4812" meta:row-count="33" meta:non-whitespace-character-count="4068"/>
  </office:meta>
</office:document-meta>
</file>