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6" style:family="table-row">
      <style:table-row-properties style:min-row-height="0.57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 fo:background-color="#FFFFFF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6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TableCell1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0" style:family="table-row">
      <style:table-row-properties style:min-row-height="0.6888in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1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</style:style>
    <style:style style:name="T19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</style:style>
    <style:style style:name="T20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</style:style>
    <style:style style:name="T2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30" style:family="table-row">
      <style:table-row-properties style:min-row-height="0.7583in"/>
    </style:style>
    <style:style style:name="TableCell3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4" style:parent-style-name="Normal" style:family="paragraph">
      <style:paragraph-properties fo:text-align="center" fo:margin-bottom="0in"/>
    </style:style>
    <style:style style:name="T395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9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397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99" style:parent-style-name="Normal" style:family="paragraph">
      <style:paragraph-properties fo:text-align="center" fo:margin-bottom="0in"/>
    </style:style>
    <style:style style:name="T400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0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404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1.8125in"/>
          <style:tab-stop style:type="center" style:position="2.2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center">
        <style:tab-stops>
          <style:tab-stop style:type="left" style:position="1.8125in"/>
          <style:tab-stop style:type="center" style:position="2.2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>
        <style:tab-stops>
          <style:tab-stop style:type="left" style:position="1.8125in"/>
          <style:tab-stop style:type="center" style:position="2.2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paragraph-properties fo:text-align="center">
        <style:tab-stops>
          <style:tab-stop style:type="left" style:position="1.8125in"/>
          <style:tab-stop style:type="center" style:position="2.227in"/>
        </style:tab-stops>
      </style:paragraph-properties>
    </style:style>
    <style:style style:name="T4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text-align="center">
        <style:tab-stops>
          <style:tab-stop style:type="left" style:position="1.8125in"/>
          <style:tab-stop style:type="center" style:position="2.22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</style:style>
    <style:style style:name="T4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0" style:parent-style-name="Normal" style:family="paragraph">
      <style:paragraph-properties fo:text-align="center"/>
    </style:style>
    <style:style style:name="T47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05" style:parent-style-name="Normal" style:family="paragraph">
      <style:paragraph-properties fo:text-align="center" fo:margin-bottom="0in"/>
    </style:style>
    <style:style style:name="T506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8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20" style:parent-style-name="Normal" style:family="paragraph">
      <style:paragraph-properties fo:text-align="center" fo:margin-bottom="0in"/>
    </style:style>
    <style:style style:name="T521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5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3" style:parent-style-name="Fonteparág.padrão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Janeiro 2024</text:p>
      <text:p text:style-name="P5">Agenda mensal – Diretora de Hidrologia e Gestão Territorial</text:p>
      <text:p text:style-name="P6">Alice Silva de Castilh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  <text:p text:style-name="P27"/>
          </table:table-cell>
          <table:table-cell table:style-name="TableCell28">
            <text:p text:style-name="P29"/>
            <text:p text:style-name="P30">FERIADO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2</text:p>
            <text:p text:style-name="P38"/>
          </table:table-cell>
          <table:table-cell table:style-name="TableCell39">
            <text:p text:style-name="P40"/>
            <text:p text:style-name="P41">- Despachos Internos</text:p>
          </table:table-cell>
          <table:table-cell table:style-name="TableCell42">
            <text:p text:style-name="P43"/>
            <text:p text:style-name="P44">Belo Horizonte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>3</text:p>
            <text:p text:style-name="P51"/>
          </table:table-cell>
          <table:table-cell table:style-name="TableCell52">
            <text:p text:style-name="P53"/>
            <text:p text:style-name="P54">- Despachos Internos;</text:p>
            <text:p text:style-name="P55"/>
            <text:p text:style-name="P56">- Reunião sobre Maceió<text:s/></text:p>
            <text:p text:style-name="P57">- 10h às 11h;<text:s/></text:p>
            <text:p text:style-name="P58"/>
            <text:p text:style-name="P59">- Sala de Situação - Maceió (Reunião em formato virtual)</text:p>
            <text:p text:style-name="P60"><text:s/>- 16h às 16h30</text:p>
            <text:p text:style-name="P61"/>
          </table:table-cell>
          <table:table-cell table:style-name="TableCell62">
            <text:p text:style-name="P63"/>
            <text:p text:style-name="P64"/>
            <text:p text:style-name="P65">Belo Horizonte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>4</text:p>
            <text:p text:style-name="P71"/>
          </table:table-cell>
          <table:table-cell table:style-name="TableCell72">
            <text:p text:style-name="P73"/>
            <text:p text:style-name="P74">- Despachos Internos;</text:p>
            <text:p text:style-name="P75"/>
            <text:p text:style-name="P76">- Reunião com a Divisão de Hidrologia e<text:s/>Exploração</text:p>
            <text:p text:style-name="P77"><text:s/>- 10h às 11h;<text:s/></text:p>
            <text:p text:style-name="P78"/>
            <text:p text:style-name="P79">- Sala de Situação - Maceió (Reunião em formato virtual)<text:s/></text:p>
            <text:p text:style-name="P80">- 16h às 17h00</text:p>
            <text:p text:style-name="P81"/>
          </table:table-cell>
          <table:table-cell table:style-name="TableCell82">
            <text:p text:style-name="P83"/>
            <text:p text:style-name="P84"/>
            <text:p text:style-name="P85">Belo Horizonte</text:p>
          </table:table-cell>
        </table:table-row>
        <table:table-row table:style-name="TableRow86">
          <table:table-cell table:style-name="TableCell87">
            <text:p text:style-name="P88"/>
            <text:p text:style-name="P89">5</text:p>
            <text:p text:style-name="P90"/>
          </table:table-cell>
          <table:table-cell table:style-name="TableCell91">
            <text:p text:style-name="P92"/>
            <text:p text:style-name="P93">- Despachos Internos</text:p>
          </table:table-cell>
          <table:table-cell table:style-name="TableCell94">
            <text:p text:style-name="P95"/>
            <text:p text:style-name="P96">Belo Horizonte</text:p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6</text:p>
            <text:p text:style-name="P102"/>
          </table:table-cell>
          <table:table-cell table:style-name="TableCell103">
            <text:p text:style-name="P104"/>
            <text:p text:style-name="P105">SÁBADO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7</text:p>
          </table:table-cell>
          <table:table-cell table:style-name="TableCell113">
            <text:p text:style-name="P114"/>
            <text:p text:style-name="P115">DOMINGO</text:p>
            <text:p text:style-name="P116"/>
          </table:table-cell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>8</text:p>
          </table:table-cell>
          <table:table-cell table:style-name="TableCell126">
            <text:p text:style-name="P127"/>
            <text:p text:style-name="P128">- Despachos Internos;</text:p>
            <text:p text:style-name="P129"/>
            <text:p text:style-name="P130">- Reunião com o Corregedor Saulo<text:s/>Anacleto e a Chefe do Departamento de Hidrologia, Andrea Germano<text:s/></text:p>
            <text:p text:style-name="P131">- 17h às 18h</text:p>
            <text:p text:style-name="P132"/>
          </table:table-cell>
          <table:table-cell table:style-name="TableCell133">
            <text:p text:style-name="P134"/>
            <text:p text:style-name="P135"/>
            <text:p text:style-name="P136">Belo Horizonte</text:p>
          </table:table-cell>
        </table:table-row>
        <table:table-row table:style-name="TableRow137">
          <table:table-cell table:style-name="TableCell138">
            <text:p text:style-name="P139"/>
            <text:p text:style-name="P140">9</text:p>
            <text:p text:style-name="P141"/>
          </table:table-cell>
          <table:table-cell table:style-name="TableCell142">
            <text:p text:style-name="P143"/>
            <text:p text:style-name="P144">- Despachos Internos</text:p>
          </table:table-cell>
          <table:table-cell table:style-name="TableCell145">
            <text:p text:style-name="P146"/>
            <text:p text:style-name="P147">Belo Horizonte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>10</text:p>
            <text:p text:style-name="P153"/>
          </table:table-cell>
          <table:table-cell table:style-name="TableCell154">
            <text:p text:style-name="P155"/>
            <text:p text:style-name="P156">- Despachos Internos;</text:p>
            <text:p text:style-name="P157"/>
            <text:p text:style-name="P158">- Sala de Situação - Maceió (Reunião em formato virtual)</text:p>
            <text:p text:style-name="P159"><text:s/>- 16h às 17h</text:p>
            <text:p text:style-name="P160"/>
          </table:table-cell>
          <table:table-cell table:style-name="TableCell161">
            <text:p text:style-name="P162"/>
            <text:p text:style-name="P163"/>
            <text:p text:style-name="P164">Belo<text:s/>Horizonte</text:p>
          </table:table-cell>
        </table:table-row>
        <table:table-row table:style-name="TableRow165">
          <table:table-cell table:style-name="TableCell166">
            <text:p text:style-name="P167"/>
            <text:p text:style-name="P168">11</text:p>
            <text:p text:style-name="P169"/>
          </table:table-cell>
          <table:table-cell table:style-name="TableCell170">
            <text:p text:style-name="P171"/>
            <text:p text:style-name="P172">- Despachos Internos</text:p>
          </table:table-cell>
          <table:table-cell table:style-name="TableCell173">
            <text:p text:style-name="P174"/>
            <text:p text:style-name="P175">Belo Horizonte</text:p>
          </table:table-cell>
        </table:table-row>
        <table:table-row table:style-name="TableRow176">
          <table:table-cell table:style-name="TableCell177">
            <text:p text:style-name="P178"/>
            <text:p text:style-name="P179">12</text:p>
            <text:p text:style-name="P180"/>
          </table:table-cell>
          <table:table-cell table:style-name="TableCell181">
            <text:p text:style-name="P182"/>
            <text:p text:style-name="P183">- Despachos Internos /Agenda Bloqueada</text:p>
          </table:table-cell>
          <table:table-cell table:style-name="TableCell184">
            <text:p text:style-name="P185"/>
            <text:p text:style-name="P186">Belo Horizonte</text:p>
          </table:table-cell>
        </table:table-row>
        <table:table-row table:style-name="TableRow187">
          <table:table-cell table:style-name="TableCell188">
            <text:p text:style-name="P189"/>
            <text:p text:style-name="P190">13</text:p>
            <text:p text:style-name="P191"/>
          </table:table-cell>
          <table:table-cell table:style-name="TableCell192">
            <text:p text:style-name="P193"/>
            <text:p text:style-name="P194"><text:span text:style-name="T195">SÁBADO</text:span></text:p>
          </table:table-cell>
          <table:table-cell table:style-name="TableCell196">
            <text:p text:style-name="P197"/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>14</text:p>
            <text:p text:style-name="P204"/>
          </table:table-cell>
          <table:table-cell table:style-name="TableCell205">
            <text:p text:style-name="P206"/>
            <text:p text:style-name="P207"><text:span text:style-name="T208">DOMINGO</text:span></text:p>
          </table:table-cell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/>
            <text:p text:style-name="P216">15</text:p>
            <text:p text:style-name="P217"/>
          </table:table-cell>
          <table:table-cell table:style-name="TableCell218">
            <text:p text:style-name="P219"/>
            <text:p text:style-name="P220">- Despachos Internos;<text:s/></text:p>
            <text:p text:style-name="P221"/>
            <text:p text:style-name="P222">- Reunião Diretoria de Hidrologia e Gestão Territorial e Assessoria de<text:s/>Comunicação - 14h às 15h</text:p>
            <text:p text:style-name="P223"/>
          </table:table-cell>
          <table:table-cell table:style-name="TableCell224">
            <text:p text:style-name="P225"/>
            <text:p text:style-name="P226"/>
            <text:p text:style-name="P227">Belo Horizonte</text:p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>16</text:p>
            <text:p text:style-name="P233"/>
          </table:table-cell>
          <table:table-cell table:style-name="TableCell234">
            <text:p text:style-name="P235">.</text:p>
            <text:p text:style-name="P236">- Despachos internos;</text:p>
            <text:p text:style-name="P237"/>
            <text:p text:style-name="P238">- Reunião da Diretoria Executiva - 14h30 às 16h30</text:p>
            <text:p text:style-name="P239"/>
          </table:table-cell>
          <table:table-cell table:style-name="TableCell240">
            <text:p text:style-name="P241"/>
            <text:p text:style-name="P242"/>
            <text:p text:style-name="P243">Belo Horizonte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17</text:p>
            <text:p text:style-name="P253"/>
          </table:table-cell>
          <table:table-cell table:style-name="TableCell254">
            <text:p text:style-name="P255"/>
            <text:p text:style-name="P256">- Despachos Internos;</text:p>
            <text:p text:style-name="P257"/>
            <text:p text:style-name="P258"><text:span text:style-name="T259">- Continuação da Diretoria Executiva<text:s/></text:span><text:span text:style-name="T260">1335</text:span></text:p>
            <text:p text:style-name="P261"><text:s/>- 8h às 9h;</text:p>
            <text:p text:style-name="P262"/>
            <text:p text:style-name="P263">- Reunião de<text:s/>Resultados Diretoria de Hidrologia e Gestão Territorial - Fechamento 2023 – 9h às 12h;<text:s/></text:p>
            <text:p text:style-name="P264"/>
            <text:p text:style-name="P265">- Reunião sobre Produtos da COP30 e ACT SEMAS<text:s/></text:p>
            <text:p text:style-name="P266">- 14h às 15h;</text:p>
            <text:p text:style-name="P267"/>
            <text:p text:style-name="P268">- Sala de Situação - Maceió (Reunião em formato virtual)<text:s/></text:p>
            <text:p text:style-name="P269">- 16h às 17h;</text:p>
            <text:p text:style-name="P270"/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>Belo Horizonte</text:p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P284">18</text:p>
            <text:p text:style-name="P285"/>
          </table:table-cell>
          <table:table-cell table:style-name="TableCell286">
            <text:p text:style-name="P287"/>
            <text:p text:style-name="P288">-<text:s/>Despachos Internos;</text:p>
            <text:p text:style-name="P289"/>
            <text:p text:style-name="P290">- Reunião Virtual - Serviço Geológico do</text:p>
            <text:p text:style-name="P291">Brasil e Organização do Tratado de Cooperação Amazônica (OTCA) - 15h às 17h</text:p>
            <text:p text:style-name="P292"/>
          </table:table-cell>
          <table:table-cell table:style-name="TableCell293">
            <text:p text:style-name="P294"/>
            <text:p text:style-name="P295"/>
            <text:p text:style-name="P296"/>
            <text:p text:style-name="P297">Belo Horizonte</text:p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  <text:p text:style-name="P303">19</text:p>
            <text:p text:style-name="P304"/>
          </table:table-cell>
          <table:table-cell table:style-name="TableCell305">
            <text:p text:style-name="P306"/>
            <text:p text:style-name="P307">- Despachos Internos;</text:p>
            <text:p text:style-name="P308"/>
            <text:p text:style-name="P309">- Agenda bloqueada de 8h30 às 10h;</text:p>
            <text:p text:style-name="P310"/>
            <text:p text:style-name="P311">- Reunião com Chefes de<text:s/>Departamento da Diretoria de Hidrologia e Gestão Territorial - 16h às 17h</text:p>
            <text:p text:style-name="P312"/>
          </table:table-cell>
          <table:table-cell table:style-name="TableCell313">
            <text:p text:style-name="P314"/>
            <text:p text:style-name="P315"/>
            <text:p text:style-name="P316"/>
            <text:p text:style-name="P317">Belo Horizonte</text:p>
          </table:table-cell>
        </table:table-row>
        <table:table-row table:style-name="TableRow318">
          <table:table-cell table:style-name="TableCell319">
            <text:p text:style-name="P320"/>
            <text:p text:style-name="P321">20</text:p>
            <text:p text:style-name="P322"/>
          </table:table-cell>
          <table:table-cell table:style-name="TableCell323">
            <text:p text:style-name="P324"/>
            <text:p text:style-name="P325">SÁBADO</text:p>
            <text:p text:style-name="P326"/>
          </table:table-cell>
          <table:table-cell table:style-name="TableCell327"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>21</text:p>
          </table:table-cell>
          <table:table-cell table:style-name="TableCell334">
            <text:p text:style-name="P335"/>
            <text:p text:style-name="P336">DOMINGO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  <text:p text:style-name="P342"/>
            <text:p text:style-name="P343">22</text:p>
            <text:p text:style-name="P344"/>
          </table:table-cell>
          <table:table-cell table:style-name="TableCell345">
            <text:p text:style-name="P346"/>
            <text:p text:style-name="P347">- Despachos Internos;<text:s/></text:p>
            <text:p text:style-name="P348"/>
            <text:p text:style-name="P349">- Agenda Bloqueada - 15h às 16h30</text:p>
            <text:p text:style-name="P350"/>
          </table:table-cell>
          <table:table-cell table:style-name="TableCell351">
            <text:p text:style-name="P352"/>
            <text:p text:style-name="P353"/>
            <text:p text:style-name="P354">Belo Horizonte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p text:style-name="P362">23</text:p>
            <text:p text:style-name="P363"/>
          </table:table-cell>
          <table:table-cell table:style-name="TableCell364">
            <text:p text:style-name="P365"/>
            <text:p text:style-name="P366">- Viagem BH/RJ;<text:s/></text:p>
            <text:p text:style-name="P367"/>
            <text:p text:style-name="P368">- Despachos<text:s/>Internos;</text:p>
            <text:p text:style-name="P369"/>
            <text:p text:style-name="P370"><text:s/>- Reunião Organização do Tratado de Cooperação Amazônica (OTCA) - 10h30;<text:s/></text:p>
            <text:p text:style-name="P371"/>
            <text:p text:style-name="P372">- Reunião com Assessores da Diretoria de Hidrologia e Gestão Territorial e Assistência Técnica da Diretoria de Hidrologia e Gestão Territorial - Anne Giselle - 11h30 às<text:s/>12h30</text:p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/>
            <text:p text:style-name="P380">Belo Horizonte /</text:p>
            <text:p text:style-name="P381">Rio de Janeiro</text:p>
          </table:table-cell>
        </table:table-row>
        <table:table-row table:style-name="TableRow382"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>24</text:p>
            <text:p text:style-name="P389"/>
          </table:table-cell>
          <table:table-cell table:style-name="TableCell390">
            <text:p text:style-name="P391"/>
            <text:p text:style-name="P392">- Despachos Internos;</text:p>
            <text:p text:style-name="P393"/>
            <text:p text:style-name="P394"><text:span text:style-name="T395">- Reunião Presencial Diretoria de Hidrologia e Gestão Territorial /</text:span><text:s/><text:span text:style-name="T396">Departamento de Gestão Territorial /</text:span><text:s/><text:span text:style-name="T397">Departamento de Informações Institucionais - 10h às 11h;<text:s/></text:span></text:p>
            <text:p text:style-name="P398"/>
            <text:p text:style-name="P399"><text:span text:style-name="T400">- Reunião<text:s/></text:span><text:span text:style-name="T401">Presencial Diretoria de Hidrologia e Gestão Territorial /</text:span><text:span text:style-name="T402"><text:s/></text:span><text:span text:style-name="T403">Departamento de Hidrologia /</text:span><text:s/><text:span text:style-name="T404">Departamento de informações institucionais - 11h às 12h;<text:s/></text:span></text:p>
            <text:p text:style-name="P405"/>
            <text:p text:style-name="P406">- Reunião da Diretoria Executiva (on-line DHT) - 15h às 17h</text:p>
            <text:p text:style-name="P407"/>
          </table:table-cell>
          <table:table-cell table:style-name="TableCell408">
            <text:p text:style-name="P409"/>
            <text:p text:style-name="P410"/>
            <text:p text:style-name="P411"/>
            <text:p text:style-name="P412">Rio de Janeiro</text:p>
          </table:table-cell>
        </table:table-row>
        <table:table-row table:style-name="TableRow413">
          <table:table-cell table:style-name="TableCell414"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>25</text:p>
            <text:p text:style-name="P422"/>
          </table:table-cell>
          <table:table-cell table:style-name="TableCell423">
            <text:p text:style-name="P424"/>
            <text:soft-page-break/>
            <text:p text:style-name="P425">- Despachos<text:s/>Internos;</text:p>
            <text:p text:style-name="P426"/>
            <text:p text:style-name="P427">- Reunião sobe Balanço Social - 8h30 às 9h30;</text:p>
            <text:p text:style-name="P428"/>
            <text:p text:style-name="P429">- Reunião mensal para alinhamento com a Assessoria de Comunicação - 15h às 16h;</text:p>
            <text:p text:style-name="P430"/>
            <text:p text:style-name="P431">- Viagem RJ/BH</text:p>
            <text:p text:style-name="P432"/>
          </table:table-cell>
          <table:table-cell table:style-name="TableCell433"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>Rio de Janeiro /</text:p>
            <text:p text:style-name="P441">Belo Horizonte</text:p>
          </table:table-cell>
        </table:table-row>
        <table:table-row table:style-name="TableRow442">
          <table:table-cell table:style-name="TableCell443">
            <text:p text:style-name="P444"/>
            <text:p text:style-name="P445"/>
            <text:p text:style-name="P446"/>
            <text:p text:style-name="P447">26</text:p>
            <text:p text:style-name="P448"/>
          </table:table-cell>
          <table:table-cell table:style-name="TableCell449">
            <text:p text:style-name="P450"/>
            <text:p text:style-name="P451">- Despachos Internos;</text:p>
            <text:p text:style-name="P452"/>
            <text:p text:style-name="P453"><text:span text:style-name="T454">- Reunião com</text:span><text:s/><text:span text:style-name="T455">Gerência de<text:s/></text:span><text:span text:style-name="T456">Hidrologia e Gestão Territorial, Assistente de produção e Chefes de Departamento da Diretoria de Hidrologia e Gestão Territorial - 15h às 16h</text:span></text:p>
            <text:p text:style-name="P457"/>
          </table:table-cell>
          <table:table-cell table:style-name="TableCell458">
            <text:p text:style-name="P459"/>
            <text:p text:style-name="P460"/>
            <text:p text:style-name="P461"/>
            <text:p text:style-name="P462"><text:span text:style-name="T463">Belo Horizonte</text:span></text:p>
          </table:table-cell>
        </table:table-row>
        <table:table-row table:style-name="TableRow464">
          <table:table-cell table:style-name="TableCell465">
            <text:p text:style-name="P466"/>
            <text:p text:style-name="P467">27</text:p>
          </table:table-cell>
          <table:table-cell table:style-name="TableCell468">
            <text:p text:style-name="P469"/>
            <text:p text:style-name="P470"><text:span text:style-name="T471">SÁBADO</text:span></text:p>
          </table:table-cell>
          <table:table-cell table:style-name="TableCell472">
            <text:p text:style-name="P473"/>
            <text:p text:style-name="P474"/>
          </table:table-cell>
        </table:table-row>
        <table:table-row table:style-name="TableRow475">
          <table:table-cell table:style-name="TableCell476">
            <text:p text:style-name="P477"/>
            <text:p text:style-name="P478">28</text:p>
            <text:p text:style-name="P479"/>
          </table:table-cell>
          <table:table-cell table:style-name="TableCell480">
            <text:p text:style-name="P481"/>
            <text:p text:style-name="P482">DOMINGO</text:p>
          </table:table-cell>
          <table:table-cell table:style-name="TableCell483">
            <text:p text:style-name="P484"/>
            <text:p text:style-name="P485"/>
          </table:table-cell>
        </table:table-row>
        <table:table-row table:style-name="TableRow486">
          <table:table-cell table:style-name="TableCell487">
            <text:p text:style-name="P488"/>
            <text:p text:style-name="P489">29</text:p>
            <text:p text:style-name="P490"/>
          </table:table-cell>
          <table:table-cell table:style-name="TableCell491">
            <text:p text:style-name="P492"/>
            <text:p text:style-name="P493">Férias Diretora Alice - 29 a 07/02 - 10 dias – Dr. Paulo<text:s/>Romano – DIG, responde pela DHT</text:p>
            <text:p text:style-name="P494"/>
          </table:table-cell>
          <table:table-cell table:style-name="TableCell495">
            <text:p text:style-name="P496"/>
            <text:p text:style-name="P497"/>
          </table:table-cell>
        </table:table-row>
        <table:table-row table:style-name="TableRow498">
          <table:table-cell table:style-name="TableCell499">
            <text:p text:style-name="P500"/>
            <text:p text:style-name="P501">30</text:p>
            <text:p text:style-name="P502"/>
          </table:table-cell>
          <table:table-cell table:style-name="TableCell503">
            <text:p text:style-name="P504"/>
            <text:p text:style-name="P505"><text:span text:style-name="T506">Férias<text:s/></text:span><text:span text:style-name="T507">Diretora Alice<text:s/></text:span><text:span text:style-name="T508">- 29 a 07/02 - 10 dias – Dr. Paulo Romano – DIG, responde pela DHT</text:span></text:p>
            <text:p text:style-name="P509"/>
          </table:table-cell>
          <table:table-cell table:style-name="TableCell510">
            <text:p text:style-name="P511"/>
            <text:p text:style-name="P512"/>
          </table:table-cell>
        </table:table-row>
        <table:table-row table:style-name="TableRow513">
          <table:table-cell table:style-name="TableCell514">
            <text:p text:style-name="P515"/>
            <text:p text:style-name="P516">31</text:p>
            <text:p text:style-name="P517"/>
          </table:table-cell>
          <table:table-cell table:style-name="TableCell518">
            <text:p text:style-name="P519"/>
            <text:p text:style-name="P520"><text:span text:style-name="T521">Férias<text:s/></text:span><text:span text:style-name="T522">Diretora Alice<text:s/></text:span><text:span text:style-name="T523">- 29 a 07/02 - 10 dias – Dr. Paulo Romano – DIG, responde pela DHT</text:span></text:p>
            <text:p text:style-name="P524"/>
          </table:table-cell>
          <table:table-cell table:style-name="TableCell525">
            <text:p text:style-name="P526"/>
            <text:p text:style-name="P527"/>
          </table:table-cell>
        </table:table-row>
      </table:table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Stella Maris da Costa</dc:creator>
    <meta:creation-date>2024-02-06T13:50:00Z</meta:creation-date>
    <dc:date>2024-02-06T13:50:00Z</dc:date>
    <meta:template xlink:href="Normal" xlink:type="simple"/>
    <meta:editing-cycles>2</meta:editing-cycles>
    <meta:editing-duration>PT180S</meta:editing-duration>
    <meta:document-statistic meta:page-count="4" meta:paragraph-count="7" meta:word-count="576" meta:character-count="3684" meta:row-count="25" meta:non-whitespace-character-count="3115"/>
  </office:meta>
</office:document-meta>
</file>