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color="#222222" fo:background-color="#FFFFFF" style:language-asian="pt" style:country-asian="BR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4.4298in"/>
    </style:style>
    <style:style style:name="TableColumn12" style:family="table-column">
      <style:table-column-properties style:column-width="1.8701in"/>
    </style:style>
    <style:style style:name="Table9" style:family="table">
      <style:table-properties style:width="7.1868in" fo:margin-left="-0.6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6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7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808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281" style:family="table-column">
      <style:table-column-properties style:column-width="5.8986in"/>
    </style:style>
    <style:style style:name="Table280" style:family="table">
      <style:table-properties style:width="5.8986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 fo:line-height="100%" fo:background-color="#70AD47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letter-spacing="0.002in" fo:font-size="12pt" style:font-size-asian="12pt" style:font-size-complex="12pt" fo:background-color="#FFFFFF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letter-spacing="0.002in" fo:font-size="12pt" style:font-size-asian="12pt" style:font-size-complex="12pt" fo:background-color="#FFFFFF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Dezembro 2022</text:p>
      <text:p text:style-name="P5"><text:span text:style-name="T6">Diretor de Geologia e Recursos Minerais</text:span></text:p>
      <text:p text:style-name="P7">MARCIO JOSÉ REMÉDIO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<text:span text:style-name="T31">-13ª Reunião de Alinhamento (</text:span><text:span text:style-name="T32">Secretaria de Geologia, Mineração</text:span><text:span text:style-name="T33"><text:s/>e Transformação Mineral </text:span><text:span text:style-name="T34">/</text:span><text:span text:style-name="T35"><text:s/>Serviço Geológico do Brasil</text:span><text:span text:style-name="T36">).</text:span></text:p>
            <text:p text:style-name="P37"/>
          </table:table-cell>
          <table:table-cell table:style-name="TableCell38">
            <text:p text:style-name="P39"/>
            <text:p text:style-name="P40"/>
            <text:p text:style-name="P41">Brasília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2</text:p>
          </table:table-cell>
          <table:table-cell table:style-name="TableCell47">
            <text:p text:style-name="P48"/>
            <text:p text:style-name="P49"/>
            <text:p text:style-name="P50">- Despachos Internos.</text:p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>Brasília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3</text:p>
          </table:table-cell>
          <table:table-cell table:style-name="TableCell62">
            <text:p text:style-name="P63"/>
            <text:p text:style-name="P64">SÁBADO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4</text:p>
          </table:table-cell>
          <table:table-cell table:style-name="TableCell72">
            <text:p text:style-name="P73"/>
            <text:p text:style-name="P74">DOMINGO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5</text:p>
          </table:table-cell>
          <table:table-cell table:style-name="TableCell82">
            <text:p text:style-name="P83"/>
            <text:p text:style-name="P84">- Despachos Internos.</text:p>
            <text:p text:style-name="P85"/>
          </table:table-cell>
          <table:table-cell table:style-name="TableCell86">
            <text:p text:style-name="P87"/>
            <text:p text:style-name="P88">Brasília</text:p>
          </table:table-cell>
        </table:table-row>
        <table:table-row table:style-name="TableRow89">
          <table:table-cell table:style-name="TableCell90">
            <text:p text:style-name="P91"/>
            <text:p text:style-name="P92">6</text:p>
          </table:table-cell>
          <table:table-cell table:style-name="TableCell93">
            <text:p text:style-name="P94"/>
            <text:p text:style-name="P95"/>
            <text:p text:style-name="P96"><text:span text:style-name="T97">- Reunião de Alinhamento (Equipe<text:s/></text:span><text:span text:style-name="T98">Diretoria de Geologia e Recursos<text:s/></text:span><text:span text:style-name="T99">Minerais</text:span><text:span text:style-name="T100">).</text:span></text:p>
          </table:table-cell>
          <table:table-cell table:style-name="TableCell101">
            <text:p text:style-name="P102"/>
            <text:p text:style-name="P103">Brasília</text:p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7</text:p>
          </table:table-cell>
          <table:table-cell table:style-name="TableCell112">
            <text:p text:style-name="P113"/>
            <text:p text:style-name="P114">- Participação no Seminário: Migração do Projeto Patrimônio Geológico do Brasil;</text:p>
            <text:p text:style-name="P115"/>
            <text:p text:style-name="P116"/>
            <text:p text:style-name="P117"/>
            <text:p text:style-name="P118"><text:span text:style-name="T119">- 3ª Reunião Ordinária do Grupo de Trabalho “Comitê Nuclear”. (</text:span><text:span text:style-name="T120">Serviço Geológico do Brasil</text:span><text:span text:style-name="T121"><text:s/>/Marinha do</text:span></text:p>
            <text:p text:style-name="P122">Brasil).</text:p>
            <text:p text:style-name="P123"/>
          </table:table-cell>
          <table:table-cell table:style-name="TableCell124">
            <text:p text:style-name="P125"/>
            <text:p text:style-name="P126"/>
            <text:p text:style-name="P127">Brasília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8</text:p>
          </table:table-cell>
          <table:table-cell table:style-name="TableCell134">
            <text:p text:style-name="P135"/>
            <text:p text:style-name="P136">- Reunião<text:s/>de Alinhamento (Equipe de Geofísica).</text:p>
          </table:table-cell>
          <table:table-cell table:style-name="TableCell137">
            <text:p text:style-name="P138"/>
            <text:p text:style-name="P139">Brasília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9</text:p>
          </table:table-cell>
          <table:table-cell table:style-name="TableCell145">
            <text:p text:style-name="P146"/>
            <text:p text:style-name="P147">- Despachos Internos.</text:p>
            <text:p text:style-name="P148"/>
          </table:table-cell>
          <table:table-cell table:style-name="TableCell149">
            <text:p text:style-name="P150"/>
            <text:p text:style-name="P151">Brasília</text:p>
          </table:table-cell>
        </table:table-row>
        <table:table-row table:style-name="TableRow152">
          <table:table-cell table:style-name="TableCell153">
            <text:p text:style-name="P154"/>
            <text:p text:style-name="P155">10</text:p>
          </table:table-cell>
          <table:table-cell table:style-name="TableCell156">
            <text:p text:style-name="P157"/>
            <text:p text:style-name="P158"/>
            <text:p text:style-name="P159">SÁBADO</text:p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11</text:p>
          </table:table-cell>
          <table:table-cell table:style-name="TableCell168">
            <text:p text:style-name="P169"/>
            <text:p text:style-name="P170">DOMINGO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12</text:p>
          </table:table-cell>
          <table:table-cell table:style-name="TableCell178">
            <text:p text:style-name="P179"/>
            <text:p text:style-name="P180"><text:span text:style-name="T181">- Reunião de Alinhamento. (Equipe de Assessores).</text:span></text:p>
          </table:table-cell>
          <table:table-cell table:style-name="TableCell182">
            <text:p text:style-name="P183"/>
            <text:p text:style-name="P184"/>
            <text:p text:style-name="P185">Brasília</text:p>
          </table:table-cell>
        </table:table-row>
        <table:table-row table:style-name="TableRow186">
          <table:table-cell table:style-name="TableCell187">
            <text:p text:style-name="P188"/>
            <text:p text:style-name="P189">13</text:p>
          </table:table-cell>
          <table:table-cell table:style-name="TableCell190">
            <text:p text:style-name="P191"/>
            <text:p text:style-name="P192"/>
            <text:p text:style-name="P193"/>
            <text:p text:style-name="P194"><text:span text:style-name="T195">- Reunião: “Litio”. (Equipe<text:s/></text:span><text:span text:style-name="T196">Diretoria de Geologia e Recursos<text:s/></text:span><text:span text:style-name="T197">Minerais</text:span><text:span text:style-name="T198">).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>Brasília</text:p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14 a 16</text:p>
          </table:table-cell>
          <table:table-cell table:style-name="TableCell212">
            <text:p text:style-name="P213"/>
            <text:p text:style-name="P214"><text:span text:style-name="T215">- Reunião de Alinhamento. (Equipe<text:s/></text:span><text:span text:style-name="T216">Diretoria de Geologia e Recursos Minerais</text:span><text:span text:style-name="T217"><text:s/>/Associações Minerais de BH);</text:span></text:p>
            <text:p text:style-name="P218"/>
            <text:p text:style-name="P219"><text:span text:style-name="T220">- 14ª Reunião de Alinhamento. (</text:span><text:span text:style-name="T221">Secretaria de Geologia, Mineração e Transformação Mineral </text:span><text:span text:style-name="T222">/</text:span><text:span text:style-name="T223"><text:s/>Serviço Geológico do</text:span><text:span text:style-name="T224"><text:s/>Brasil</text:span><text:span text:style-name="T225">).</text:span></text:p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>Belo Horizonte</text:p>
          </table:table-cell>
        </table:table-row>
        <table:table-row table:style-name="TableRow232">
          <table:table-cell table:style-name="TableCell233">
            <text:p text:style-name="P234"/>
            <text:p text:style-name="P235">17</text:p>
            <text:p text:style-name="P236"/>
          </table:table-cell>
          <table:table-cell table:style-name="TableCell237">
            <text:p text:style-name="P238"/>
            <text:p text:style-name="P239">SÁBADO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18</text:p>
          </table:table-cell>
          <table:table-cell table:style-name="TableCell247">
            <text:p text:style-name="P248"/>
            <text:p text:style-name="P249">DOMINGO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19 a 30</text:p>
          </table:table-cell>
          <table:table-cell table:style-name="TableCell257">
            <text:p text:style-name="P258"/>
            <text:p text:style-name="P259"><text:span text:style-name="T260">- Afastamento do cargo, a pedido, do Diretor Marcio Remédio. O Diretor da<text:s/></text:span><text:span text:style-name="T261">Diretoria de Infraestrutura Geocientífica</text:span><text:span text:style-name="T262">,</text:span></text:p>
            <text:p text:style-name="P263"/>
            <text:soft-page-break/>
            <text:p text:style-name="P264"><text:span text:style-name="T265">Paulo Romano, despachará, administrativamente, pela<text:s/></text:span><text:span text:style-name="T266">Diretoria de<text:s/></text:span><text:span text:style-name="T267">Geologia e Recursos Minerais</text:span><text:span text:style-name="T268">, até a nomeação de</text:span></text:p>
            <text:p text:style-name="P269">outro Diretor.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><text:span text:style-name="T286">- Reunião de Acompanhamento PGA - Teletrabalho. (</text:span><text:span text:style-name="T287">Diretoria de Geologia e Recursos Minerais</text:span><text:span text:style-name="T288"><text:s/>-<text:s/></text:span><text:span text:style-name="T289">Superintendência de Planejamento Estratégico</text:span><text:span text:style-name="T290">);</text:span></text:p>
            <text:p text:style-name="P291"/>
            <text:p text:style-name="P292"><text:span text:style-name="T293">- Reunião de Execução<text:s/></text:span><text:span text:style-name="T294">Financeira-Orçamentária. (Equipe<text:s/></text:span><text:span text:style-name="T295">Diretoria de Geologia e Recursos Minerais</text:span><text:span text:style-name="T296">).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FERIADO NACIONAL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- Reunião: Leilões CPRM 2022. (CPRM -<text:s/></text:span><text:span text:style-name="T308">Secretaria de Parcerias em Energia, Petróleo, Gás e Mineração<text:s/></text:span><text:span text:style-name="T309">/ Secretaria Especial do Programa de Parcerias e<text:s/></text:span><text:span text:style-name="T310">Investimentos</text:span><text:span text:style-name="T311"><text:s/></text:span><text:span text:style-name="T312">/</text:span><text:span text:style-name="T313"><text:s/>Ministério da Economia</text:span><text:span text:style-name="T314">);</text:span></text:p>
            <text:p text:style-name="P315"/>
            <text:p text:style-name="P316"><text:span text:style-name="T317">- Café Geológico com o DGM (Equipe<text:s/></text:span><text:span text:style-name="T318">Diretoria de Geologia e Recursos Minerais</text:span><text:span text:style-name="T319">).</text:span>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- Reunião de alinhamento. (Comitê Pro Equidade e Equipe<text:s/></text:span><text:span text:style-name="T326">Diretoria de Geologia e Recursos Minerais</text:span><text:span text:style-name="T327">);</text:span></text:p>
            <text:p text:style-name="P328"/>
            <text:p text:style-name="P329"><text:span text:style-name="T330">- Reunião: Mapa de Calor.<text:s/></text:span><text:span text:style-name="T331">(Equipe<text:s/></text:span><text:span text:style-name="T332">Diretoria de Geologia e Recursos Minerais</text:span><text:span text:style-name="T333">).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<text:s/>SÁBADO / DOMINGO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- Participação no IV Simpósio Brasileiro de Geologia e Geofísica Marinha.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- Participação no Fórum Estadual de Mineração.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<text:s/>SÁBADO / DOMINGO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- Participação na II Assembleia<text:s/>Geral Extraordinária da Associação de Serviços Geológicos e de Mineração</text:p>
            <text:p text:style-name="P360">Iberoamericanos – ASGMI.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Período de Férias.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- Participação no SIMEXMIN.</text:p>
            <text:p text:style-name="P371"/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1-10T17:35:00Z</meta:creation-date>
    <dc:date>2023-01-10T17:36:00Z</dc:date>
    <meta:template xlink:href="Normal.dotm" xlink:type="simple"/>
    <meta:editing-cycles>2</meta:editing-cycles>
    <meta:editing-duration>PT120S</meta:editing-duration>
    <meta:document-statistic meta:page-count="4" meta:paragraph-count="5" meta:word-count="407" meta:character-count="2601" meta:row-count="18" meta:non-whitespace-character-count="2199"/>
  </office:meta>
</office:document-meta>
</file>