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style:page-number="1"/>
      <style:text-properties style:font-name="Times New Roman" fo:font-weight="normal" style:font-weight-asian="normal" fo:font-size="10pt" style:font-size-asian="10pt"/>
    </style:style>
    <style:style style:name="P5" style:parent-style-name="Corpodetexto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6" style:parent-style-name="Corpodetexto" style:family="paragraph">
      <style:paragraph-properties fo:text-align="center" fo:margin-top="0.0305in" fo:margin-left="0.0819in" fo:margin-right="0.9701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top="0.0027in"/>
      <style:text-properties style:font-name="Arial" style:font-name-complex="Arial" fo:font-weight="bold" style:font-weight-asian="bold" fo:font-size="10.5pt" style:font-size-asian="10.5pt"/>
    </style:style>
    <style:style style:name="P8" style:parent-style-name="Corpodetexto" style:family="paragraph">
      <style:paragraph-properties fo:text-align="center" fo:margin-left="0.0819in" fo:margin-right="0.9701in">
        <style:tab-stops/>
      </style:paragraph-properties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top="0.0076in" fo:margin-bottom="0.0006in"/>
      <style:text-properties style:font-name="Arial" style:font-name-complex="Arial" fo:font-weight="bold" style:font-weight-asian="bold" fo:font-size="7.5pt" style:font-size-asian="7.5pt"/>
    </style:style>
    <style:style style:name="TableColumn12" style:family="table-column">
      <style:table-column-properties style:column-width="0.9381in" style:use-optimal-column-width="false"/>
    </style:style>
    <style:style style:name="TableColumn13" style:family="table-column">
      <style:table-column-properties style:column-width="5.2263in" style:use-optimal-column-width="false"/>
    </style:style>
    <style:style style:name="TableColumn14" style:family="table-column">
      <style:table-column-properties style:column-width="0.9236in" style:use-optimal-column-width="false"/>
    </style:style>
    <style:style style:name="Table11" style:family="table">
      <style:table-properties style:width="7.0881in" fo:margin-left="-0.0951in" table:align="left"/>
    </style:style>
    <style:style style:name="TableRow15" style:family="table-row">
      <style:table-row-properties style:min-row-height="0.759in" style:use-optimal-row-height="false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62in" fo:margin-left="0.1729in" fo:margin-right="0.16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062in" fo:margin-left="1.1604in" fo:margin-right="1.157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0" style:parent-style-name="TableParagraph" style:family="paragraph">
      <style:paragraph-properties fo:margin-top="0.0062in"/>
      <style:text-properties style:font-name="Arial" style:font-name-complex="Arial" fo:font-weight="bold" style:font-weight-asian="bold" fo:font-size="10pt" style:font-size-asian="10pt"/>
    </style:style>
    <style:style style:name="P21" style:parent-style-name="TableParagraph" style:family="paragraph">
      <style:paragraph-properties fo:text-align="center" fo:margin-top="0.0006in" fo:margin-left="1.159in" fo:margin-right="1.157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22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62in" fo:margin-left="0.1513in" fo:margin-right="0.150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Row24" style:family="table-row">
      <style:table-row-properties style:min-row-height="0.359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Row31" style:family="table-row">
      <style:table-row-properties style:min-row-height="0.36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38" style:family="table-row">
      <style:table-row-properties style:min-row-height="0.36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45" style:family="table-row">
      <style:table-row-properties style:min-row-height="1.08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76in" fo:margin-left="0.1722in" fo:margin-right="0.168in">
        <style:tab-stops/>
      </style:paragraph-properties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76in" fo:margin-left="0.0722in">
        <style:tab-stops/>
      </style:paragraph-properties>
      <style:text-properties style:font-name="Arial" style:font-name-complex="Arial"/>
    </style:style>
    <style:style style:name="P50" style:parent-style-name="TableParagraph" style:family="paragraph">
      <style:paragraph-properties fo:margin-top="0.0034in"/>
      <style:text-properties style:font-name="Arial" style:font-name-complex="Arial" fo:font-weight="bold" style:font-weight-asian="bold" fo:font-size="10pt" style:font-size-asian="10pt"/>
    </style:style>
    <style:style style:name="P51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P52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0pt" style:font-size-asian="10pt"/>
    </style:style>
    <style:style style:name="P53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76in" fo:margin-left="0.1534in" fo:margin-right="0.1506in">
        <style:tab-stops/>
      </style:paragraph-properties>
      <style:text-properties style:font-name="Arial" style:font-name-complex="Arial"/>
    </style:style>
    <style:style style:name="TableRow56" style:family="table-row">
      <style:table-row-properties style:min-row-height="0.94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117%" fo:margin-left="0.0722in" fo:margin-right="0.2229in">
        <style:tab-stops/>
      </style:paragraph-properties>
      <style:text-properties style:font-name="Arial" style:font-name-complex="Arial"/>
    </style:style>
    <style:style style:name="P61" style:parent-style-name="TableParagraph" style:family="paragraph">
      <style:paragraph-properties fo:text-align="center" fo:margin-top="0.002in"/>
      <style:text-properties style:font-name="Arial" style:font-name-complex="Arial" fo:font-weight="bold" style:font-weight-asian="bold" fo:font-size="8pt" style:font-size-asian="8pt"/>
    </style:style>
    <style:style style:name="P62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Row65" style:family="table-row">
      <style:table-row-properties style:min-row-height="1.0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62in" fo:margin-left="0.1722in" fo:margin-right="0.168in">
        <style:tab-stops/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62in" fo:margin-left="0.0722in">
        <style:tab-stops/>
      </style:paragraph-properties>
      <style:text-properties style:font-name="Arial" style:font-name-complex="Arial"/>
    </style:style>
    <style:style style:name="P70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0pt" style:font-size-asian="10pt"/>
    </style:style>
    <style:style style:name="P71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P72" style:parent-style-name="TableParagraph" style:family="paragraph">
      <style:paragraph-properties fo:text-align="center" fo:margin-top="0.0048in"/>
      <style:text-properties style:font-name="Arial" style:font-name-complex="Arial" fo:font-weight="bold" style:font-weight-asian="bold" fo:font-size="10pt" style:font-size-asian="10pt"/>
    </style:style>
    <style:style style:name="P73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62in" fo:margin-left="0.1534in" fo:margin-right="0.1506in">
        <style:tab-stops/>
      </style:paragraph-properties>
      <style:text-properties style:font-name="Arial" style:font-name-complex="Arial"/>
    </style:style>
    <style:style style:name="TableRow76" style:family="table-row">
      <style:table-row-properties style:min-row-height="0.7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/>
    </style:style>
    <style:style style:name="P81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/>
    </style:style>
    <style:style style:name="P82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Row85" style:family="table-row">
      <style:table-row-properties style:min-row-height="0.720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/>
    </style:style>
    <style:style style:name="P90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/>
    </style:style>
    <style:style style:name="P91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Row94" style:family="table-row">
      <style:table-row-properties style:min-row-height="0.36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101" style:family="table-row">
      <style:table-row-properties style:min-row-height="0.359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108" style:family="table-row">
      <style:table-row-properties style:min-row-height="0.720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76in" fo:margin-left="0.1722in" fo:margin-right="0.168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76in" fo:margin-left="0.0722in">
        <style:tab-stops/>
      </style:paragraph-properties>
      <style:text-properties style:font-name="Arial" style:font-name-complex="Arial"/>
    </style:style>
    <style:style style:name="P113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0pt" style:font-size-asian="10pt"/>
    </style:style>
    <style:style style:name="P114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076in" fo:line-height="116%" fo:margin-left="0.084in" fo:margin-right="0.0701in" fo:text-indent="0.168in">
        <style:tab-stops/>
      </style:paragraph-properties>
      <style:text-properties style:font-name="Arial" style:font-name-complex="Arial"/>
    </style:style>
    <style:style style:name="TableRow117" style:family="table-row">
      <style:table-row-properties style:min-row-height="0.35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722in" fo:margin-right="0.168in">
        <style:tab-stops/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Column125" style:family="table-column">
      <style:table-column-properties style:column-width="0.7652in" style:use-optimal-column-width="false"/>
    </style:style>
    <style:style style:name="TableColumn126" style:family="table-column">
      <style:table-column-properties style:column-width="5.2263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124" style:family="table" style:master-page-name="MP1">
      <style:table-properties style:width="6.7791in" fo:margin-left="0.0777in" table:align="left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break-before="page" fo:margin-top="0in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76in" fo:margin-left="0.0722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  <style:text-properties style:font-name="Arial" style:font-name-complex="Arial"/>
    </style:style>
    <style:style style:name="TableRow138" style:family="table-row">
      <style:table-row-properties style:min-row-height="0.359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right="0.2965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1534in" fo:margin-right="0.1493in">
        <style:tab-stops/>
      </style:paragraph-properties>
      <style:text-properties style:font-name="Arial" style:font-name-complex="Arial"/>
    </style:style>
    <style:style style:name="TableRow145" style:family="table-row">
      <style:table-row-properties style:min-row-height="1.662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2965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117%" fo:margin-left="0.0722in" fo:margin-right="0.1979in">
        <style:tab-stops/>
      </style:paragraph-properties>
      <style:text-properties style:font-name="Arial" style:font-name-complex="Arial"/>
    </style:style>
    <style:style style:name="P150" style:parent-style-name="TableParagraph" style:family="paragraph">
      <style:paragraph-properties fo:text-align="center" fo:margin-top="0.002in"/>
      <style:text-properties style:font-name="Arial" style:font-name-complex="Arial" fo:font-weight="bold" style:font-weight-asian="bold" fo:font-size="8pt" style:font-size-asian="8pt"/>
    </style:style>
    <style:style style:name="P151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P152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0pt" style:font-size-asian="10pt"/>
    </style:style>
    <style:style style:name="P153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P154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/>
    </style:style>
    <style:style style:name="P155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Row158" style:family="table-row">
      <style:table-row-properties style:min-row-height="0.3597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2965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722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font-style="italic" style:font-style-asian="italic" fo:color="#548DD4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166" style:family="table-row">
      <style:table-row-properties style:min-row-height="0.361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76in" fo:margin-right="0.2965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173" style:family="table-row">
      <style:table-row-properties style:min-row-height="0.3611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076in" fo:margin-right="0.2965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180" style:family="table-row">
      <style:table-row-properties style:min-row-height="0.720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76in" fo:margin-right="0.2965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left="0.0722in">
        <style:tab-stops/>
      </style:paragraph-properties>
      <style:text-properties style:font-name="Arial" style:font-name-complex="Arial"/>
    </style:style>
    <style:style style:name="P185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.5pt" style:font-size-asian="10.5pt"/>
    </style:style>
    <style:style style:name="P186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76in" fo:margin-left="0.1534in" fo:margin-right="0.1506in">
        <style:tab-stops/>
      </style:paragraph-properties>
      <style:text-properties style:font-name="Arial" style:font-name-complex="Arial"/>
    </style:style>
    <style:style style:name="TableRow189" style:family="table-row">
      <style:table-row-properties style:min-row-height="1.079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right="0.2965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722in">
        <style:tab-stops/>
      </style:paragraph-properties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letter-spacing="-0.0145in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/>
    </style:style>
    <style:style style:name="P198" style:parent-style-name="TableParagraph" style:family="paragraph">
      <style:paragraph-properties fo:text-align="center" fo:margin-top="0in" fo:margin-left="0.0722in">
        <style:tab-stops/>
      </style:paragraph-properties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-0.0104in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/>
    </style:style>
    <style:style style:name="P203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Row206" style:family="table-row">
      <style:table-row-properties style:min-row-height="0.7215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76in" fo:margin-right="0.2965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076in" fo:margin-left="0.0722in">
        <style:tab-stops/>
      </style:paragraph-properties>
      <style:text-properties style:font-name="Arial" style:font-name-complex="Arial"/>
    </style:style>
    <style:style style:name="P211" style:parent-style-name="TableParagraph" style:family="paragraph">
      <style:paragraph-properties fo:margin-top="0.0041in"/>
      <style:text-properties style:font-name="Arial" style:font-name-complex="Arial" fo:font-weight="bold" style:font-weight-asian="bold" fo:font-size="10pt" style:font-size-asian="10pt"/>
    </style:style>
    <style:style style:name="P212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76in" fo:margin-left="0.1534in" fo:margin-right="0.1506in">
        <style:tab-stops/>
      </style:paragraph-properties>
      <style:text-properties style:font-name="Arial" style:font-name-complex="Arial"/>
    </style:style>
    <style:style style:name="TableRow215" style:family="table-row">
      <style:table-row-properties style:min-row-height="0.3611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2965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2965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229" style:family="table-row">
      <style:table-row-properties style:min-row-height="0.3611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2965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236" style:family="table-row">
      <style:table-row-properties style:min-row-height="0.3597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2965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243" style:family="table-row">
      <style:table-row-properties style:min-row-height="0.7208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076in" fo:margin-right="0.2965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076in" fo:margin-left="0.0722in">
        <style:tab-stops/>
      </style:paragraph-properties>
      <style:text-properties style:font-name="Arial" style:font-name-complex="Arial"/>
    </style:style>
    <style:style style:name="P248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0pt" style:font-size-asian="10pt"/>
    </style:style>
    <style:style style:name="P249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076in" fo:margin-left="0.1534in" fo:margin-right="0.1506in">
        <style:tab-stops/>
      </style:paragraph-properties>
      <style:text-properties style:font-name="Arial" style:font-name-complex="Arial"/>
    </style:style>
    <style:style style:name="TableRow252" style:family="table-row">
      <style:table-row-properties style:min-row-height="1.081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062in" fo:margin-right="0.2965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62in" fo:margin-left="0.0722in">
        <style:tab-stops/>
      </style:paragraph-properties>
      <style:text-properties style:font-name="Arial" style:font-name-complex="Arial"/>
    </style:style>
    <style:style style:name="P257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/>
    </style:style>
    <style:style style:name="P258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P259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0pt" style:font-size-asian="10pt"/>
    </style:style>
    <style:style style:name="P260" style:parent-style-name="TableParagraph" style:family="paragraph">
      <style:paragraph-properties fo:text-align="center" fo:margin-top="0in" fo:margin-left="0.0722in">
        <style:tab-stops/>
      </style:paragraph-properties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62in" fo:margin-left="0.1534in" fo:margin-right="0.1506in">
        <style:tab-stops/>
      </style:paragraph-properties>
      <style:text-properties style:font-name="Arial" style:font-name-complex="Arial"/>
    </style:style>
    <style:style style:name="TableRow263" style:family="table-row">
      <style:table-row-properties style:min-row-height="0.35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2965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534in" fo:margin-right="0.1506in">
        <style:tab-stops/>
      </style:paragraph-properties>
      <style:text-properties style:font-name="Arial" style:font-name-complex="Arial"/>
    </style:style>
    <style:style style:name="TableColumn271" style:family="table-column">
      <style:table-column-properties style:column-width="0.7652in" style:use-optimal-column-width="false"/>
    </style:style>
    <style:style style:name="TableColumn272" style:family="table-column">
      <style:table-column-properties style:column-width="5.2263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270" style:family="table" style:master-page-name="MP2">
      <style:table-properties style:width="6.7791in" fo:margin-left="0.0777in" table:align="left"/>
    </style:style>
    <style:style style:name="TableRow274" style:family="table-row">
      <style:table-row-properties style:min-row-height="0.3611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break-before="page" fo:text-align="center" fo:margin-top="0in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076in" fo:margin-left="0.0722in">
        <style:tab-stops/>
      </style:paragraph-properties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/>
      <style:text-properties style:font-name="Arial" style:font-name-complex="Arial"/>
    </style:style>
    <style:style style:name="TableRow284" style:family="table-row">
      <style:table-row-properties style:min-row-height="0.7194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right="0.2965in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/>
    </style:style>
    <style:style style:name="P289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/>
    </style:style>
    <style:style style:name="P290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right="0.0833in"/>
      <style:text-properties style:font-name="Arial" style:font-name-complex="Arial"/>
    </style:style>
    <style:style style:name="TableRow293" style:family="table-row">
      <style:table-row-properties style:min-row-height="1.522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right="0.2965in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117%" fo:margin-left="0.0722in" fo:margin-right="0.4652in">
        <style:tab-stops/>
      </style:paragraph-properties>
      <style:text-properties style:font-name="Arial" style:font-name-complex="Arial"/>
    </style:style>
    <style:style style:name="P298" style:parent-style-name="TableParagraph" style:family="paragraph">
      <style:paragraph-properties fo:text-align="center" fo:margin-top="0.002in"/>
      <style:text-properties style:font-name="Arial" style:font-name-complex="Arial" fo:font-weight="bold" style:font-weight-asian="bold" fo:font-size="8pt" style:font-size-asian="8pt"/>
    </style:style>
    <style:style style:name="P299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Arial" style:font-name-complex="Arial"/>
    </style:style>
    <style:style style:name="P300" style:parent-style-name="TableParagraph" style:family="paragraph">
      <style:paragraph-properties fo:text-align="center" fo:margin-top="0.0034in"/>
      <style:text-properties style:font-name="Arial" style:font-name-complex="Arial" fo:font-weight="bold" style:font-weight-asian="bold" fo:font-size="10pt" style:font-size-asian="10pt"/>
    </style:style>
    <style:style style:name="P301" style:parent-style-name="TableParagraph" style:family="paragraph">
      <style:paragraph-properties fo:text-align="center" fo:margin-top="0in" fo:line-height="117%" fo:margin-left="0.0722in" fo:margin-right="0.6375in">
        <style:tab-stops/>
      </style:paragraph-properties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right="0.0833in"/>
      <style:text-properties style:font-name="Arial" style:font-name-complex="Arial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076in" fo:margin-right="0.2965in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722in">
        <style:tab-stops/>
      </style:paragraph-properties>
      <style:text-properties style:font-name="Arial" style:font-name-complex="Arial" fo:font-weight="bold" style:font-weight-asian="bold" fo:font-style="italic" style:font-style-asian="italic" fo:color="#548DD4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5"/>
      <text:p text:style-name="P6">AGENDA – ABRIL DE 2022</text:p>
      <text:p text:style-name="P7"/>
      <text:p text:style-name="P8">MARCIO JOSÉ REMÉDIO - DIRETOR DE GEOLOGIA E RECURSOS MINERAI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ATIVIDADES VIRTUAIS E/OU PRESENCIAIS</text:p>
            <text:p text:style-name="P20"/>
            <text:p text:style-name="P21">ASSUNTOS TRATADOS:</text:p>
          </table:table-cell>
          <table:table-cell table:style-name="TableCell22">
            <text:p text:style-name="P23">LOCAL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Reuniões e Despachos<text:s/>Internos</text:p>
          </table:table-cell>
          <table:table-cell table:style-name="TableCell29">
            <text:p text:style-name="P30">Brasília</text:p>
          </table:table-cell>
        </table:table-row>
        <table:table-row table:style-name="TableRow31">
          <table:table-cell table:style-name="TableCell32">
            <text:p text:style-name="P33">02</text:p>
          </table:table-cell>
          <table:table-cell table:style-name="TableCell34">
            <text:p text:style-name="P35">SÁBAD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3</text:p>
          </table:table-cell>
          <table:table-cell table:style-name="TableCell41">
            <text:p text:style-name="P42">DOMING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4</text:p>
          </table:table-cell>
          <table:table-cell table:style-name="TableCell48">
            <text:p text:style-name="P49">Apresentação PGA.</text:p>
            <text:p text:style-name="P50"/>
            <text:p text:style-name="P51"><text:s/>Potencialidades Minerais no Estado de Minas Gerais. (DGM - DIG e PR)</text:p>
            <text:p text:style-name="P52"/>
            <text:p text:style-name="P53">Continuação da Reunião de Diretoria Executiva 1289</text:p>
          </table:table-cell>
          <table:table-cell table:style-name="TableCell54">
            <text:p text:style-name="P55">Brasília</text:p>
          </table:table-cell>
        </table:table-row>
        <table:table-row table:style-name="TableRow56">
          <table:table-cell table:style-name="TableCell57">
            <text:p text:style-name="P58">05</text:p>
          </table:table-cell>
          <table:table-cell table:style-name="TableCell59">
            <text:p text:style-name="P60"><text:s/>XXVII - Asamblea General Ordinária de la Asociación<text:s/>de Serviços de Geologia Y Mineria Iberoamericanos. (ASGMI - CPRM e MME)</text:p>
            <text:p text:style-name="P61"/>
            <text:p text:style-name="P62">FPA- POTÁSSIO E PL 191. (DGM e PR)</text:p>
          </table:table-cell>
          <table:table-cell table:style-name="TableCell63">
            <text:p text:style-name="P64">Brasília</text:p>
          </table:table-cell>
        </table:table-row>
        <table:table-row table:style-name="TableRow65">
          <table:table-cell table:style-name="TableCell66">
            <text:p text:style-name="P67">06</text:p>
          </table:table-cell>
          <table:table-cell table:style-name="TableCell68">
            <text:p text:style-name="P69">Oficina de Indicadores - PNM 2050. (CPRM e MME)</text:p>
            <text:p text:style-name="P70"/>
            <text:p text:style-name="P71">Lançamento do Plano Decenal – PDE 2031. (MME)</text:p>
            <text:p text:style-name="P72"/>
            <text:p text:style-name="P73">Apresentação FPA. (DGM - ASSPAR e<text:s/>ASSCOM)</text:p>
          </table:table-cell>
          <table:table-cell table:style-name="TableCell74">
            <text:p text:style-name="P75">Brasília</text:p>
          </table:table-cell>
        </table:table-row>
        <table:table-row table:style-name="TableRow76">
          <table:table-cell table:style-name="TableCell77">
            <text:p text:style-name="P78">07</text:p>
          </table:table-cell>
          <table:table-cell table:style-name="TableCell79">
            <text:p text:style-name="P80"><text:s/>Província Alta Floresta. (DGM e SGM)</text:p>
            <text:p text:style-name="P81"/>
            <text:p text:style-name="P82">Programa de Parcerias de Investimentos - PPI. (CPRM - Min. Economia - MME)</text:p>
          </table:table-cell>
          <table:table-cell table:style-name="TableCell83">
            <text:p text:style-name="P84">Brasília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P89"><text:s/>Xcalibur. (SGB - CPRM)</text:p>
            <text:p text:style-name="P90"/>
            <text:p text:style-name="P91"><text:s/>Balanço Social. (DGM - ASSCOM)</text:p>
          </table:table-cell>
          <table:table-cell table:style-name="TableCell92">
            <text:p text:style-name="P93">Brasília</text:p>
          </table:table-cell>
        </table:table-row>
        <table:table-row table:style-name="TableRow94">
          <table:table-cell table:style-name="TableCell95">
            <text:p text:style-name="P96">09</text:p>
          </table:table-cell>
          <table:table-cell table:style-name="TableCell97">
            <text:p text:style-name="P98">SÁBAD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DOMING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Audiência com<text:s/>Vice-Governador de MG: Paulo Brant</text:p>
            <text:p text:style-name="P113"/>
            <text:p text:style-name="P114">Processo Rio Capim. (DGM -TCU)</text:p>
          </table:table-cell>
          <table:table-cell table:style-name="TableCell115">
            <text:p text:style-name="P116">Belo Horizonte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Reunião de Diretoria Executiva 1290</text:p>
          </table:table-cell>
          <table:table-cell table:style-name="TableCell122">
            <text:p text:style-name="P123">Brasília</text:p>
          </table:table-cell>
        </table:table-row>
      </table:table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4">
            <text:p text:style-name="P135">Realinhamento e atualizações. (SUREGs - Chefes Residência - Diretores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Inauguração do Laboratório de Geologia<text:s/>Marinha.</text:p>
          </table:table-cell>
          <table:table-cell table:style-name="TableCell143">
            <text:p text:style-name="P144">Recife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Apresentação de resultados dos indicadores, programas e projetos alcançados no primeiro trimestre de 2022. (DGM - Suplam)</text:p>
            <text:p text:style-name="P150"/>
            <text:p text:style-name="P151">Oficina Interna PNM 2050. (MME - CPRM)</text:p>
            <text:p text:style-name="P152"/>
            <text:p text:style-name="P153">Pendências processuais junto à ANM. (MME - CPRM)</text:p>
            <text:p text:style-name="P154"/>
            <text:p text:style-name="P155">Evento "Minerais<text:s/>estratégicos para a transição energética". (CEBRI - CPRM)</text:p>
          </table:table-cell>
          <table:table-cell table:style-name="TableCell156">
            <text:p text:style-name="P157">Brasília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<text:span text:style-name="T163">FERIADO NACIONAL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SÁBAD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DOMINGO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>Entrevista “Dependência de Fertilizantes”. (Band)</text:p>
            <text:p text:style-name="P185"/>
            <text:p text:style-name="P186">BaseGEO. (DGM - DEGEO e DEREM)</text:p>
          </table:table-cell>
          <table:table-cell table:style-name="TableCell187">
            <text:p text:style-name="P188">Brasília</text:p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><text:span text:style-name="T194"><text:s text:c="2"/>43ª Sessão Ordinária do Comitê Executivo</text:span><text:span text:style-name="T195"><text:s/></text:span><text:span text:style-name="T196">REMPLAC.</text:span></text:p>
            <text:p text:style-name="P197"/>
            <text:p text:style-name="P198"><text:span text:style-name="T199"><text:s/>Finalização do programa Agrominerais. (Equipe</text:span><text:span text:style-name="T200"><text:s/></text:span><text:span text:style-name="T201">DGM)</text:span></text:p>
            <text:p text:style-name="P202"/>
            <text:p text:style-name="P203">Finalização do balanço social. (DGM - ASSCOM e Suplam)</text:p>
          </table:table-cell>
          <table:table-cell table:style-name="TableCell204">
            <text:p text:style-name="P205">Brasília</text:p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>Oficina Interna PNM 2050. (MME - CPRM)</text:p>
            <text:p text:style-name="P211"/>
            <text:p text:style-name="P212"><text:s/>Programa de Parcerias de Investimentos - PPI. (CPRM - Min. Economia - MME)</text:p>
          </table:table-cell>
          <table:table-cell table:style-name="TableCell213">
            <text:p text:style-name="P214">Brasília</text:p>
          </table:table-cell>
        </table:table-row>
        <table:table-row table:style-name="TableRow215">
          <table:table-cell table:style-name="TableCell216">
            <text:p text:style-name="P217">21</text:p>
          </table:table-cell>
          <table:table-cell table:style-name="TableCell218">
            <text:p text:style-name="P219">FERIADO NACIONAL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P226">FOLGA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>SÁBADO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4</text:p>
          </table:table-cell>
          <table:table-cell table:style-name="TableCell239">
            <text:p text:style-name="P240">DOMINGO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5</text:p>
          </table:table-cell>
          <table:table-cell table:style-name="TableCell246">
            <text:p text:style-name="P247">Join CRU Fertilizer’s Q&amp;A Session. DGM)</text:p>
            <text:p text:style-name="P248"/>
            <text:p text:style-name="P249"><text:s/>Preliminar - Plano de Funções. (DGM e DAF)</text:p>
          </table:table-cell>
          <table:table-cell table:style-name="TableCell250">
            <text:p text:style-name="P251">Brasília</text:p>
          </table:table-cell>
        </table:table-row>
        <table:table-row table:style-name="TableRow252">
          <table:table-cell table:style-name="TableCell253">
            <text:p text:style-name="P254">26</text:p>
          </table:table-cell>
          <table:table-cell table:style-name="TableCell255">
            <text:p text:style-name="P256">Reunião Comitê Gestor - Rede Invest Mining. (CPRM e ADIMB)</text:p>
            <text:p text:style-name="P257"/>
            <text:p text:style-name="P258">XIII Encontro de Líderes da CPRM.<text:s/>(CONAE - CPRM)</text:p>
            <text:p text:style-name="P259"/>
            <text:p text:style-name="P260">Nuclear Summit. (DGM).</text:p>
          </table:table-cell>
          <table:table-cell table:style-name="TableCell261">
            <text:p text:style-name="P262">Brasília</text:p>
          </table:table-cell>
        </table:table-row>
        <table:table-row table:style-name="TableRow263">
          <table:table-cell table:style-name="TableCell264">
            <text:p text:style-name="P265">27</text:p>
          </table:table-cell>
          <table:table-cell table:style-name="TableCell266">
            <text:p text:style-name="P267">Reunião de Diretoria Executiva 1291.</text:p>
          </table:table-cell>
          <table:table-cell table:style-name="TableCell268">
            <text:p text:style-name="P269">Brasília</text:p>
          </table:table-cell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80">
            <text:p text:style-name="P281">Solenidade ao 49° aniversário da Embrapa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8</text:p>
          </table:table-cell>
          <table:table-cell table:style-name="TableCell287">
            <text:p text:style-name="P288">Nuclear Summit. (DGM)</text:p>
            <text:p text:style-name="P289"/>
            <text:p text:style-name="P290"><text:s/>Fórum Brasil Mineral - Premiação Personalidade do Ano.</text:p>
          </table:table-cell>
          <table:table-cell table:style-name="TableCell291">
            <text:p text:style-name="P292">São Paulo</text:p>
          </table:table-cell>
        </table:table-row>
        <table:table-row table:style-name="TableRow293">
          <table:table-cell table:style-name="TableCell294">
            <text:p text:style-name="P295">29</text:p>
          </table:table-cell>
          <table:table-cell table:style-name="TableCell296">
            <text:p text:style-name="P297">Preparação para<text:s/>o Seminário "A Produção Nacional de Fertilizantes e Seus Impactos Econômicos, Ambientais e Sociais. (DGM - PR e DIG)</text:p>
            <text:p text:style-name="P298"/>
            <text:p text:style-name="P299">Balanço Social DGM. (DGM e Suplam)</text:p>
            <text:p text:style-name="P300"/>
            <text:p text:style-name="P301">Alinhamento - Painel Remineralizadores/e-Mineração. (DGM - IBRAM e EMBRAPA.</text:p>
          </table:table-cell>
          <table:table-cell table:style-name="TableCell302">
            <text:p text:style-name="P303">São Paulo</text:p>
          </table:table-cell>
        </table:table-row>
        <table:table-row table:style-name="TableRow304">
          <table:table-cell table:style-name="TableCell305">
            <text:p text:style-name="P306">30</text:p>
          </table:table-cell>
          <table:table-cell table:style-name="TableCell307">
            <text:p text:style-name="P308">SÁBADO</text:p>
          </table:table-cell>
          <table:table-cell table:style-name="TableCell309">
            <text:p text:style-name="P3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rlito" style:font-name-asian="Carlito" style:font-name-complex="Carlito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647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1.1111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2777in"/>
      </style:footer-style>
    </style:page-layout>
    <style:style style:name="P131" style:parent-style-name="Corpodetexto" style:family="paragraph">
      <style:paragraph-properties fo:line-height="5%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P133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1.1111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2777in"/>
      </style:footer-style>
    </style:page-layout>
    <style:style style:name="P277" style:parent-style-name="Corpodetexto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P279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6.83333in" svg:y="10.8375in" svg:width="0.26875in" svg:height="0.18125in" style:rel-width="scale" style:rel-height="scale"><draw:text-box><text:p text:style-name="P4"><text:page-number text:fixed="false">1</text:page-number>/3</text:p></draw:text-box><svg:title/><svg:desc/></draw:frame></text:span></text:p>
      </style:footer>
    </style:master-page>
    <style:master-page style:name="MP1" style:page-layout-name="PL1">
      <style:footer>
        <text:p text:style-name="P131"><text:span text:style-name="T132"><draw:frame draw:z-index="251661312" draw:id="id1" draw:style-name="a1" draw:name="Text Box 1" text:anchor-type="paragraph" svg:x="6.83333in" svg:y="10.8375in" svg:width="0.26875in" svg:height="0.18125in" style:rel-width="scale" style:rel-height="scale"><draw:text-box><text:p text:style-name="P133"><text:page-number text:fixed="false">2</text:page-number>/3</text:p></draw:text-box><svg:title/><svg:desc/></draw:frame></text:span></text:p>
      </style:footer>
    </style:master-page>
    <style:master-page style:name="MP2" style:page-layout-name="PL2">
      <style:footer>
        <text:p text:style-name="P277"><text:span text:style-name="T278"><draw:frame draw:z-index="251663360" draw:id="id2" draw:style-name="a2" draw:name="Text Box 1" text:anchor-type="paragraph" svg:x="6.83333in" svg:y="10.8375in" svg:width="0.26875in" svg:height="0.18125in" style:rel-width="scale" style:rel-height="scale"><draw:text-box><text:p text:style-name="P279"><text:page-number text:fixed="false">3</text:page-number>/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ima Conceicao Oliveira</meta:initial-creator>
    <dc:creator>Stella Maris da Costa</dc:creator>
    <meta:creation-date>2022-05-25T16:01:00Z</meta:creation-date>
    <dc:date>2022-05-25T16:01:00Z</dc:date>
    <meta:template xlink:href="Normal.dotm" xlink:type="simple"/>
    <meta:editing-cycles>2</meta:editing-cycles>
    <meta:editing-duration>PT60S</meta:editing-duration>
    <meta:user-defined meta:name="Created" meta:value-type="date">2022-05-05T00:00:00Z</meta:user-defined>
    <meta:user-defined meta:name="Creator">Microsoft® Word 2016</meta:user-defined>
    <meta:user-defined meta:name="LastSaved" meta:value-type="date">2022-05-25T00:00:00Z</meta:user-defined>
    <meta:document-statistic meta:page-count="3" meta:paragraph-count="5" meta:word-count="425" meta:character-count="2716" meta:row-count="19" meta:non-whitespace-character-count="2296"/>
  </office:meta>
</office:document-meta>
</file>