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.4166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4166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5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fo:font-weight="bold" style:font-weight-asian="bold"/>
    </style:style>
    <style:style style:name="P266" style:parent-style-name="Normal" style:family="paragraph">
      <style:paragraph-properties fo:margin-bottom="0in"/>
      <style:text-properties fo:font-weight="bold" style:font-weight-asian="bold"/>
    </style:style>
    <style:style style:name="P267" style:parent-style-name="Normal" style:family="paragraph">
      <style:paragraph-properties fo:margin-bottom="0in"/>
      <style:text-properties fo:font-weight="bold" style:font-weight-asian="bold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4</text:p>
      <text:p text:style-name="P5">Agenda mensal – Diretor de Geologia e Recursos Minerais</text:p>
      <text:p text:style-name="P6">Francisco Valdir Silv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- Integrou a Delegação Brasileira do<text:s/>Prospectors &amp; Developers Association of Canada 2024.</text:p>
            <text:p text:style-name="P31"/>
          </table:table-cell>
          <table:table-cell table:style-name="TableCell32">
            <text:p text:style-name="P33"/>
            <text:p text:style-name="P34">Toronto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2</text:p>
            <text:p text:style-name="P40"/>
            <text:p text:style-name="P41"/>
          </table:table-cell>
          <table:table-cell table:style-name="TableCell42">
            <text:p text:style-name="P43"/>
            <text:p text:style-name="P44">SÁBADO</text:p>
            <text:p text:style-name="P45"/>
            <text:p text:style-name="P46">- Integrou a Delegação Brasileira do Prospectors &amp; Developers Association of Canada 2024.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3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DOMINGO</text:p>
            <text:p text:style-name="P62"/>
            <text:p text:style-name="P63">- Integrou a Delegação Brasileira do Prospectors &amp; Developers<text:s/>Association of Canada 2024.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4</text:p>
          </table:table-cell>
          <table:table-cell table:style-name="TableCell71">
            <text:p text:style-name="P72"/>
            <text:p text:style-name="P73">- Integrou a Delegação Brasileira do Prospectors &amp; Developers Association of Canada 2024.</text:p>
            <text:p text:style-name="P74"/>
          </table:table-cell>
          <table:table-cell table:style-name="TableCell75">
            <text:p text:style-name="P76"/>
            <text:p text:style-name="P77">Toronto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5</text:p>
            <text:p text:style-name="P83"/>
          </table:table-cell>
          <table:table-cell table:style-name="TableCell84">
            <text:p text:style-name="P85"/>
            <text:p text:style-name="P86">- Integrou a Delegação Brasileira do Prospectors &amp; Developers Association of Canada 2024</text:p>
            <text:p text:style-name="P87"/>
          </table:table-cell>
          <table:table-cell table:style-name="TableCell88">
            <text:p text:style-name="P89"/>
            <text:p text:style-name="P90">Toronto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6</text:p>
            <text:p text:style-name="P97"/>
          </table:table-cell>
          <table:table-cell table:style-name="TableCell98">
            <text:p text:style-name="P99"/>
            <text:p text:style-name="P100">-<text:s/>Integrou a Delegação Brasileira do Prospectors &amp; Developers Association of Canada 2024</text:p>
            <text:p text:style-name="P101"/>
          </table:table-cell>
          <table:table-cell table:style-name="TableCell102">
            <text:p text:style-name="P103"/>
            <text:p text:style-name="P104">Toronto</text:p>
          </table:table-cell>
        </table:table-row>
        <table:table-row table:style-name="TableRow105">
          <table:table-cell table:style-name="TableCell106">
            <text:p text:style-name="P107"/>
            <text:p text:style-name="P108">7</text:p>
            <text:p text:style-name="P109"/>
            <text:p text:style-name="P110"/>
          </table:table-cell>
          <table:table-cell table:style-name="TableCell111">
            <text:p text:style-name="P112"/>
            <text:p text:style-name="P113">- Integrou a Delegação Brasileira do Prospectors &amp; Developers Association of Canada 2024</text:p>
            <text:p text:style-name="P114"/>
          </table:table-cell>
          <table:table-cell table:style-name="TableCell115">
            <text:p text:style-name="P116"/>
            <text:p text:style-name="P117">Toronto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8</text:p>
            <text:p text:style-name="P123"/>
          </table:table-cell>
          <table:table-cell table:style-name="TableCell124">
            <text:p text:style-name="P125"/>
            <text:p text:style-name="P126">- Integrou a Delegação Brasileira do<text:s/>Prospectors &amp; Developers Association of Canada 2024</text:p>
            <text:p text:style-name="P127"><text:tab/></text:p>
          </table:table-cell>
          <table:table-cell table:style-name="TableCell128">
            <text:p text:style-name="P129"/>
            <text:p text:style-name="P130"/>
            <text:p text:style-name="P131">Toronto</text:p>
          </table:table-cell>
        </table:table-row>
        <table:table-row table:style-name="TableRow132">
          <table:table-cell table:style-name="TableCell133">
            <text:p text:style-name="P134"/>
            <text:p text:style-name="P135">9</text:p>
            <text:p text:style-name="P136"/>
          </table:table-cell>
          <table:table-cell table:style-name="TableCell137">
            <text:p text:style-name="P138"/>
            <text:p text:style-name="P139">SÁBAD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0</text:p>
            <text:p text:style-name="P146"/>
          </table:table-cell>
          <table:table-cell table:style-name="TableCell147">
            <text:p text:style-name="P148"/>
            <text:p text:style-name="P149">DOMINGO</text:p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11</text:p>
          </table:table-cell>
          <table:table-cell table:style-name="TableCell160">
            <text:p text:style-name="P161"/>
            <text:p text:style-name="P162"><text:span text:style-name="T163">- Entrevista: Assinatura de Acordo de Cooperação com o Serviço Geológico do Reino Unido. (Diretoria de Geologia e Recursos Minerais /</text:span><text:s/><text:span text:style-name="T164">Assessoria de<text:s/></text:span><text:span text:style-name="T165">Comunicação);</text:span></text:p>
            <text:p text:style-name="P166"/>
            <text:p text:style-name="P167">- Reuniões: Projetos de Minerais Críticos para Transição Energética. (Diretoria de Geologia e Recursos Minerais/ CONSÓRCIO NORDESTE).</text:p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>Brasília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12</text:p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>- Reunião de Alinhamento. (Equipe Diretoria de Geologia e Recursos Minerais -<text:s/>SEDE);</text:p>
            <text:p text:style-name="P186"/>
            <text:p text:style-name="P187">- Workshop: Lítio e Desenvolvimento. (Diretoria de Geologia e Recursos Minerais /Serviço Geológico Britânico).</text:p>
            <text:p text:style-name="P188"/>
          </table:table-cell>
          <table:table-cell table:style-name="TableCell189">
            <text:p text:style-name="P190"/>
            <text:p text:style-name="P191"/>
            <text:p text:style-name="P192">Belo</text:p>
            <text:p text:style-name="P193">Horizonte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>13</text:p>
          </table:table-cell>
          <table:table-cell table:style-name="TableCell200">
            <text:p text:style-name="P201"/>
            <text:p text:style-name="P202">- Reunião de Alinhamento. (Equipe Diretoria de Geologia e Recursos Minerais - SEDE);</text:p>
            <text:p text:style-name="P203"/>
            <text:p text:style-name="P204">- Workshop: Lítio e<text:s/>Desenvolvimento. (Diretoria de Geologia e Recursos Minerais / Serviço Geológico Britânico).</text:p>
            <text:p text:style-name="P205"/>
          </table:table-cell>
          <table:table-cell table:style-name="TableCell206">
            <text:p text:style-name="P207"/>
            <text:p text:style-name="P208"/>
            <text:p text:style-name="P209">Belo</text:p>
            <text:p text:style-name="P210">Horizonte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14</text:p>
            <text:p text:style-name="P217"/>
          </table:table-cell>
          <table:table-cell table:style-name="TableCell218">
            <text:p text:style-name="P219"/>
            <text:p text:style-name="P220">- Reunião de Diretoria Executiva.</text:p>
            <text:p text:style-name="P221"/>
          </table:table-cell>
          <table:table-cell table:style-name="TableCell222">
            <text:p text:style-name="P223"/>
            <text:p text:style-name="P224">Brasília</text:p>
          </table:table-cell>
        </table:table-row>
        <table:table-row table:style-name="TableRow225">
          <table:table-cell table:style-name="TableCell226">
            <text:p text:style-name="P227"/>
            <text:p text:style-name="P228">15</text:p>
          </table:table-cell>
          <table:table-cell table:style-name="TableCell229">
            <text:p text:style-name="P230"/>
            <text:p text:style-name="P231">- Despachos Internos.</text:p>
          </table:table-cell>
          <table:table-cell table:style-name="TableCell232">
            <text:p text:style-name="P233"/>
            <text:p text:style-name="P234">Natal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16</text:p>
            <text:p text:style-name="P240"/>
          </table:table-cell>
          <table:table-cell table:style-name="TableCell241">
            <text:p text:style-name="P242"/>
            <text:p text:style-name="P243">SÁBADO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7</text:p>
          </table:table-cell>
          <table:table-cell table:style-name="TableCell251">
            <text:p text:style-name="P252"/>
            <text:p text:style-name="P253">DOMINGO</text:p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18</text:p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  <text:p text:style-name="P270">- Reuniões<text:s/>e Despachos internos;</text:p>
            <text:p text:style-name="P271"/>
            <text:p text:style-name="P272">- Reunião de Alinhamento. (Equipe Diretoria de Geologia e Recursos Minerais)</text:p>
          </table:table-cell>
          <table:table-cell table:style-name="TableCell273">
            <text:p text:style-name="P274"/>
            <text:p text:style-name="P275"/>
            <text:p text:style-name="P276"/>
            <text:p text:style-name="P277">Natal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>19</text:p>
            <text:p text:style-name="P284"/>
          </table:table-cell>
          <table:table-cell table:style-name="TableCell285">
            <text:p text:style-name="P286"/>
            <text:p text:style-name="P287">- Reuniões e Despachos internos;</text:p>
            <text:p text:style-name="P288"/>
            <text:p text:style-name="P289">- Reunião de Alinhamento. (Equipe Diretoria de Geologia e Recursos Minerais)</text:p>
            <text:p text:style-name="P290"/>
          </table:table-cell>
          <table:table-cell table:style-name="TableCell291">
            <text:p text:style-name="P292"/>
            <text:p text:style-name="P293"/>
            <text:p text:style-name="P294">Natal</text:p>
          </table:table-cell>
        </table:table-row>
        <table:table-row table:style-name="TableRow295">
          <table:table-cell table:style-name="TableCell296">
            <text:p text:style-name="P297"/>
            <text:p text:style-name="P298">20</text:p>
          </table:table-cell>
          <table:table-cell table:style-name="TableCell299">
            <text:p text:style-name="P300"/>
            <text:p text:style-name="P301">- Reunião:<text:s/>Evento Simpósio Brasileiro de Exploração Mineral. (Equipe Diretoria de Geologia e Recursos Minerais)</text:p>
            <text:p text:style-name="P302"/>
          </table:table-cell>
          <table:table-cell table:style-name="TableCell303">
            <text:p text:style-name="P304"/>
            <text:p text:style-name="P305">Brasília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21</text:p>
            <text:p text:style-name="P311"/>
          </table:table-cell>
          <table:table-cell table:style-name="TableCell312">
            <text:p text:style-name="P313"/>
            <text:p text:style-name="P314"><text:span text:style-name="T315">- Entrevista: Brasil Mineral. (Diretoria de Geologia e Recursos Minerais /</text:span><text:span text:style-name="T316"><text:s/></text:span><text:span text:style-name="T317">Assessoria de Comunicação)</text:span></text:p>
            <text:p text:style-name="P318"/>
          </table:table-cell>
          <table:table-cell table:style-name="TableCell319">
            <text:p text:style-name="P320"/>
            <text:p text:style-name="P321">Brasília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>22</text:p>
            <text:p text:style-name="P328"/>
          </table:table-cell>
          <table:table-cell table:style-name="TableCell329">
            <text:p text:style-name="P330"/>
            <text:p text:style-name="P331">- Reunião:<text:s/>Parcerias. (Diretoria de Geologia e Recursos Minerais / Ministério de Minas e Energia)</text:p>
            <text:p text:style-name="P332"/>
            <text:p text:style-name="P333">- Reunião: Colaboração em Mineração. (Diretoria de Geologia e Recursos Minerais /BNDES)</text:p>
            <text:p text:style-name="P334"/>
          </table:table-cell>
          <table:table-cell table:style-name="TableCell335">
            <text:p text:style-name="P336"/>
            <text:p text:style-name="P337"/>
            <text:p text:style-name="P338">Brasília</text:p>
          </table:table-cell>
        </table:table-row>
        <table:table-row table:style-name="TableRow339">
          <table:table-cell table:style-name="TableCell340">
            <text:p text:style-name="P341"/>
            <text:p text:style-name="P342">23</text:p>
            <text:p text:style-name="P343"/>
          </table:table-cell>
          <table:table-cell table:style-name="TableCell344">
            <text:p text:style-name="P345"/>
            <text:p text:style-name="P346">SÁBADO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24</text:p>
            <text:p text:style-name="P354"/>
          </table:table-cell>
          <table:table-cell table:style-name="TableCell355">
            <text:p text:style-name="P356"/>
            <text:p text:style-name="P357">DOMINGO</text:p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25</text:p>
          </table:table-cell>
          <table:table-cell table:style-name="TableCell365">
            <text:p text:style-name="P366"/>
            <text:p text:style-name="P367">- Reunião de Alinhamento.<text:s/>(Equipe Diretoria de Geologia e Recursos Minerais)</text:p>
            <text:p text:style-name="P368"/>
          </table:table-cell>
          <table:table-cell table:style-name="TableCell369">
            <text:p text:style-name="P370"/>
            <text:p text:style-name="P371">Brasília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>26</text:p>
            <text:p text:style-name="P377"/>
          </table:table-cell>
          <table:table-cell table:style-name="TableCell378">
            <text:p text:style-name="P379"/>
            <text:p text:style-name="P380">- Reunião: Diamantes. (Diretoria de Geologia e Recursos Minerais /Universidade de Brasília);</text:p>
            <text:p text:style-name="P381"/>
            <text:p text:style-name="P382">- Reunião de Alinhamento. (Equipe Diretoria de Geologia e Recursos Minerais)</text:p>
            <text:p text:style-name="P383"/>
          </table:table-cell>
          <table:table-cell table:style-name="TableCell384">
            <text:p text:style-name="P385"/>
            <text:p text:style-name="P386">Brasília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>27</text:p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><text:span text:style-name="T399">- Reunião: Representação do<text:s/></text:span><text:span text:style-name="T400">Tribunal de Contas da União</text:span><text:span text:style-name="T401"><text:s/></text:span><text:span text:style-name="T402">sobre Licitações. (Diretoria de Geologia e Recursos Minerais /</text:span><text:span text:style-name="T403"><text:s/></text:span><text:span text:style-name="T404">Ministério de Minas e Energia);</text:span></text:p>
            <text:p text:style-name="P405"/>
            <text:p text:style-name="P406">- Reunião de Diretoria Executiva.</text:p>
          </table:table-cell>
          <table:table-cell table:style-name="TableCell407">
            <text:p text:style-name="P408"/>
            <text:p text:style-name="P409"/>
            <text:p text:style-name="P410"/>
            <text:p text:style-name="P411">Brasília</text:p>
          </table:table-cell>
        </table:table-row>
        <table:table-row table:style-name="TableRow412">
          <table:table-cell table:style-name="TableCell413">
            <text:p text:style-name="P414"/>
            <text:p text:style-name="P415">28</text:p>
            <text:p text:style-name="P416"/>
          </table:table-cell>
          <table:table-cell table:style-name="TableCell417">
            <text:p text:style-name="P418"/>
            <text:p text:style-name="P419">- Reuniões e Despachos Internos.</text:p>
          </table:table-cell>
          <table:table-cell table:style-name="TableCell420">
            <text:p text:style-name="P421"/>
            <text:p text:style-name="P422">Natal</text:p>
          </table:table-cell>
        </table:table-row>
        <table:table-row table:style-name="TableRow423">
          <table:table-cell table:style-name="TableCell424">
            <text:p text:style-name="P425"/>
            <text:p text:style-name="P426">29</text:p>
            <text:p text:style-name="P427"/>
          </table:table-cell>
          <table:table-cell table:style-name="TableCell428">
            <text:p text:style-name="P429"/>
            <text:p text:style-name="P430">- Reuniões e<text:s/>Despachos Internos.</text:p>
            <text:p text:style-name="P431"/>
          </table:table-cell>
          <table:table-cell table:style-name="TableCell432">
            <text:p text:style-name="P433"/>
            <text:p text:style-name="P434">Natal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30</text:p>
            <text:p text:style-name="P440"/>
          </table:table-cell>
          <table:table-cell table:style-name="TableCell441">
            <text:p text:style-name="P442"/>
            <text:p text:style-name="P443">SÁBADO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31</text:p>
          </table:table-cell>
          <table:table-cell table:style-name="TableCell450">
            <text:p text:style-name="P451"/>
            <text:p text:style-name="P452">DOMINGO</text:p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4-04T19:49:00Z</meta:creation-date>
    <dc:date>2024-04-08T16:22:00Z</dc:date>
    <meta:template xlink:href="Normal" xlink:type="simple"/>
    <meta:editing-cycles>3</meta:editing-cycles>
    <meta:editing-duration>PT120S</meta:editing-duration>
    <meta:document-statistic meta:page-count="3" meta:paragraph-count="6" meta:word-count="513" meta:character-count="3283" meta:row-count="23" meta:non-whitespace-character-count="2776"/>
  </office:meta>
</office:document-meta>
</file>