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3.4006in"/>
    </style:style>
    <style:style style:name="TableColumn11" style:family="table-column">
      <style:table-column-properties style:column-width="1.8847in"/>
    </style:style>
    <style:style style:name="Table8" style:family="table">
      <style:table-properties style:width="5.8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text:s/></text:p>
      <text:p text:style-name="P4">Janeiro 2023</text:p>
      <text:p text:style-name="P5">DIRETOR DE GEOLOGIA E RECURSOS MINERAIS INTERINO</text:p>
      <text:p text:style-name="P6">PAULO AFONSO ROMAN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S VIRTUAIS E/OU PRESENCIAIS</text:p>
            <text:p text:style-name="P20"/>
          </table:table-cell>
          <table:table-cell table:style-name="TableCell21">
            <text:p text:style-name="P22"/>
            <text:p text:style-name="P23">LOCAL</text:p>
          </table:table-cell>
        </table:table-row>
        <table:table-row table:style-name="TableRow24">
          <table:table-cell table:style-name="TableCell25">
            <text:p text:style-name="P26"/>
            <text:p text:style-name="P27">1<text:s/>a 31</text:p>
            <text:p text:style-name="P28"/>
          </table:table-cell>
          <table:table-cell table:style-name="TableCell29">
            <text:p text:style-name="P30"/>
            <text:p text:style-name="P31"><text:span text:style-name="T32">Reuniões e despachos internos</text:span><text:span text:style-name="T33">.</text:span></text:p>
          </table:table-cell>
          <table:table-cell table:style-name="TableCell34">
            <text:p text:style-name="P35"/>
            <text:p text:style-name="P36">Brasília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çãoHTML" style:display-name="Citação HTML" style:family="text" style:parent-style-name="Fonteparág.padrão">
      <style:text-properties fo:font-style="italic" style:font-style-asian="italic" style:font-style-complex="italic"/>
    </style:style>
    <style:style style:name="selectable-text" style:display-name="selectable-tex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Julia Melo Marini</dc:creator>
    <meta:creation-date>2023-02-24T19:53:00Z</meta:creation-date>
    <dc:date>2023-02-24T1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06" meta:row-count="1" meta:non-whitespace-character-count="175"/>
  </office:meta>
</office:document-meta>
</file>