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11in"/>
    </style:style>
    <style:style style:name="P2" style:parent-style-name="Normal" style:family="paragraph">
      <style:paragraph-properties fo:text-align="center" fo:margin-bottom="0in" fo:margin-left="0.0097in" fo:text-indent="-0.0069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6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P7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olumn9" style:family="table-column">
      <style:table-column-properties style:column-width="0.7986in"/>
    </style:style>
    <style:style style:name="TableColumn10" style:family="table-column">
      <style:table-column-properties style:column-width="4.0312in"/>
    </style:style>
    <style:style style:name="TableColumn11" style:family="table-column">
      <style:table-column-properties style:column-width="1.5652in"/>
    </style:style>
    <style:style style:name="Table8" style:family="table">
      <style:table-properties style:width="6.3951in" fo:margin-left="0in" table:align="center"/>
    </style:style>
    <style:style style:name="TableRow12" style:family="table-row">
      <style:table-row-properties style:min-row-height="0.2583in"/>
    </style:style>
    <style:style style:name="TableCell13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14" style:parent-style-name="Normal" style:family="paragraph">
      <style:paragraph-properties fo:text-align="center" fo:margin-bottom="0in" fo:line-height="100%" fo:margin-left="0.0125in">
        <style:tab-stops/>
      </style:paragraph-properties>
      <style:text-properties fo:font-weight="bold" style:font-weight-asian="bold" fo:color="#FFFFFF" fo:font-size="12pt" style:font-size-asian="12pt"/>
    </style:style>
    <style:style style:name="TableCell15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16" style:parent-style-name="Normal" style:family="paragraph">
      <style:paragraph-properties fo:text-align="center" fo:margin-bottom="0in" fo:line-height="100%" fo:margin-right="0.0333in"/>
      <style:text-properties fo:font-weight="bold" style:font-weight-asian="bold" fo:color="#FFFFFF" fo:font-size="12pt" style:font-size-asian="12pt"/>
    </style:style>
    <style:style style:name="TableCell17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18" style:parent-style-name="Normal" style:family="paragraph">
      <style:paragraph-properties fo:text-align="center" fo:margin-bottom="0in" fo:line-height="100%" fo:margin-right="0.0319in"/>
      <style:text-properties fo:font-weight="bold" style:font-weight-asian="bold" fo:color="#FFFFFF" fo:font-size="12pt" style:font-size-asian="12pt"/>
    </style:style>
    <style:style style:name="TableRow19" style:family="table-row">
      <style:table-row-properties style:min-row-height="0.1937in"/>
    </style:style>
    <style:style style:name="TableCell20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1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TableCell22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3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7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28" style:family="table-row">
      <style:table-row-properties style:min-row-height="0.193in"/>
    </style:style>
    <style:style style:name="TableCell2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30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TableCell31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36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37" style:family="table-row">
      <style:table-row-properties style:min-row-height="0.7513in"/>
    </style:style>
    <style:style style:name="TableCell3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9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5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" style:family="table-row">
      <style:table-row-properties style:min-row-height="2.025in"/>
    </style:style>
    <style:style style:name="TableCell6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8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Título2" style:family="paragraph">
      <style:paragraph-properties fo:text-align="center" style:vertical-align="baseline" fo:margin-top="0in" fo:margin-bottom="0.2083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7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Título2" style:family="paragraph">
      <style:paragraph-properties fo:text-align="center" style:vertical-align="baseline" fo:margin-top="0in" fo:margin-bottom="0.2083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80" style:parent-style-name="Título2" style:family="paragraph">
      <style:paragraph-properties fo:text-align="center" style:vertical-align="baseline" fo:margin-top="0in" fo:margin-bottom="0.2083in" fo:background-color="#FFFFFF"/>
    </style:style>
    <style:style style:name="T81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85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1951in"/>
    </style:style>
    <style:style style:name="TableCell8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88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90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9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4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18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193in"/>
    </style:style>
    <style:style style:name="TableCell12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1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23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4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5" style:family="table-row">
      <style:table-row-properties style:min-row-height="1.925in"/>
    </style:style>
    <style:style style:name="TableCell15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7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59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69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size="12pt" style:font-size-asian="12pt" style:font-size-complex="12pt"/>
    </style:style>
    <style:style style:name="TableRow171" style:family="table-row">
      <style:table-row-properties style:min-row-height="0.193in"/>
    </style:style>
    <style:style style:name="TableCell172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73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174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75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7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8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79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180" style:family="table-row">
      <style:table-row-properties style:min-row-height="0.1937in"/>
    </style:style>
    <style:style style:name="TableCell181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8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183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18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7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88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189" style:family="table-row">
      <style:table-row-properties style:min-row-height="0.193in"/>
    </style:style>
    <style:style style:name="TableCell19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91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9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9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9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96" style:parent-style-name="TableParagraph" style:family="paragraph">
      <style:paragraph-properties fo:line-height="115%"/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9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4" style:parent-style-name="TableParagraph" style:family="paragraph">
      <style:paragraph-properties fo:text-align="start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0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08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9" style:family="table-row">
      <style:table-row-properties style:min-row-height="0.5666in"/>
    </style:style>
    <style:style style:name="TableCell21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11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13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6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23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4" style:family="table-row">
      <style:table-row-properties style:min-row-height="0.5666in"/>
    </style:style>
    <style:style style:name="TableCell225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226" style:parent-style-name="Normal" style:family="paragraph">
      <style:paragraph-properties fo:text-align="center" fo:margin-bottom="0in" fo:line-height="100%" fo:margin-right="0.034in"/>
    </style:style>
    <style:style style:name="T227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ableCell228" style:family="table-cell">
      <style:table-cell-properties fo:border="0.0069in solid #000000" fo:background-color="#70AD47" style:writing-mode="lr-tb" fo:padding-top="0.0319in" fo:padding-left="0.075in" fo:padding-bottom="0in" fo:padding-right="0.0402in"/>
    </style:style>
    <style:style style:name="P229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00%" fo:margin-right="0.0361in"/>
      <style:text-properties style:font-name="Arial" style:font-name-complex="Arial" fo:color="#FFFFFF" fo:font-size="12pt" style:font-size-asian="12pt" style:font-size-complex="12pt"/>
    </style:style>
    <style:style style:name="TableCell232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23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234" style:family="table-row">
      <style:table-row-properties style:min-row-height="0.5666in"/>
    </style:style>
    <style:style style:name="TableCell23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3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38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46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7" style:family="table-row">
      <style:table-row-properties style:min-row-height="0.5666in"/>
    </style:style>
    <style:style style:name="TableCell24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4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2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54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5" style:family="table-row">
      <style:table-row-properties style:min-row-height="0.193in"/>
    </style:style>
    <style:style style:name="TableCell256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5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8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59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0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1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2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6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264" style:family="table-row">
      <style:table-row-properties style:min-row-height="0.193in"/>
    </style:style>
    <style:style style:name="TableCell265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6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7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26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1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272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273" style:family="table-row">
      <style:table-row-properties style:min-row-height="0.5673in"/>
    </style:style>
    <style:style style:name="TableCell27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75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7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89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break-before="page" fo:text-align="center"/>
      <style:text-properties style:font-name="Arial" style:font-name-complex="Arial"/>
    </style:style>
    <style:style style:name="TableColumn292" style:family="table-column">
      <style:table-column-properties style:column-width="0.7986in"/>
    </style:style>
    <style:style style:name="TableColumn293" style:family="table-column">
      <style:table-column-properties style:column-width="4.0312in"/>
    </style:style>
    <style:style style:name="TableColumn294" style:family="table-column">
      <style:table-column-properties style:column-width="1.5652in"/>
    </style:style>
    <style:style style:name="Table291" style:family="table">
      <style:table-properties style:width="6.3951in" fo:margin-left="0in" table:align="center"/>
    </style:style>
    <style:style style:name="TableRow295" style:family="table-row">
      <style:table-row-properties style:min-row-height="0.5673in"/>
    </style:style>
    <style:style style:name="TableCell29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9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29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11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2" style:family="table-row">
      <style:table-row-properties style:min-row-height="0.5673in"/>
    </style:style>
    <style:style style:name="TableCell31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1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1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1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1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1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26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7" style:family="table-row">
      <style:table-row-properties style:min-row-height="0.193in"/>
    </style:style>
    <style:style style:name="TableCell32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2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3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39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0" style:family="table-row">
      <style:table-row-properties style:min-row-height="0.3798in"/>
    </style:style>
    <style:style style:name="TableCell34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4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5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6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7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52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3" style:family="table-row">
      <style:table-row-properties style:min-row-height="0.193in"/>
    </style:style>
    <style:style style:name="TableCell354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355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356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57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 fo:background-color="#808080"/>
    </style:style>
    <style:style style:name="P358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9" style:parent-style-name="Normal" style:family="paragraph">
      <style:paragraph-properties fo:text-align="center" fo:margin-bottom="0in" fo:line-height="100%" fo:margin-right="0.0354in"/>
      <style:text-properties style:font-name="Arial" style:font-name-complex="Arial" fo:font-weight="bold" style:font-weight-asian="bold" fo:color="#FFFFFF" fo:font-size="12pt" style:font-size-asian="12pt" style:font-size-complex="12pt" fo:background-color="#808080"/>
    </style:style>
    <style:style style:name="TableCell360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61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362" style:family="table-row">
      <style:table-row-properties style:min-row-height="0.1937in"/>
    </style:style>
    <style:style style:name="TableCell363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36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365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6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7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9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370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371" style:family="table-row">
      <style:table-row-properties style:min-row-height="0.1937in"/>
    </style:style>
    <style:style style:name="TableCell37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73" style:parent-style-name="Normal" style:family="paragraph">
      <style:paragraph-properties fo:text-align="center" fo:margin-bottom="0in" fo:line-height="100%" fo:margin-right="0.034in"/>
    </style:style>
    <style:style style:name="T374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3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2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 fo:margin-bottom="0in" fo:line-height="100%" fo:margin-right="0.0006in"/>
      <style:text-properties style:font-name="Arial" style:font-name-complex="Arial"/>
    </style:style>
    <style:style style:name="TableRow429" style:family="table-row">
      <style:table-row-properties style:min-row-height="0.1937in"/>
    </style:style>
    <style:style style:name="TableCell43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431" style:parent-style-name="Normal" style:family="paragraph">
      <style:paragraph-properties fo:text-align="center" fo:margin-bottom="0in" fo:line-height="100%" fo:margin-right="0.034in"/>
    </style:style>
    <style:style style:name="T432" style:parent-style-name="Fonteparág.padrão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3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4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7" style:family="table-row">
      <style:table-row-properties style:min-row-height="1.2673in"/>
    </style:style>
    <style:style style:name="TableCell44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449" style:parent-style-name="Normal" style:family="paragraph">
      <style:paragraph-properties fo:text-align="center" fo:margin-bottom="0in" fo:line-height="100%" fo:margin-right="0.034in"/>
    </style:style>
    <style:style style:name="T450" style:parent-style-name="Fonteparág.padrão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52" style:parent-style-name="Normal" style:family="paragraph">
      <style:paragraph-properties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3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size="12pt" style:font-size-asian="12pt" style:font-size-complex="12pt"/>
    </style:style>
    <style:style style:name="P455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 fo:line-height="100%" fo:margin-right="0.034in"/>
    </style:style>
    <style:style style:name="T4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text-align="center" fo:margin-bottom="0in" fo:line-height="100%" fo:margin-right="0.034in"/>
    </style:style>
    <style:style style:name="T4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4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center" fo:margin-bottom="0in" fo:line-height="100%" fo:margin-right="0.034in"/>
      <style:text-properties style:font-name="Arial" style:font-name-complex="Arial"/>
    </style:style>
    <style:style style:name="TableCell48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88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98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499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00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01" style:parent-style-name="Normal" style:family="paragraph">
      <style:paragraph-properties fo:text-align="center" fo:margin-bottom="0in" fo:line-height="100%" fo:margin-right="0.0006in"/>
      <style:text-properties style:font-name="Arial" style:font-name-complex="Arial"/>
    </style:style>
    <style:style style:name="TableRow502" style:family="table-row">
      <style:table-row-properties style:min-row-height="0.1937in"/>
    </style:style>
    <style:style style:name="TableCell50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04" style:parent-style-name="Normal" style:family="paragraph">
      <style:paragraph-properties fo:text-align="center" fo:margin-bottom="0in" fo:line-height="100%" fo:margin-right="0.034in"/>
    </style:style>
    <style:style style:name="T505" style:parent-style-name="Fonteparág.padrão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text-align="center" fo:margin-bottom="0in" fo:line-height="100%"/>
    </style:style>
    <style:style style:name="T5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1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5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529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text-align="center" fo:margin-bottom="0in" fo:line-height="100%" fo:margin-right="0.0006in"/>
      <style:text-properties style:font-name="Arial" style:font-name-complex="Arial"/>
    </style:style>
    <style:style style:name="TableRow531" style:family="table-row">
      <style:table-row-properties style:min-row-height="1.7937in"/>
    </style:style>
    <style:style style:name="TableCell53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33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53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text-align="center" fo:margin-bottom="0in" fo:line-height="100%" fo:margin-right="0.0006in"/>
    </style:style>
    <style:style style:name="T537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538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5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543" style:parent-style-name="Normal" style:family="paragraph">
      <style:paragraph-properties fo:text-align="center" fo:margin-bottom="0in" fo:line-height="100%" fo:margin-right="0.0006in"/>
    </style:style>
    <style:style style:name="T544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P545" style:parent-style-name="Normal" style:family="paragraph">
      <style:paragraph-properties fo:text-align="center" fo:margin-bottom="0in" fo:line-height="100%" fo:margin-right="0.0006in"/>
    </style:style>
    <style:style style:name="T5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551" style:parent-style-name="Normal" style:family="paragraph">
      <style:paragraph-properties fo:text-align="center" fo:margin-bottom="0in" fo:line-height="100%" fo:margin-right="0.0006in"/>
    </style:style>
    <style:style style:name="T552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5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559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560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561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562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563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56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566" style:parent-style-name="Normal" style:family="paragraph">
      <style:paragraph-properties fo:text-align="center" fo:margin-bottom="0in" fo:line-height="100%" fo:margin-right="0.0006in"/>
      <style:text-properties style:font-name="Arial" style:font-name-complex="Arial"/>
    </style:style>
    <style:style style:name="TableRow567" style:family="table-row">
      <style:table-row-properties style:min-row-height="0.1937in"/>
    </style:style>
    <style:style style:name="TableCell568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569" style:parent-style-name="Normal" style:family="paragraph">
      <style:paragraph-properties fo:text-align="center" fo:margin-bottom="0in" fo:line-height="100%" fo:margin-right="0.034in"/>
      <style:text-properties style:font-name="Arial" style:font-name-complex="Arial" fo:color="#FFFFFF" fo:font-size="12pt" style:font-size-asian="12pt" style:font-size-complex="12pt"/>
    </style:style>
    <style:style style:name="TableCell570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571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3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4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575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576" style:family="table-row">
      <style:table-row-properties style:min-row-height="0.1937in"/>
    </style:style>
    <style:style style:name="TableCell577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578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9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580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1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2" style:parent-style-name="Normal" style:family="paragraph">
      <style:paragraph-properties fo:text-align="center" fo:margin-bottom="0in" fo:line-height="100%" fo:margin-right="0.034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3" style:family="table-cell">
      <style:table-cell-properties fo:border="0.0069in solid #000000" fo:background-color="#BFBFBF" style:writing-mode="lr-tb" fo:padding-top="0.0319in" fo:padding-left="0.075in" fo:padding-bottom="0in" fo:padding-right="0.0402in"/>
    </style:style>
    <style:style style:name="P584" style:parent-style-name="Normal" style:family="paragraph">
      <style:paragraph-properties fo:text-align="center" fo:margin-bottom="0in" fo:line-height="100%" fo:margin-right="0.0006in"/>
      <style:text-properties style:font-name="Arial" style:font-name-complex="Arial" fo:color="#FFFFFF" fo:font-size="12pt" style:font-size-asian="12pt" style:font-size-complex="12pt"/>
    </style:style>
    <style:style style:name="TableRow585" style:family="table-row">
      <style:table-row-properties style:min-row-height="0.3798in"/>
    </style:style>
    <style:style style:name="TableCell58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87" style:parent-style-name="Normal" style:family="paragraph">
      <style:paragraph-properties fo:text-align="center" fo:margin-bottom="0in" fo:line-height="100%" fo:margin-right="0.034in"/>
    </style:style>
    <style:style style:name="T588" style:parent-style-name="Fonteparág.padrão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3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5" style:parent-style-name="Normal" style:family="paragraph">
      <style:paragraph-properties fo:text-align="center" fo:margin-bottom="0in" fo:line-height="100%"/>
    </style:style>
    <style:style style:name="T6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/>
    </style:style>
    <style:style style:name="T6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12" style:parent-style-name="Normal" style:family="paragraph">
      <style:paragraph-properties fo:text-align="center" fo:margin-bottom="0in" fo:line-height="100%" fo:margin-right="0.0326in"/>
      <style:text-properties style:font-name="Arial" style:font-name-complex="Arial" fo:font-weight="bold" style:font-weight-asian="bold" fo:font-size="12pt" style:font-size-asian="12pt" style:font-size-complex="12pt"/>
    </style:style>
    <style:style style:name="P613" style:parent-style-name="Normal" style:family="paragraph">
      <style:paragraph-properties fo:text-align="justify" fo:margin-bottom="0in" fo:margin-left="3.134in">
        <style:tab-stops/>
      </style:paragraph-properties>
    </style:style>
    <style:style style:name="T6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p>
      <text:p text:style-name="P2"><text:span text:style-name="T3">Agenda Mensal – Outubro de 2022<text:s/></text:span></text:p>
      <text:p text:style-name="P4"><text:span text:style-name="T5"><text:s/></text:span></text:p>
      <text:p text:style-name="P6">DIRETOR DE ADMINISTRAÇÃO E FINANÇAS (DAF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ATIVIDADE</text:p>
          </table:table-cell>
          <table:table-cell table:style-name="TableCell17">
            <text:p text:style-name="P18">LOCAL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  <text:p text:style-name="P24">Sábado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  <text:p text:style-name="P33">Domingo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  <text:p text:style-name="P42"><text:span text:style-name="T43">-<text:s/></text:span><text:span text:style-name="T44">Secretaria de Geologia, Mi</text:span><text:span text:style-name="T45">neração e Transformação Mineral</text:span><text:span text:style-name="T46"> </text:span><text:span text:style-name="T47">–</text:span><text:span text:style-name="T48"><text:s/></text:span><text:span text:style-name="T49">Serviço Geológico do Brasil</text:span><text:span text:style-name="T50">;</text:span></text:p>
            <text:p text:style-name="P51"/>
            <text:p text:style-name="P52">-<text:s/>Recursos de Investimento x Troca por Custeio;</text:p>
            <text:p text:style-name="P53"/>
            <text:p text:style-name="P54">-<text:s/>Formulário SEST - Plano de Funções;</text:p>
            <text:p text:style-name="P55"/>
            <text:p text:style-name="P56"><text:span text:style-name="T57">-<text:s/></text:span><text:span text:style-name="T58">Reunião periódica</text:span><text:span text:style-name="T59"><text:s/></text:span><text:span text:style-name="T60">Diretoria de Administração e Finanças</text:span><text:span text:style-name="T61">.</text:span></text:p>
            <text:p text:style-name="P62"><text:span text:style-name="T63"><text:line-break/>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  <text:h text:style-name="P71" text:outline-level="2">-<text:s/>Contratos/Aditivos - Novo Trâmite (Consultoria Jurídica);</text:h>
            <text:p text:style-name="P72"><text:span text:style-name="T73">-<text:s/></text:span><text:span text:style-name="T74">Norma de Patrimônio e Solicitação<text:s/></text:span><text:span text:style-name="T75">Diretoria de Hidrologia e Gestão Territorial</text:span><text:span text:style-name="T76"><text:s/></text:span><text:span text:style-name="T77">- Bens em Campo</text:span><text:span text:style-name="T78">;</text:span></text:p>
            <text:h text:style-name="P79" text:outline-level="2"/>
            <text:h text:style-name="P80" text:outline-level="2"><text:span text:style-name="T81">-<text:s/></text:span><text:span text:style-name="T82">Voo para Rio de Janeiro</text:span><text:span text:style-name="T83">.</text:span></text:h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  <text:p text:style-name="P91"/>
            <text:p text:style-name="P92">-<text:s/>Abertura Oficina Planejamento Estratégico;</text:p>
            <text:p text:style-name="P93"/>
            <text:p text:style-name="P94"><text:span text:style-name="T95">-<text:s/></text:span><text:span text:style-name="T96">Diretrizes Estratégicas para a Atuação do SGB-CPR</text:span><text:span text:style-name="T97">M –<text:s/></text:span><text:span text:style-name="T98">Secretaria de Geologia, Min</text:span><text:span text:style-name="T99">eração e Transformação Mineral </text:span><text:span text:style-name="T100">/</text:span><text:span text:style-name="T101"><text:s/></text:span><text:span text:style-name="T102">Ministério de Minas e Energia</text:span><text:span text:style-name="T103">;</text:span></text:p>
            <text:p text:style-name="P104"/>
            <text:p text:style-name="P105">-<text:s/>Análise de Prioridades para Atuação do SGB-CPRM de 2017 até 2022;</text:p>
            <text:p text:style-name="P106"/>
            <text:p text:style-name="P107">-<text:s/>Planos Setoriais Voltados à Temática dos Recursos Hídricos;</text:p>
            <text:p text:style-name="P108"/>
            <text:p text:style-name="P109">-<text:s/>Planos Setoriais ou Políticas voltadas para o Ordenamento Territorial;</text:p>
            <text:p text:style-name="P110"><text:s text:c="17"/></text:p>
            <text:p text:style-name="P111">-<text:s/>Planos Setoriais Voltados para o Aproveitamento de Recursos Minerais;<text:s text:c="5"/></text:p>
            <text:p text:style-name="P112"/>
            <text:p text:style-name="P113">-<text:s/>Planos Setoriais ou Políticas voltadas para o Ordenamento<text:s/>Territorial;<text:s text:c="20"/></text:p>
            <text:p text:style-name="P114"/>
            <text:p text:style-name="P115">-<text:s/>Planos Setoriais Voltados a Atuação em Geologia Marinha e Costeira.</text:p>
            <text:p text:style-name="P116"/>
          </table:table-cell>
          <table:table-cell table:style-name="TableCell117">
            <text:p text:style-name="P118">Rio de Janeiro</text:p>
          </table:table-cell>
        </table:table-row>
        <text:soft-page-break/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  <text:p text:style-name="P124">-<text:s/>Planos Setoriais ou Políticas Voltadas à Pesquisa, Desenvolvimento e Inovação;</text:p>
            <text:p text:style-name="P125"/>
            <text:p text:style-name="P126"><text:span text:style-name="T127">-<text:s/></text:span><text:span text:style-name="T128">Propostas de Projetos da<text:s/></text:span><text:span text:style-name="T129">Diretoria de Administração e Finanças</text:span><text:span text:style-name="T130">;</text:span></text:p>
            <text:p text:style-name="P131"/>
            <text:p text:style-name="P132"><text:span text:style-name="T133">-<text:s/></text:span><text:span text:style-name="T134">Propostas de Projetos da<text:s/></text:span><text:span text:style-name="T135">Diretoria de Geologia e Recursos Minerais</text:span><text:span text:style-name="T136">;</text:span></text:p>
            <text:p text:style-name="P137"/>
            <text:p text:style-name="P138"><text:span text:style-name="T139">-<text:s/></text:span><text:span text:style-name="T140">Propostas de Projetos da<text:s/></text:span><text:span text:style-name="T141">Diretoria de Hidrologia e Gestão Territorial</text:span><text:span text:style-name="T142">;</text:span></text:p>
            <text:p text:style-name="P143"/>
            <text:p text:style-name="P144">-<text:s/>Propostas de Projetos da<text:s/>Presidência;</text:p>
            <text:p text:style-name="P145"/>
            <text:p text:style-name="P146"><text:span text:style-name="T147">-<text:s/></text:span><text:span text:style-name="T148">Propostas de Projetos da<text:s/></text:span><text:span text:style-name="T149">Diretoria de Infraestrutura Geocientífica</text:span><text:span text:style-name="T150">.</text:span></text:p>
            <text:p text:style-name="P151"/>
            <text:p text:style-name="P152"/>
          </table:table-cell>
          <table:table-cell table:style-name="TableCell153">
            <text:p text:style-name="P154">Rio de Janeiro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  <text:p text:style-name="P160">-<text:s/>Consolidação das Prioridades de Atuação do SGB-CPRM no ciclo 2023-2027;<text:s text:c="14"/></text:p>
            <text:p text:style-name="P161"/>
            <text:p text:style-name="P162">-<text:s/>Oportunidades de Atuação do SGB-CPRM a serem Defendidas nas Oficinas do PPA 2024-2027;<text:s text:c="17"/></text:p>
            <text:p text:style-name="P163"/>
            <text:p text:style-name="P164">-<text:s/>Voo para Brasília.<text:s text:c="14"/></text:p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/>
            <text:p text:style-name="P176">Sábado</text:p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  <text:soft-page-break/>
            <text:p text:style-name="P185">Domingo</text:p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  <text:p text:style-name="P194">-<text:s/>Reunião Diretoria<text:s/>Executiva;<text:s text:c="14"/></text:p>
            <text:p text:style-name="P195"/>
            <text:p text:style-name="P196"><text:span text:style-name="T197">-<text:s/></text:span><text:span text:style-name="T198">Secretaria de Geologia, Min</text:span><text:span text:style-name="T199">eração e Transformação Mineral</text:span><text:span text:style-name="T200"><text:s/></text:span><text:span text:style-name="T201">-</text:span><text:span text:style-name="T202"><text:s/>Serviço Geológico do Brasil</text:span><text:span text:style-name="T203">;</text:span></text:p>
            <text:p text:style-name="P204"/>
            <text:p text:style-name="P205">-<text:s/>Despachos Internos.</text:p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/>
            <text:p text:style-name="P214">-<text:s/>Despachos Internos;</text:p>
            <text:p text:style-name="P215"/>
            <text:p text:style-name="P216">-<text:s/>Solução tecnológica para SGB/CPRM;</text:p>
            <text:p text:style-name="P217"><text:s text:c="14"/></text:p>
            <text:p text:style-name="P218">-<text:s/>Dashbord de Pessoal;<text:s text:c="16"/></text:p>
            <text:p text:style-name="P219"/>
            <text:p text:style-name="P220">-<text:s/>Presidência.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2</text:span></text:p>
          </table:table-cell>
          <table:table-cell table:style-name="TableCell228">
            <text:p text:style-name="P229"/>
            <text:p text:style-name="P230">Feriado Nossa Senhora Aparecida</text:p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/>
            <text:p text:style-name="P239">-<text:s/>Lançamento do Projeto SGB Cuida;</text:p>
            <text:p text:style-name="P240"><text:s text:c="18"/></text:p>
            <text:p text:style-name="P241">-<text:s/>Webinar Sest;<text:s text:c="23"/></text:p>
            <text:p text:style-name="P242"/>
            <text:p text:style-name="P243">-<text:s/>Despacho Corregedor.</text:p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P251"/>
            <text:p text:style-name="P252">-<text:s/>Despachos Internos.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/>
            <text:p text:style-name="P260">Sábado</text:p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/>
            <text:p text:style-name="P269">Domingo</text:p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7</text:p>
          </table:table-cell>
          <table:table-cell table:style-name="TableCell276">
            <text:p text:style-name="P277"/>
            <text:p text:style-name="P278">-<text:s/>Voo para Rio de Janeiro;</text:p>
            <text:p text:style-name="P279"><text:s text:c="22"/></text:p>
            <text:p text:style-name="P280">-<text:s/>Reunião BB Previdência - Presencial (ERJ).<text:s text:c="21"/></text:p>
            <text:p text:style-name="P281"/>
            <text:p text:style-name="P282"><text:span text:style-name="T283">-<text:s/></text:span><text:span text:style-name="T284">Reunião Periódica<text:s/></text:span><text:span text:style-name="T285">Diretoria de Administração e Finanças</text:span><text:span text:style-name="T286">.</text:span><text:span text:style-name="T287"><text:s text:c="32"/></text:span></text:p>
          </table:table-cell>
          <table:table-cell table:style-name="TableCell288">
            <text:p text:style-name="P289">Rio de Janeiro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/>
            <text:p text:style-name="P300">-<text:s/>Reunião NIT /<text:s/>Coordenação Geral de Administração<text:s/>/ CGD;<text:s text:c="21"/></text:p>
            <text:p text:style-name="P301"/>
            <text:p text:style-name="P302">-<text:s/>Despacho Assessoria<text:s/>Presidência;</text:p>
            <text:p text:style-name="P303"><text:s text:c="31"/></text:p>
            <text:p text:style-name="P304">-<text:s/>Reunião Empresa de<text:s/>Pesquisa<text:s/>Energética;</text:p>
            <text:p text:style-name="P305"><text:s text:c="24"/></text:p>
            <text:p text:style-name="P306">-<text:s/>Reunião Orçamento e Financeiro Projetos.<text:s text:c="16"/></text:p>
            <text:p text:style-name="P307"/>
            <text:p text:style-name="P308">-<text:s/>Contrato Apoio Administrativo (VISAN): Próximos passos.</text:p>
            <text:p text:style-name="P309"/>
          </table:table-cell>
          <table:table-cell table:style-name="TableCell310">
            <text:p text:style-name="P311">Rio de Janeiro</text:p>
          </table:table-cell>
        </table:table-row>
        <table:table-row table:style-name="TableRow312">
          <table:table-cell table:style-name="TableCell313">
            <text:p text:style-name="P314">19</text:p>
          </table:table-cell>
          <table:table-cell table:style-name="TableCell315">
            <text:p text:style-name="P316"/>
            <text:p text:style-name="P317">-<text:s/>Reunião SEVIPA;</text:p>
            <text:p text:style-name="P318"/>
            <text:p text:style-name="P319">-<text:s/>Fotografia para Quadro Galeria de Presidentes;</text:p>
            <text:p text:style-name="P320"/>
            <text:p text:style-name="P321">-<text:s text:c="3"/>Prévia Reunião Conselho<text:s/>Administrativo;</text:p>
            <text:p text:style-name="P322"/>
            <text:p text:style-name="P323">-<text:s/>Voo para Brasília.</text:p>
            <text:p text:style-name="P324"/>
          </table:table-cell>
          <table:table-cell table:style-name="TableCell325">
            <text:p text:style-name="P326">Rio de Janeiro</text:p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/>
            <text:p text:style-name="P332">-<text:s/>Despachos Internos;</text:p>
            <text:p text:style-name="P333"/>
            <text:p text:style-name="P334">-<text:s/>REUNIÃO SIGALEI;</text:p>
            <text:p text:style-name="P335"/>
            <text:p text:style-name="P336">-<text:s/>Reunião Conselho<text:s/>Administrativo<text:s/>CPRM.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1</text:p>
          </table:table-cell>
          <table:table-cell table:style-name="TableCell343">
            <text:p text:style-name="P344"/>
            <text:p text:style-name="P345">-<text:s/>Relatório da Administração 2022;</text:p>
            <text:p text:style-name="P346"/>
            <text:p text:style-name="P347">-<text:s/>Inteligov - Serviço Geológico do Brasil<text:s/>–<text:s/>CPRM;</text:p>
            <text:p text:style-name="P348"/>
            <text:p text:style-name="P349">-<text:s/>Despachos Internos.</text:p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2</text:p>
          </table:table-cell>
          <table:table-cell table:style-name="TableCell356">
            <text:p text:style-name="P357"/>
            <text:p text:style-name="P358">Sábado</text:p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3</text:p>
          </table:table-cell>
          <table:table-cell table:style-name="TableCell365">
            <text:p text:style-name="P366"/>
            <text:p text:style-name="P367">Domingo</text:p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2</text:span><text:span text:style-name="T375">4</text:span><text:span text:style-name="T376">24</text:span><text:span text:style-name="T377">324</text:span></text:p>
          </table:table-cell>
          <table:table-cell table:style-name="TableCell378">
            <text:p text:style-name="P379"/>
            <text:p text:style-name="P380">-<text:s/>Voo para Rio de Janeiro;</text:p>
            <text:p text:style-name="P381"/>
            <text:p text:style-name="P382"><text:span text:style-name="T383">-<text:s/></text:span><text:span text:style-name="T384">Superintendência regional</text:span><text:span text:style-name="T385"><text:s/></text:span><text:span text:style-name="T386">-</text:span><text:span text:style-name="T387"><text:s/></text:span><text:span text:style-name="T388">BR e<text:s/></text:span><text:span text:style-name="T389">Superintendência regional</text:span><text:span text:style-name="T390"><text:s/></text:span><text:span text:style-name="T391"><text:s/></text:span><text:span text:style-name="T392">-</text:span><text:span text:style-name="T393"><text:s/></text:span><text:span text:style-name="T394">RJ</text:span><text:span text:style-name="T395">;</text:span></text:p>
            <text:p text:style-name="P396"/>
            <text:p text:style-name="P397"><text:span text:style-name="T398">-<text:s/></text:span><text:span text:style-name="T399">Superintendência regional</text:span><text:span text:style-name="T400"><text:s/></text:span><text:span text:style-name="T401">-</text:span><text:span text:style-name="T402"><text:s/></text:span><text:span text:style-name="T403">SA e<text:s/></text:span><text:span text:style-name="T404">Superintendência regional</text:span><text:span text:style-name="T405"><text:s/></text:span><text:span text:style-name="T406">-</text:span><text:span text:style-name="T407"><text:s/></text:span><text:span text:style-name="T408">RE</text:span><text:span text:style-name="T409">;</text:span></text:p>
            <text:p text:style-name="P410"/>
            <text:soft-page-break/>
            <text:p text:style-name="P411">-<text:s/>Reunião<text:s/>Departamento de Recursos Humanos;</text:p>
            <text:p text:style-name="P412"/>
            <text:p text:style-name="P413"/>
            <text:p text:style-name="P414"><text:span text:style-name="T415">-<text:s/></text:span><text:span text:style-name="T416">Despacho<text:s/></text:span><text:span text:style-name="T417">Departamento de Contabilidade, Orçamento e Finanças </text:span><text:span text:style-name="T418">–</text:span><text:span text:style-name="T419"><text:s/>Presencial</text:span><text:span text:style-name="T420">.</text:span></text:p>
            <text:p text:style-name="P421"/>
            <text:p text:style-name="P422"/>
          </table:table-cell>
          <table:table-cell table:style-name="TableCell423">
            <text:p text:style-name="P424"/>
            <text:p text:style-name="P425"/>
            <text:p text:style-name="P426"/>
            <text:p text:style-name="P427"/>
            <text:p text:style-name="P428"/>
          </table:table-cell>
        </table:table-row>
        <text:soft-page-break/>
        <table:table-row table:style-name="TableRow429">
          <table:table-cell table:style-name="TableCell430">
            <text:p text:style-name="P431"><text:span text:style-name="T432">25</text:span></text:p>
          </table:table-cell>
          <table:table-cell table:style-name="TableCell433">
            <text:p text:style-name="P434"/>
            <text:p text:style-name="P435">-<text:s/>Reunião Diretoria<text:s/>Executiva;<text:s/></text:p>
            <text:p text:style-name="P436"><text:s text:c="22"/></text:p>
            <text:p text:style-name="P437">-<text:s/>Despacho Presidência;</text:p>
            <text:p text:style-name="P438"/>
            <text:p text:style-name="P439">-<text:s/>Reunião NAE;</text:p>
            <text:p text:style-name="P440"/>
            <text:p text:style-name="P441">-<text:s/>Reunião de Alinhamento: Viagens.</text:p>
            <text:p text:style-name="P442"/>
            <text:p text:style-name="P443"/>
          </table:table-cell>
          <table:table-cell table:style-name="TableCell444"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26</text:span></text:p>
          </table:table-cell>
          <table:table-cell table:style-name="TableCell451">
            <text:p text:style-name="P452"/>
            <text:p text:style-name="P453">-<text:s/>Reunião de Gabinete<text:s/>–<text:s/>Presidência;</text:p>
            <text:p text:style-name="P454"/>
            <text:p text:style-name="P455">-<text:s/>Reunião com Diretor Presidente - Projeto Executivo da Petrobrás;<text:s/></text:p>
            <text:p text:style-name="P456"/>
            <text:p text:style-name="P457"><text:span text:style-name="T458">-<text:s/></text:span><text:span text:style-name="T459">Gerência de Administração e Finanças</text:span><text:span text:style-name="T460"><text:s/></text:span><text:span text:style-name="T461">-</text:span><text:span text:style-name="T462"><text:s/></text:span><text:span text:style-name="T463">PA e<text:s/></text:span><text:span text:style-name="T464">Superintendência regional</text:span><text:span text:style-name="T465"><text:s/></text:span><text:span text:style-name="T466">-</text:span><text:span text:style-name="T467"><text:s/></text:span><text:span text:style-name="T468">SP</text:span><text:span text:style-name="T469">;</text:span></text:p>
            <text:p text:style-name="P470"/>
            <text:p text:style-name="P471"><text:span text:style-name="T472">-<text:s/></text:span><text:span text:style-name="T473">Gerência de Administração e Finanças</text:span><text:span text:style-name="T474"><text:s/></text:span><text:span text:style-name="T475">-</text:span><text:span text:style-name="T476"><text:s/></text:span><text:span text:style-name="T477">BH e<text:s/></text:span><text:span text:style-name="T478">Superintendência regional</text:span><text:span text:style-name="T479"><text:s/></text:span><text:span text:style-name="T480">-</text:span><text:span text:style-name="T481"><text:s/></text:span><text:span text:style-name="T482">GO</text:span><text:span text:style-name="T483">;</text:span></text:p>
            <text:p text:style-name="P484"/>
            <text:p text:style-name="P485">-<text:s/>Alinhamento sobre NT Concurso.</text:p>
            <text:p text:style-name="P486"/>
          </table:table-cell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7</text:span></text:p>
          </table:table-cell>
          <table:table-cell table:style-name="TableCell506">
            <text:p text:style-name="P507"/>
            <text:p text:style-name="P508"><text:span text:style-name="T509">-</text:span><text:span text:style-name="T510">11ª Reunião de Alinhamento<text:s/></text:span><text:span text:style-name="T511">Secretaria de Geologia, Min</text:span><text:span text:style-name="T512">eração e Transformação Mineral</text:span><text:span text:style-name="T513"><text:s/></text:span><text:span text:style-name="T514">/</text:span><text:span text:style-name="T515"><text:s/></text:span><text:span text:style-name="T516">Serviço Geológico do Brasil</text:span><text:span text:style-name="T517">;</text:span><text:span text:style-name="T518"><text:s text:c="3"/></text:span></text:p>
            <text:p text:style-name="P519"><text:s text:c="15"/></text:p>
            <text:p text:style-name="P520">-<text:s/>Fotografia para Galeria e Vídeo SIPAT;</text:p>
            <text:p text:style-name="P521"/>
            <text:p text:style-name="P522">-<text:s/>GERAFI-MA e GERAFI-BE;</text:p>
            <text:p text:style-name="P523"/>
            <text:p text:style-name="P524">-<text:s/>Participação do Diretor-Presidente Interino em homenagem ao Diretor Paulo <text:s/>Marques<text:s/>–<text:s/>ENAP;<text:s text:c="20"/></text:p>
            <text:p text:style-name="P525"/>
            <text:p text:style-name="P526">-<text:s/>Despacho ASSDAF (Suliman).</text:p>
            <text:p text:style-name="P527"/>
          </table:table-cell>
          <table:table-cell table:style-name="TableCell528">
            <text:p text:style-name="P529"/>
            <text:p text:style-name="P530"/>
          </table:table-cell>
        </table:table-row>
        <table:table-row table:style-name="TableRow531">
          <table:table-cell table:style-name="TableCell532">
            <text:p text:style-name="P533">28</text:p>
          </table:table-cell>
          <table:table-cell table:style-name="TableCell534">
            <text:p text:style-name="P535"/>
            <text:p text:style-name="P536"><text:span text:style-name="T537">--</text:span><text:span text:style-name="T538">P</text:span><text:span text:style-name="T539">-</text:span><text:span text:style-name="T540"><text:s/>Reunião com o Presidente da Petrobras, Sr. Caio Andrade</text:span><text:span text:style-name="T541">;</text:span></text:p>
            <text:p text:style-name="P542"/>
            <text:p text:style-name="P543"><text:span text:style-name="T544">Petrobras, Sr. Cai</text:span></text:p>
            <text:p text:style-name="P545"><text:span text:style-name="T546">-</text:span><text:span text:style-name="T547"><text:s/></text:span><text:span text:style-name="T548">Despachos Internos</text:span><text:span text:style-name="T549">;</text:span></text:p>
            <text:p text:style-name="P550"/>
            <text:p text:style-name="P551"><text:span text:style-name="T552">Voo para<text:s/></text:span><text:span text:style-name="T553">-</text:span><text:span text:style-name="T554"><text:s/></text:span><text:span text:style-name="T555">Voo para<text:s/></text:span><text:span text:style-name="T556">Brasília.</text:span><text:span text:style-name="T557">Rio de Janeiro</text:span></text:p>
          </table:table-cell>
          <table:table-cell table:style-name="TableCell558"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</table:table-cell>
        </table:table-row>
        <table:table-row table:style-name="TableRow567">
          <table:table-cell table:style-name="TableCell568">
            <text:p text:style-name="P569">29</text:p>
          </table:table-cell>
          <table:table-cell table:style-name="TableCell570">
            <text:p text:style-name="P571"/>
            <text:p text:style-name="P572">Sábado</text:p>
            <text:p text:style-name="P573"/>
          </table:table-cell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30</text:p>
          </table:table-cell>
          <table:table-cell table:style-name="TableCell579">
            <text:p text:style-name="P580"/>
            <text:p text:style-name="P581">Domingo</text:p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31</text:span></text:p>
          </table:table-cell>
          <table:table-cell table:style-name="TableCell589">
            <text:p text:style-name="P590"/>
            <text:p text:style-name="P591"><text:span text:style-name="T592">-<text:s/></text:span><text:span text:style-name="T593">Residência de Fortaleza</text:span><text:span text:style-name="T594">,<text:s/></text:span><text:span text:style-name="T595">Residência de Teresina</text:span><text:span text:style-name="T596"><text:s/>e<text:s/></text:span><text:span text:style-name="T597">Residência de Porto Velho</text:span><text:span text:style-name="T598">;</text:span></text:p>
            <text:p text:style-name="P599"/>
            <text:p text:style-name="P600"/>
            <text:p text:style-name="P601"/>
            <text:p text:style-name="P602">-<text:s/>Reunião<text:s/>Núcleo de Apoio de Natal,<text:s/>Gerência de Administração e Finanças<text:s/>-<text:s/>RE e<text:s/>Núcleo de Arquitetura e Engenharia;</text:p>
            <text:p text:style-name="P603"/>
            <text:p text:style-name="P604"/>
            <text:p text:style-name="P605"><text:span text:style-name="T606">-<text:s/></text:span><text:span text:style-name="T607">Reunião Periódica<text:s/></text:span><text:span text:style-name="T608">Diretoria de Administração e Finanças</text:span><text:span text:style-name="T609">.</text:span></text:p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><text:span text:style-name="T6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hyphenate="tru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rlito" style:font-name-asian="Carlito" style:font-name-complex="Carlito" fo:font-weight="bold" style:font-weight-asian="bold" style:font-weight-complex="bold" style:use-window-font-color="true" fo:font-size="12pt" style:font-size-asian="12pt" style:font-size-complex="12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1722in" fo:margin-left="0.075in">
        <style:tab-stops/>
      </style:paragraph-properties>
      <style:text-properties style:font-name="Carlito" style:font-name-asian="Carlito" style:font-name-complex="Carlito" style:use-window-font-color="true" fo:language="pt" fo:country="PT"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Calibri" style:font-name-complex="Calibri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style:style style:name="Título2Char" style:display-name="Título 2 Char" style:family="text" style:parent-style-name="Fonteparág.padrão">
      <style:text-properties style:font-name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8in" fo:margin-left="1in" fo:margin-bottom="0.26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io Pedro Furtado Barandas</meta:initial-creator>
    <dc:creator>Julia Melo Marini</dc:creator>
    <meta:creation-date>2022-11-10T17:57:00Z</meta:creation-date>
    <dc:date>2022-11-10T17:57:00Z</dc:date>
    <meta:template xlink:href="Normal" xlink:type="simple"/>
    <meta:editing-cycles>2</meta:editing-cycles>
    <meta:editing-duration>PT0S</meta:editing-duration>
    <meta:document-statistic meta:page-count="6" meta:paragraph-count="10" meta:word-count="783" meta:character-count="5002" meta:row-count="35" meta:non-whitespace-character-count="4229"/>
  </office:meta>
</office:document-meta>
</file>