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</style:style>
    <style:style style:name="T31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4</text:p>
      <text:p text:style-name="P5">Agenda mensal – Diretoria de Administração e Finanças</text:p>
      <text:p text:style-name="P6">Cassiano de Souza Alv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- Despachos internos.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<text:span text:style-name="T42">-<text:s/></text:span><text:span text:style-name="T43">Despachos<text:s/></text:span><text:span text:style-name="T44">internos.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><text:span text:style-name="T56">-<text:s/></text:span><text:span text:style-name="T57">Despachos internos.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</table:table-cell>
          <table:table-cell table:style-name="TableCell65">
            <text:p text:style-name="P66"/>
            <text:p text:style-name="P67"><text:span text:style-name="T68">- Despachos internos.</text:span></text:p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<text:span text:style-name="T81">- Despachos internos.</text:span>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6</text:p>
            <text:p text:style-name="P90"/>
          </table:table-cell>
          <table:table-cell table:style-name="TableCell91">
            <text:p text:style-name="P92"/>
            <text:p text:style-name="P93">SÁBADO</text:p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7</text:p>
            <text:p text:style-name="P102"/>
          </table:table-cell>
          <table:table-cell table:style-name="TableCell103">
            <text:p text:style-name="P104"/>
            <text:p text:style-name="P105">DOMINGO</text:p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8</text:p>
            <text:p text:style-name="P114"/>
          </table:table-cell>
          <table:table-cell table:style-name="TableCell115">
            <text:p text:style-name="P116"/>
            <text:p text:style-name="P117"><text:span text:style-name="T118">-<text:s/></text:span><text:span text:style-name="T119">Despachos internos.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9</text:p>
            <text:p text:style-name="P127"/>
          </table:table-cell>
          <table:table-cell table:style-name="TableCell128">
            <text:p text:style-name="P129"/>
            <text:p text:style-name="P130"><text:span text:style-name="T131">-<text:s/></text:span><text:span text:style-name="T132">Despachos internos.</text:span>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10</text:p>
            <text:p text:style-name="P140"/>
          </table:table-cell>
          <table:table-cell table:style-name="TableCell141">
            <text:p text:style-name="P142"/>
            <text:p text:style-name="P143"><text:span text:style-name="T144">-<text:s/></text:span><text:span text:style-name="T145">Despachos internos.</text:span>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11</text:p>
          </table:table-cell>
          <table:table-cell table:style-name="TableCell153">
            <text:p text:style-name="P154"/>
            <text:p text:style-name="P155"><text:span text:style-name="T156">-<text:s/></text:span><text:span text:style-name="T157">Despachos internos.</text:span></text:p>
          </table:table-cell>
          <table:table-cell table:style-name="TableCell158"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12</text:p>
            <text:p text:style-name="P166"/>
          </table:table-cell>
          <table:table-cell table:style-name="TableCell167">
            <text:p text:style-name="P168"/>
            <text:p text:style-name="P169"><text:span text:style-name="T170">-<text:s/></text:span><text:span text:style-name="T171">Despachos internos.</text:span>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3</text:p>
            <text:p text:style-name="P179"/>
          </table:table-cell>
          <table:table-cell table:style-name="TableCell180">
            <text:p text:style-name="P181"/>
            <text:p text:style-name="P182">SÁBADO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14</text:p>
            <text:p text:style-name="P190"/>
          </table:table-cell>
          <table:table-cell table:style-name="TableCell191">
            <text:p text:style-name="P192"/>
            <text:p text:style-name="P193">DOMINGO</text:p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5</text:p>
            <text:p text:style-name="P201"/>
          </table:table-cell>
          <table:table-cell table:style-name="TableCell202">
            <text:p text:style-name="P203"/>
            <text:p text:style-name="P204"><text:span text:style-name="T205">-<text:s/></text:span><text:span text:style-name="T206">Licença.</text:span></text:p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16</text:p>
            <text:p text:style-name="P214"/>
          </table:table-cell>
          <table:table-cell table:style-name="TableCell215">
            <text:p text:style-name="P216"/>
            <text:p text:style-name="P217"><text:span text:style-name="T218">-<text:s/></text:span><text:span text:style-name="T219">Licença.</text:span>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17</text:p>
          </table:table-cell>
          <table:table-cell table:style-name="TableCell227">
            <text:p text:style-name="P228"/>
            <text:p text:style-name="P229"><text:span text:style-name="T230">-<text:s/></text:span><text:span text:style-name="T231">Licença.</text:span></text:p>
          </table:table-cell>
          <table:table-cell table:style-name="TableCell232"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18</text:p>
            <text:p text:style-name="P240"/>
          </table:table-cell>
          <table:table-cell table:style-name="TableCell241">
            <text:p text:style-name="P242"/>
            <text:p text:style-name="P243"><text:span text:style-name="T244">-<text:s/></text:span><text:span text:style-name="T245">Licença.</text:span>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19</text:p>
            <text:p text:style-name="P253"/>
          </table:table-cell>
          <table:table-cell table:style-name="TableCell254">
            <text:p text:style-name="P255"/>
            <text:p text:style-name="P256"><text:span text:style-name="T257">-<text:s/></text:span><text:span text:style-name="T258">Licença.</text:span></text:p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20</text:p>
          </table:table-cell>
          <table:table-cell table:style-name="TableCell266">
            <text:p text:style-name="P267"/>
            <text:p text:style-name="P268">SÁBADO</text:p>
          </table:table-cell>
          <table:table-cell table:style-name="TableCell269"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21</text:p>
            <text:p text:style-name="P277"/>
          </table:table-cell>
          <table:table-cell table:style-name="TableCell278">
            <text:p text:style-name="P279"/>
            <text:p text:style-name="P280">DOMINGO</text:p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22</text:p>
            <text:p text:style-name="P288"/>
          </table:table-cell>
          <table:table-cell table:style-name="TableCell289">
            <text:p text:style-name="P290"/>
            <text:p text:style-name="P291"><text:span text:style-name="T292">-<text:s/></text:span><text:span text:style-name="T293">Licença.</text:span></text:p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23</text:p>
            <text:p text:style-name="P301"/>
          </table:table-cell>
          <table:table-cell table:style-name="TableCell302">
            <text:p text:style-name="P303"/>
            <text:p text:style-name="P304"><text:span text:style-name="T305">-<text:s/></text:span><text:span text:style-name="T306">Licença.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24</text:p>
            <text:p text:style-name="P313"/>
          </table:table-cell>
          <table:table-cell table:style-name="TableCell314">
            <text:p text:style-name="P315"/>
            <text:p text:style-name="P316"><text:span text:style-name="T317">- Licença.</text:span>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25</text:p>
          </table:table-cell>
          <table:table-cell table:style-name="TableCell325">
            <text:p text:style-name="P326"/>
            <text:p text:style-name="P327"><text:span text:style-name="T328">-<text:s/></text:span><text:span text:style-name="T329">Licença.</text:span></text:p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26</text:p>
            <text:p text:style-name="P338"/>
          </table:table-cell>
          <table:table-cell table:style-name="TableCell339">
            <text:p text:style-name="P340"/>
            <text:p text:style-name="P341">- Licença.</text:p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27</text:p>
            <text:p text:style-name="P349"/>
          </table:table-cell>
          <table:table-cell table:style-name="TableCell350">
            <text:p text:style-name="P351"/>
            <text:p text:style-name="P352">SÁBADO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28</text:p>
            <text:p text:style-name="P359"/>
          </table:table-cell>
          <table:table-cell table:style-name="TableCell360">
            <text:p text:style-name="P361"/>
            <text:p text:style-name="P362">DOMINGO</text:p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>29</text:p>
            <text:p text:style-name="P370"/>
          </table:table-cell>
          <table:table-cell table:style-name="TableCell371">
            <text:p text:style-name="P372"/>
            <text:p text:style-name="P373"><text:span text:style-name="T374">-<text:s/></text:span><text:span text:style-name="T375">Licença.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30</text:p>
            <text:p text:style-name="P382"/>
          </table:table-cell>
          <table:table-cell table:style-name="TableCell383">
            <text:p text:style-name="P384"/>
            <text:p text:style-name="P385"><text:span text:style-name="T386">-<text:s/></text:span><text:span text:style-name="T387">Licença.</text:span></text:p>
          </table:table-cell>
          <table:table-cell table:style-name="TableCell388">
            <text:p text:style-name="P389"/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05-08T19:46:00Z</meta:creation-date>
    <dc:date>2024-05-08T19:46:00Z</dc: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05" meta:row-count="5" meta:non-whitespace-character-count="681"/>
  </office:meta>
</office:document-meta>
</file>